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T1" style:family="text">
      <style:text-properties style:text-position="33% 80%"/>
    </style:style>
    <style:style style:name="T2" style:family="text">
      <style:text-properties fo:font-size="9pt"/>
    </style:style>
    <style:style style:name="T3" style:family="text">
      <style:text-properties fo:color="#0000ff"/>
    </style:style>
    <style:style style:name="T4" style:family="text">
      <style:text-properties fo:color="#0000ff" fo:font-size="9pt" fo:font-weight="bold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Pursaklar</text:span><text:span text:style-name="T3"> </text:span><text:span text:style-name="T4">Belediye Başkanlığından:</text:span></text:p>
      <text:p text:style-name="P1">- Pursaklar Belediye Meclisinin 05.03.2013 gün 050 sayılı kararı ve Ankara Büyükşehir Belediye Meclisinin 15.05.2013 gün 897 sayılı kararı ile onaylanan Pursaklar İlçesi, Saray Mahallesi 98738 ada 1 nolu parsele yönelik 1/1000 ölçekli uygulama imar planı değişikliği Belediyemiz ilan panosunda askıya çıkartılmıştır.</text:p>
      <text:p text:style-name="P1">İlanen ilgililere duyurulur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25M5S</meta:editing-duration>
    <meta:editing-cycles>189</meta:editing-cycles>
    <meta:generator>OpenOffice.org/3.3$Win32 OpenOffice.org_project/330m20$Build-9567</meta:generator>
    <dc:date>2013-06-12T09:06:09.31</dc:date>
    <meta:document-statistic meta:table-count="0" meta:image-count="0" meta:object-count="0" meta:page-count="1" meta:paragraph-count="4" meta:word-count="48" meta:character-count="379"/>
    <meta:user-defined meta:name="Info 1"/>
    <meta:user-defined meta:name="Info 2"/>
    <meta:user-defined meta:name="Info 3"/>
    <meta:user-defined meta:name="Info 4"/>
  </office:meta>
</office:document-meta>
</file>