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ÇATALCA İCRA DAİRESİ TAŞINMAZIN AÇIK ARTIRMA İLANI</text:p>
      <text:p text:style-name="Standard">2012/190 TLMT.</text:p>
      <text:p text:style-name="Standard">Satılmasına karar verilen taşınmazın cinsi, niteliği, kıymeti, adedi, önemli özellikleri:</text:p>
      <text:p text:style-name="Standard">: TAŞINMAZIN ÖZELLİKLERİ:</text:p>
      <text:p text:style-name="Standard">İstanbul ili Çatalca ilçesi Fertıatpaşa Mah, / Tuzludere Mevkii 237 Ada No, 30 Parsel No'lu Taşınmaz Mal, Taşınmaz üzerinde müflon ve deri fabrikası, idari bina ve eklentileri ile tarla vardır. Çatalca - Büyük- çekmece asfaltı üzerindedir. Parselin yolu vardır. Tapu kaydında 7407 m2’lik ve 4196 m2'lik kısımlarında TEK genel müdürlüğü lehine irtifak hakkı olup bu hak ile yükümlü satılacaktır. Fabrika ve eklenti idari bina dışındaki alan kuru tarla olarak kullanılmaktadır. İdari bina: iki katlı betonarme bina olup dışı BTB cam mozaik ve çatısı kiremit kaplıdır, içeride 16 adet oda olup yerler mermer kaplı, pencere ve dış kapılar alüminyum doğrama, iç kapılar amerikan kapı, ısınma sistemi kaloriferdir. Zemin katı 772 m2, üst katı da 772 m2'dir. Üretim binaları: Yan yana iki adet olup biri 1172 m2' alanlı ve diğeri de 1172 m2 alanlıdır. Yükseklikleri 5 metredir, Üretim makinelerinin bulunduğu bölümlerdir. Çatısı eternit örtülü, tavanlar alüminyum, Taşıyıcı sistem prefabrik yapıdır. Her birinin kapısı 4x4m raylı demir kapılı olup dış cephe krem renkli boyalıdır. Bekçi odası : Parselin girişindedir. Tek katlıdır, Dışı BTB cam mozaik kaplı, çatısı kiremit örtülü ve pencereler alüminyum doğrama ve alanı 36 m2’dir. 1 nolu depo : 171 m2 alanlı olup 6 metre yükseklıkîedir Duvarları sıvalı, çate etemıt örtülü ve duvarlar kalvanız saç malzemedir. 2 nolu depo : 100 m2 aıanlı oıup 4 metre yüksekliktedir. Çatı örtüsü ve duvarlar galvaniz saç malzemedir. Trafo binası: 36 m2 alanlıdır. Çatısı kiremit örtülü, dış cephesi boyalı, kapısı demir doğramadır. Jeneratör odası: 24 m2 alanlı olup trafo binasının bitişiğindedir, Çatısı etemiz örtülü, duvarları boyalı ve kapısı demir doğramadr Tek katlı yapı: 36 m2 alanlıdır. Duvarları boyalıdır. Yeşil aian peyza, .ara.:. Fatx«a teferruat ve mütemmim cüz’i niteliğinde­ki 16/11/2012 tarihli bilirkişi raporunda belirtilen 13-14-15-17. Sıradaki 1995 model Pikanol GTX marka Dokuma Makinaları hariç (32.000x4=128.000,00 TL) bilirkişi raporunda belirtilen diğer . menkullerle birlikte satılacaktır. Detaylı bilgi dosyamızdan öğrenilebilir.</text:p>
      <text:p text:style-name="Standard">Adres: Ferhatpaşa Mah. Büyük Cad, No:40 Çatalca / İstanbul</text:p>
      <text:p text:style-name="Standard">Mükellefiyetler: Tapu kaydında 7407 m21ik ve 4196 m2'lik kısım­larında TEK genel müdürlüğü lehine irtifak hakkı olup bu hak ile yükümlü satılacaktır.</text:p>
      <text:p text:style-name="Standard">Yüzölçümü: 62.096,00 m2</text:p>
      <text:p text:style-name="Standard">İmar Durumu: Çatalca Belediye Başkanlığının 12/04/2012 tarihli yazısına göre taşınmaz 16/12/2011 onaylı 1/5000 ölçekli Çatalca Merkez ve Yakın Çevresi Revizyon Nazım imar Planı değişikliğinde Ticaret+Fuar+Depolama alanında kaldığı, 08/10/2010 tasdik tarihli 1/1000 Içekli uygulama imar planında ise bir kısmı E:0,20, Ticaret-ı- Fuar+Depolama alanı, bir kısmı park ve dinlenme alanında, bir kısmının da yol alanında kaldığı bildirilmiştir.</text:p>
      <text:p text:style-name="Standard"/>
      <text:p text:style-name="Standard">Kıymeti<text:tab/>:11.821.764,00 TL</text:p>
      <text:p text:style-name="Standard">KDV Oranı : %18</text:p>
      <text:p text:style-name="Standard">Kaydındaki Şertıler: Tapu Kaydındaki gibi</text:p>
      <text:p text:style-name="Standard">1. <text:tab/>Satış Günü : 06/08/2013 günü 11:00 -11 &gt;10 arası</text:p>
      <text:p text:style-name="Standard">2. <text:tab/>Satış Günü : 02/09/2013 günü 11:00 -11:1 Q arası</text:p>
      <text:p text:style-name="Standard">Satış Yeri : Çatalca icra Müdürlüğü Kalemi</text:p>
      <text:p text:style-name="Standard">Satış şartlan: 1 - ihale açık artırma suretiyle yapılacaktır, Birinci artır­manın yirmi gün öncesinden, artırma tarihinden önceki gün sonuna kadar esatis.uvao.aov.tr adresinden elektronik ortamda teklif verilebi­lecektir. Bu artırmada tahmin edilen değerin %50 sini ve rüçhanlı ala­caklılar var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 2- Artırmaya iştirak edeceklerin, tahmin edilen değe­rin % 20’si oranında pey akçesi veya bu miktar kadar banka teminat mektubu vermeleri lazımdır. Satış peşin para iledir, alıcı isteğinde (10) günü <text:soft-page-break/>geçmemek üzere süre verilebilir, Damga vergisi, KDV, 1/2 tapu harcı ile teslim masrafları alıcıya aittir, Tellaliye resmi, taşınmazın aynın­dan doğan vergiler satış bedelinden ödenir. 3- ipotek sahibi alacak­lılarla'diğer ilgilerin (*) bu gayrimenkul üzerindeki haklarını özellikle faiz ve giderlere dair olan iddialarını dayanağı belgeler ile (15) gün içinde dairemize bildirmeleri lazımdır; aksi takdirde hakları tapu sicil ile sabit olmadıkça paylaşmadan hariç bırakılacaktır.' 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ile son ihale bedeli arasındaki farktan ve diğer zararlardan ve ayrıca temerrüt faizinden müteselsilen mesul olacaklardır, ihale farkı ve temerrüt faizi ayrıca hükme hacet kalmaksızın dairemizce tahsil olunacak, bu fark, varsa öncelikle teminat bedelinden alınacaktır. 5- Şartname, ilan tarihinden itibaren herkesin görebilmesi için dairede açık olup gideri verildiği takdirde isteyen alıcıya bir örneği gönderilebilir. 6- Satışa iştirak edenlerin şartnameyi görmüş ve münderecatını kabul etmiş sayılacakları, başkaca bilgi al­mak isteyenlerin 2012/190 Tlmt. sayılı dosya numarasıyla müdür­lüğümüze başvurmaları ilan olunur. 21/06/2013'</text:p>
      <text:p text:style-name="Standard">(İİK m.1?6)</text:p>
      <text:p text:style-name="Standard">(*) ilgililer tabirine irtifak hakkı sahipleri de dahildir.</text:p>
      <text:p text:style-name="Standard">*: Bu örnek, bu Yönetmelikten önceki uygulamada kullanılan Örnek 64'e karşılık gelmektedir.<text:tab/>B: 39174 www.bik.gov.tr</text:p>
      <text:p text:style-name="Standard">Resmi ilanlar www.ilan.gov.tr’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M45S</meta:editing-duration>
    <meta:editing-cycles>4</meta:editing-cycles>
    <meta:generator>OpenOffice.org/3.3$Win32 OpenOffice.org_project/330m20$Build-9567</meta:generator>
    <dc:date>2013-06-27T09:21:27.64</dc:date>
    <dc:creator>tk emlak .</dc:creator>
    <meta:document-statistic meta:table-count="0" meta:image-count="0" meta:object-count="0" meta:page-count="2" meta:paragraph-count="20" meta:word-count="789" meta:character-count="5770"/>
    <meta:user-defined meta:name="Info 1"/>
    <meta:user-defined meta:name="Info 2"/>
    <meta:user-defined meta:name="Info 3"/>
    <meta:user-defined meta:name="Info 4"/>
  </office:meta>
</office:document-meta>
</file>