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10. İCRA DAİRESİ TAŞINMAZIN AÇIK ARTIRMA İLANI</text:p>
      <text:p text:style-name="Standard"/>
      <text:p text:style-name="Standard">2013/2625 ESAS</text:p>
      <text:p text:style-name="Standard">Satılmasına karar verilen taşınmazın cinsi, niteliği, kıymeti, adedi, önemli özellikleri:</text:p>
      <text:p text:style-name="Standard">1 NO’LU TAŞINMAZIN Özellikleri : İstanbul İli, Sarıyer İlçesi, Maden Mahallesi, F 22 D 06 B 2 A Pafta, 1293 ada, 7 Parselde kain, 996,30 m2 miktarlı Arsa niteliğinde olan taşınmazın tamamıdır. Hâlihazırda söz konusu taşınmazda, Bodrum Katının karkası bitirilmiş ve yan cepfteleri tuğla duvarla örülmüş, zemin katının ise yalnızca kolonları dökülmüş ve tabiiye betonu için kalıp çalışmaları yapılırken faaliyeti belediye tarafından ruhsatına aykırı imalatlar nedeniyle dur-<text:line-break/>durulan bir yapı bulunduğu: yine parselin yan cephesi ile arka cephesinin de istinat duvarıyla çevrildiği; oturumu yapı ruhsatına esas onaylı projesinde 228,06 m2 olarak gösterilen bodrum katının iki yan cephesinde 74,40 m2’lik bir eklentisi bulunurken parselin alt cephesindeki istinat duvarı imalatının yaklaşık 310,00 m2 ve arka cephe ile yan cephelerin ise 370,00 m2 olduğu; dolayısıyla parsel üzerindeki natamam bina imalatının zemin kat kolonları ile birlikte yaklaşık<text:line-break/>350,00 m2 ve istinat duvarı imalatının da 680,00 m2’yi bulduğu toplam natamam yapı alanının 1.030,00 m2 olduğu tespit edilmiştir. Satışa konu taşınmazın içinde yer aldığı Maden Mahallesi’nin Sarıyer İlçesi’nin İstanbul Boğazı'nın tepe mevkiinde bulunan mahallelerden biri olduğu, konum itibariyle Sanyer Mersz Mahallesi ile Zekeriyaköy'ün arasında kalmakta olup, çevresinde Yusuf Ziya Öniş Stadı, Sanyer Spor Kulübü tesisleri, Tevfik Sırrı Gür kapalı Spor Salonu, Mersinli Ahmet Kapalı Spor Salonu gibi yapılar bulunmakta olup, her ne kadar ruhsata aykırı imalatlar nedeniyle hakkında yapı tadil tutanağı düzenlenşse de ruhsatına uygun hale getirilerek inşaata devam edilebileceği belirtilmiştir,<text:line-break/>Adresi : Maden Mahallesi Nalbant Çeşme Cad. Çırçır Tepe Yolu Akdemir Sokağı Sarıyer İstanbul</text:p>
      <text:p text:style-name="Standard">Yüzölçümü : 996,30m2 Arsa Payı : arsa imar Durumu : Dosyasında mevcuttur. </text:p>
      <text:p text:style-name="Standard">Kıymeti: 1.456.430,00 TL KDV </text:p>
      <text:p text:style-name="Standard">Oranı :%18</text:p>
      <text:p text:style-name="Standard">Kaydmdaki Şerhler: Tapu kaydmdaki gibidir.</text:p>
      <text:p text:style-name="Standard">1. Satış Günü : 23/09/2013 günü 14:30 -14:40 arası<text:line-break/>Satış Yeri : İstanbul 10.İcra Müdürlüğü Kaleminde</text:p>
      <text:p text:style-name="Standard">Satış şartları: 1 - İhale açık artırma suretiyle yapılacakür. Birinci artırmanın yirmi gün öncesinden, artırma tarihinden önceki gün sonuna kadar esatis.uyap.gov.tr<text:line-break/>adresinden elektronik ortamda teklif verilebilecektir. Bu artırmada tahmin edilen değerin %50 sini ve rüçhanlı alacaklılar varsa alacakları toplamını ve satış gi-<text:line-break/>derlerini geçmek şartı ile ihale olunur. Birinci artırmada istekli bulunmadığı takdirde elektronik ortamda birinci artırmadan sonraki beşinci günden ikinci artır-<text:line-break/>ma gününden önceki gün sonuna kadar elektronik ortamda teklif verilebilecektir. Bu artırmada da malın tahmin edilen değerin %50 sini, rüçhanlı alacaklılar<text:line-break/>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ma ihale bedelini yatırmamak suretiyle ile ihalenin feshine sebep olan tüm alıcılar ve kefilleri teklif ettikleri bedel ile son ihale bedeli arasm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2625 Esas sayılı dosya num­arasıyla müdürlüğümüze başvurmaları ilan olunur.26/06/2013 (İİK m. 126) (*) İlgililer tabirine irtifak hakkı sahipleri de dahildir.</text:p>
      <text:p text:style-name="Standard">* : Bu örnek, bu Yönetmelikten önceki uygulamada kullanılan Örnek 64'e karşılık gelmektedir.<text:tab/>Basın- 39714 www bik gov 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21S</meta:editing-duration>
    <meta:editing-cycles>4</meta:editing-cycles>
    <meta:generator>OpenOffice.org/3.3$Win32 OpenOffice.org_project/330m20$Build-9567</meta:generator>
    <dc:date>2013-06-28T09:50:32.98</dc:date>
    <dc:creator>tk emlak .</dc:creator>
    <meta:document-statistic meta:table-count="0" meta:image-count="0" meta:object-count="0" meta:page-count="2" meta:paragraph-count="16" meta:word-count="641" meta:character-count="4731"/>
    <meta:user-defined meta:name="Info 1"/>
    <meta:user-defined meta:name="Info 2"/>
    <meta:user-defined meta:name="Info 3"/>
    <meta:user-defined meta:name="Info 4"/>
  </office:meta>
</office:document-meta>
</file>