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D00000158FAEF98C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8.154cm" draw:z-index="0"><draw:image xlink:href="Pictures/10000000000002CD00000158FAEF98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S</meta:editing-duration>
    <meta:editing-cycles>3</meta:editing-cycles>
    <meta:generator>OpenOffice.org/3.3$Win32 OpenOffice.org_project/330m20$Build-9567</meta:generator>
    <dc:date>2013-06-07T14:59:36.7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