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HALE İLANI GEDİZ BELEDİYE BAŞKANLIĞI</text:p>
      <text:p text:style-name="Standard"/>
      <text:p text:style-name="Standard">ilçemiz Özyurt Mahallesi, 6 pafta,267 ada, 2792 parselde bulunan 1.780,58 m2 arsanın Eski Adliye Yeri Kat Karşılığı arsa satış inşaatı yapım işi olarak, 2886 sayılı Devlet ihale Kanununun 35.maddesinin (a) fıkrasına göre kapalı teklif usulü ile ihalesi yapılacaktır.</text:p>
      <text:p text:style-name="Standard">1- İDARENİN:</text:p>
      <text:p text:style-name="Standard">a) <text:tab/>Adresi: Gediz Belediyesi Başkanlığı Cumhuriyet Caddesi No: 4</text:p>
      <text:p text:style-name="Standard">b) <text:tab/>Telefon ve Faks Numarası: Tel No: 0.274.4124444, Faks No: 0.274.4122546</text:p>
      <text:p text:style-name="Standard">1- <text:tab/>İŞİN KONUSU:</text:p>
      <text:p text:style-name="Standard">Mülkiyeti Gediz Belediyesine ait olan ilçemiz Özyurt Mahallesi,6 pafta, 267 ada, 2792 parselde bulunan arsanın kat karşılığı arsa satışı olarak inşaatı için, 2886 sayılı Devlet ihale Kanunu 35. maddesi (a) fıkrasına göre kapalı teklif usulü ile ihaleye konulmasını kapsayan şartnamedir.</text:p>
      <text:p text:style-name="Standard">2- <text:tab/>ARSANIN YERİ VE ŞARTLARI:</text:p>
      <text:p text:style-name="Standard">Ada Parsel Alanı: Kat: Mekan Adeti<text:tab/>Kat Karşılığı Son</text:p>
      <text:p text:style-name="Standard">İstenen Daire ve Müracaat muhammen bedel Tarihi</text:p>
      <text:p text:style-name="Standard">22,07,2013 Saat: 10,00</text:p>
      <text:p text:style-name="Standard">267/2792 1.780,58 m2 7 kat Bodrum kat otopark,<text:tab/>A Blok 1.2.3.4.5.67.8</text:p>
      <text:p text:style-name="Standard">kazan dairesi, su deposu<text:tab/>nolu daireler + B blok 5,6,7,8</text:p>
      <text:p text:style-name="Standard">ve sığınak zemin kat 12 adet nolu daireler belediyemize işyeri + A - B blok 16 adet daire verilerek + 100,000,00 TL (1,2,3,4 kat 4 er adet daire) bedel üzerinden ihaleye + çatı Katı<text:tab/>çıkarılmıştır. (Yüklenici;</text:p>
      <text:p text:style-name="Standard">bedeli yer teslim tarihinden 1 ay sonra başlayıp, 5 eşit taksitte ödeyecektir.</text:p>
      <text:p text:style-name="Standard">U- İHALENİN YER VE SAATİ:</text:p>
      <text:p text:style-name="Standard">ihale, Gediz Belediyesi Encümen Salonunda 22.07.2013 tarih Pazartesi saat 14.00'da Encümen huzurunda yapılacaktır.</text:p>
      <text:p text:style-name="Standard">5- <text:tab/>ihaledeki tekliflerde kat karşılığı istenen bedel, kapalı teklif olarak arttırılacaktır.</text:p>
      <text:p text:style-name="Standard">6- <text:tab/>ihale Tahmini keşif bedeli: 3.595.883,08 TL. dir.</text:p>
      <text:p text:style-name="Standard">7- <text:tab/>ihale şartnamesi ile diğer evrak Belediyemiz Fen işleri Müdürlüğü'nden 1.000,00 TL bedelle temin edilebilir.</text:p>
      <text:p text:style-name="Standard">8- <text:tab/>KDV ve diğer vergi, resim ve harçlar yükleniciye aittir.</text:p>
      <text:p text:style-name="Standard">9- <text:tab/>ihaleye Katılacaklardan istenen Belgeler, ihaleye Girebilme Şartları:</text:p>
      <text:p text:style-name="Standard">a) <text:tab/>ihaleye katılanın kooperatif olması halinde;</text:p>
      <text:p text:style-name="Standard">1- <text:tab/>ihaleye katılacak kooperatifin genel kuruldan kat karşılığı inşaat yapabilmesi için yetki belgesi almış olması.</text:p>
      <text:p text:style-name="Standard">2- <text:tab/>Kuruluş aşamasındaki kooperatiflerin kurucu üyeleri muvafakatini almış en az iki yönetim kurulu üyesinin müracaatı</text:p>
      <text:p text:style-name="Standard">3- <text:tab/>Kurulmuş kooperatiflerin imza sirküleri ve yetkililerin müracaatı</text:p>
      <text:p text:style-name="Standard">4- <text:tab/>Kanuni ikametg belgesi, tebligat adresi gösterilmesi, noter tasdikti imza sirküleri (2013 onaylı)</text:p>
      <text:p text:style-name="Standard">5- <text:tab/>Ticaret ve Sanayi Odası Belgesi (2013 onaylı) istekli adına vek iştirak ediliyor ise, noterden düzenlenmiş vek yapı araçları taahhütnamesi, teknik taahhütnamesi</text:p>
      <text:p text:style-name="Standard">a) <text:tab/>Şirket veya şahıs olması halinde;</text:p>
      <text:p text:style-name="Standard">1- <text:tab/>Kanuni ikametg belgesi, tebligat adresi gösterilmesi, ticaret ve sanayi odası belgesi (2013 onaylı).</text:p>
      <text:p text:style-name="Standard">2- <text:tab/>Noter tasdikli imza sirküleri. (2013 onaylı) istekli adına vek iştirak ediyorsa noter tasdikli vek</text:p>
      <text:p text:style-name="Standard">3- <text:tab/>Mali durum ve belgeler, 2886 Sayılı Devlet ihale Kanununa göre cezalı olmadığına dair yazılı beyanı.</text:p>
      <text:p text:style-name="Standard">Bankalardan keşfin en az %10 u kadar kullanılmamış nakit kredi veya teminat mektubu kredisi referans mektubu.</text:p>
      <text:p text:style-name="Standard">4- <text:tab/>2007- 2012 son beş yıla ait gelir ve kurumlar vergileri borcu olmadığına dair vergi dairelerinden 2013 yılında temin edilecek belge.</text:p>
      <text:p text:style-name="Standard"><text:soft-page-break/>5- <text:tab/>2013 yılında SSK'dan borcu olmadığına dair temin edilecek belge.</text:p>
      <text:p text:style-name="Standard">6- <text:tab/>Ortak girişimi olması halinde noter tasdikli ortak girişim beyannamesi ile ortaklarca imzalanmış ortaklık sözleşmesi.</text:p>
      <text:p text:style-name="Standard">7- <text:tab/>Yapı araçları taahhütnamesi, teknik personel taahhütnamesi, halen taahhüdündeki işler bildirisi ve belgeleri.</text:p>
      <text:p text:style-name="Standard">inşaat Mühendisi 1 adet (En az 5 yıl deneyimli)</text:p>
      <text:p text:style-name="Standard">Mimar 1 adet (En az 5 yıl deneyimli)</text:p>
      <text:p text:style-name="Standard">Makine Mühendisi 1 Adet (En az 5 yıl deneyimli)</text:p>
      <text:p text:style-name="Standard">Elektrik Mühendisi 1 Adet (En az 5 yıl deneyimli)</text:p>
      <text:p text:style-name="Standard">8- <text:tab/>ihale dokümanını bedeli ödediğine dair belge</text:p>
      <text:p text:style-name="Standard">9- <text:tab/>Firmanın faaliyet süresi ile ilgili beyanı ve belgeleri. (Son on beş yıl içinde yurt içinde ve dışında sözleşme bedelinin en az %50 oranında gerçekleştirdiği veya %30 oranında denetlediği veyahut yönettiği idarece kusursuz kabul edilen işlerle ilgili deneyimini gösteren ve teklif edilen bedelin</text:p>
      <text:p text:style-name="Standard">%50 oranından az olmamak üzere tek sözlesmeve ilişkin is denevim belaesi)</text:p>
      <text:p text:style-name="Standard">10- <text:tab/>ihaleye katılabilmek için dosyalarını 22.07.2013 tarihinde Pazartesi günü saat:10.00'a kadar sıra numaralı alındılar karşılığında Belediye Başkanlığına vermeleri gerekmektedir, ihaleye girebilmek için dış zarf aşağıdaki belgeleri içerecektir.</text:p>
      <text:p text:style-name="Standard">a) İç zarf</text:p>
      <text:p text:style-name="Standard"/>
      <text:p text:style-name="Standard">c) <text:tab/>Noter Tasdikti imza sirküleri.</text:p>
      <text:p text:style-name="Standard">d) <text:tab/>istekliler adına vek iştirak ediyor ise istekli adına teklifte bulunacak kişilerin vek ile vek iştirak edenin noter tasdikli imza sirküleri.</text:p>
      <text:p text:style-name="Standard">e) <text:tab/>Ortak girişim olması halinde ihale şartnamesindeki örneğe uygun noter tasdikli ortak girişim beyannamesi ve ortaklarca imzalanan ortaklık sözleşmesi.</text:p>
      <text:p text:style-name="Standard">f) <text:tab/>Gediz Belediye Başkanlığı adına alınmış 107.876,49 TL tutarında geçici teminata ait alındı veya banka teminat mektubu.</text:p>
      <text:p text:style-name="Standard">11- <text:tab/>Başvuru dosyası idareye verildikten sonra son müracaat tarihinden önce bile otsa dosya içerisindeki herhangi bir evrakın tamamlanması yönünde yapılacak müracaatlar değerlendirmeye alınmayacaktır.</text:p>
      <text:p text:style-name="Standard">12- <text:tab/>isteklilere ihale tarihinden önce ihaleye katılma belgesi verilmeyecek yeterlilik sonucu encümence açıklanacak ve ihaleye katılmaya hak kazanamayacakların teklif zarfları açılmadan iade edilecektir.<text:tab/>\</text:p>
      <text:p text:style-name="Standard">13- <text:tab/>Telgraf ve faksla yapılacak müracaatlar ve postada meydana gelebilecek gecikmeler kabul edilmeyecektir.</text:p>
      <text:p text:style-name="Standard">14- <text:tab/>idare, İhaleyi Devlet ihale Kanununun 29.maddesine göre yapıp, yapmamakta serbesttir.</text:p>
      <text:p text:style-name="Standard">B:35716 www.bik.gov.tr Resmi İlanlar www.ilan.gov.tr’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6S</meta:editing-duration>
    <meta:editing-cycles>4</meta:editing-cycles>
    <meta:generator>OpenOffice.org/3.3$Win32 OpenOffice.org_project/330m20$Build-9567</meta:generator>
    <dc:date>2013-06-13T09:18:12.01</dc:date>
    <dc:creator>tk emlak .</dc:creator>
    <meta:document-statistic meta:table-count="0" meta:image-count="0" meta:object-count="0" meta:page-count="2" meta:paragraph-count="55" meta:word-count="740" meta:character-count="5320"/>
    <meta:user-defined meta:name="Info 1"/>
    <meta:user-defined meta:name="Info 2"/>
    <meta:user-defined meta:name="Info 3"/>
    <meta:user-defined meta:name="Info 4"/>
  </office:meta>
</office:document-meta>
</file>