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BAKIRKÖY 18. İCRA DAİRESİ </text:p>
      <text:p text:style-name="P1"/>
      <text:p text:style-name="Standard">Satılmasına karar verilen taşınmazın cinsi, niteliği, kıymeti, adedi, önemli özellikleri:</text:p>
      <text:p text:style-name="Standard">1 NO'LU TAŞINMAZIN</text:p>
      <text:p text:style-name="Standard"/>
      <text:p text:style-name="Standard">Tapu Kaydı: İstanbul ili, Bakırköy İlçesi, Şevketiye Mahallesi, Fener Mevkii, 1080<text:line-break/>ada, 16 parsel sayısında kayıtlı 900,00m2 alana sahip, kargir apartman vasıflı taşın-<text:line-break/>mazın tamamı</text:p>
      <text:p text:style-name="Standard">Özellikleri<text:tab/>: Satışa ilişkin dosyada mevcut 01/04/2013 tarihli bilirkişi ra-</text:p>
      <text:p text:style-name="Standard">poruna göre "Satışa konu taşınmaz, İstanbul İli, Bakırköy ilçesi, Şevketiye Mahallesi,<text:line-break/>Fener Mevkii, 1080 ada, 16 parsel sayısında tamamı 900,00m2 alana sahip, kargir<text:line-break/>apartman vasıflı taşınmaz konusunda yerinde yapılan incelemede taşınmazın bulun-<text:line-break/>duğu binanın, bodrum kat + zemin kat + 3 normal kat çatı katından ibaret ayrık niza-<text:line-break/>mda, B.A.K. tarzda 2.Sınıf malzeme ve işçilik kalitesi ile inşa edildiği, takribi 45 yılı<text:line-break/>geçkin ömre sahip olduğu, binanın yer döşemesi mermer kaplama, dış kapısı demir<text:line-break/>doğramalı, kat sahanlıklarında pencereleri pvc doğrama olup, binada katların konut<text:line-break/>olarak kullanıldığı, 1 .bodrum katta, 1 iç kapı nolu daire ile kapıcı dairesinin bulun-<text:line-break/>duğu dairelerde 2 oda + mutfak + banyo mahallerinden oluştuğıwe 1 nolu dairenin<text:line-break/>halihazırda büro olarak kullanıldığı, oda yer döşemeleri lamine parke, mutfak, duvar-<text:line-break/>ları ve yerdöşemesi seramik kaplama, ahşap mutfak dolaplarının bulunduğu,<text:line-break/>banyosunda lavabosu, klozeti, küveti bulunduğu; Zemin katında 2 ve 3 iç kapı nolu iki<text:line-break/>adet daire bulunduğu, 1. Normal katta 4 ve 5 iç kapı nolu iki adet daire bulunduğu; II.<text:line-break/>Normal katta 6 ve 7 iç kapı nolu iki adet daire; III. Normal katta 8 iç kapı nolu dairenin<text:line-break/>dubleks daire olduğu, karşısında bulunan 9 iç kapı nolu dairenin ise normal kat<text:line-break/>olduğu; 8 iç kapı nolu daire hariç bu dairelerin genel itibari ile salon +2 yatak odası +<text:line-break/>banyo + wc' mutfak mahallerinden oluştuğu, oda yer döşemeleri parke kaplama,<text:line-break/>ıslak zemin döşemeleri seramik kaplama, pencereleri pvc doğrama, kapılan, ahşap<text:line-break/>ve Amerikan panel kapı, mutfağında mutfak dolapları, tezgah eviyesi mevcut,<text:line-break/>banyosunda küveti, klozeti, lavabosu bulunmakta olup, mevcut dairelerde kısmen<text:line-break/>yatak odası holünde 2 yatak odası arasındaki banyonun bu holden girişinin iptal edil-<text:line-break/>erek ebeveyn banyosu olarak yatak odasından girişinin sağlandığı, daire giriş holüne<text:line-break/>bağlantılı portmanto olarak kullanılan ve giriş kapısı mevcut bir mekanın bulunduğu,<text:line-break/>her birinin kendine özgü dekorasyonun olduğu; 8 iç kapı nolu dubleks dairenin ise alt<text:line-break/>katının yine aynı özellikleri sahip olduğu ve ahşap merdiven ile yukan çıkıldığında 3<text:line-break/>oda, banyo ile her iki cephede teras mekanlan bulunduğu ve oda yerleri parke<text:line-break/>kaplama, tavanı ahşap lambri kaplı, banyosunda yer ve duvarın seramik kaplama,<text:line-break/>küveti, lavabosu ve klozetinin mevcut olduğu görülmüştür. Satışa konu taşınmaz alt<text:line-break/>ve üst yapısı tamamlanmış, her türlü Belediye ve sosyal imkanlardan istifade edecek<text:line-break/>konumda civarın talepgören konut sahasında yer alıp Rauf Orbay Caddesine takribi<text:line-break/>235 metre, Yeşilyurt Demiryolu Caddesine 155metre,Yeşilyurt Tren istasyonuna 300<text:line-break/>metre, Yeşilyurt Sahil Caddesine 250metre, Hava Harp Okuluna çok yakın<text:line-break/>mesafede, Yeşilköy Anadolu Lisesine takribi 600 metre mesafede yer almaktadır, "de-<text:line-break/>nilmektedir.</text:p>
      <text:p text:style-name="Standard">Adresi<text:tab/>: Şevketiye Mah. Yeşilyurt Ekin Sok.No:43 Melek Apt.</text:p>
      <text:p text:style-name="Standard">Bakırköy/İSTANBUL<text:line-break/>Yüzölçümü: 900,00 m2<text:line-break/>Arsa Payı<text:tab/>: —</text:p>
      <text:p text:style-name="Standard">İmar Durumu<text:tab/>: Bakırköy Belediye Başkanlığı imar ve Şehircilik Müdür-</text:p>
      <text:p text:style-name="Standard">lüğümün 06.12.2012 tarihli ve 5919 sayılı yazısında; söz konusu parsel 16.09.2007<text:line-break/>onaylı 1/1000 ölçekli Yeşilköy Uygulama İmar Planında ayrık nizam Taks:0.25, H:<text:line-break/>12.50mt. irtifalı konut alanında kaldığı belirtilmektedir.</text:p>
      <text:p text:style-name="Standard">Kıymeti<text:tab/>:7.500.000,00 TL</text:p>
      <text:p text:style-name="Standard"><text:soft-page-break/>KDV Oranı<text:tab/>:%18</text:p>
      <text:p text:style-name="Standard">Kaydındaki Şerhler</text:p>
      <text:p text:style-name="Standard">1. <text:tab/>Satış Günü</text:p>
      <text:p text:style-name="Standard">2. <text:tab/>Satış Günü<text:line-break/>Satış Yeri<text:line-break/>SALONU</text:p>
      <text:p text:style-name="Standard">Satış şartları:</text:p>
      <text:p text:style-name="Standard">1- <text:tab/>İhale açık artırma suretiyle yapılacaktır. Birinci artırmanın yirmi gün öncesinden,<text:line-break/>artırma tarihinden önceki gün sonuna kadar esatis.uyap.gov.tr adresinden elektronik ortamda teklif veı 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ihaleye fiziken işti­rak edecek veya teklifte bulunacak gerçek veya tüzel kişiler Teminat bedelini ihaleye katılımdan önce T.Vakıflar Bankası T.O.A. nezdindeki TR 51 0001 5001 5800 730( 5897 58 iban numaralı hesaba katılımcı tarafından TC Kimlik veya Vergi numaraları yazılı vaziyette yatırılmış olması ve banka dekontunun asimin ibraz edilmiş olması gerekmektedir. Banka hesabına yatırılan teminat bedellerinin iadesi yine banka hesabı üzerinden yatıran kişinin hesabına yapılacaktır. Ayrıca Adalet Bakanlığı Per­sonel Genel Müdürlüğü'nün 12/03/2013 tarihli 10594 sayılı yazısı uyarınca; ihaleye nakit olarak teminatını sunarak da katılabilecektir. Bu gayrimenkul üzerinde hakkı olan alacaklının iştiraki halinde alacağı mezkur nispet raddesinde ise İ.İ.K.nun 124/4. Madde gereğince ayrıca pey akçesi veya teminat aranmaz.</text:p>
      <text:p text:style-name="Standard">Satış peşin para iledir, alıcı isteğinde (10) günü geçmemek üzere süre verilebilir. Damga vergisi, KDV, 1/2 tapu harcı ile teslim masrafları alıcıya aittir. Alıcıya yapılacak ihtarda verilen süre içersin de ihaleden kaynaklanan D.V. ,KDV ve tapu alım harcını yatırmadığı taktirde resen İİK nun 133. Maddesi uyarınca ihalenin ip­taline karar verilecektir, ihaleden kaynaklanan Tellaliye resmi, tapu satış harcının ve taşınmazın aynından doğan vergiler satış bedelinden ödenir.</text:p>
      <text:p text:style-name="Standard">3- <text:tab/>ipotek sahibi alacaklılarla diğer ilgilerin(*)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İİK'nun 127. maddesi uyarınca, ilanın birer sureti borçluya ve alacaklıya ve taşın­mazın tapu siciline kayıtlı bulunan ilgililerinin tapuda kayıtlı adresleri varsa bu adres­lerine tebliğ olunur. Adresin tapuda kayıtlı olmaması halinde, varsa adres kayıt sistemindeki adresleri tebligat adresleri olarak kabul edilir. Bunların dışında aynca adres tahkiki yapılmaz, gazetede veya elektronik ortamda yapılan satış ilanı tebligat yerine geçer.</text:p>
      <text:p text:style-name="Standard">6- <text:tab/>İİK'nun 151 ve 142. maddelerine göre sıraya itirazla ilgili ihale alacağa mahsuben ihalenin yapılması halinde veya satış bedelinin İİK nun 138. Maddesi cümlesinde ipotek alacaklısına ödenmesi durumunda, alakadarların satışı takip ederek İİK nun 142. Maddesine göre itirazları olanın bu hakkını 7 gün içinde kullandıklarına dair dosyamıza derkenar ibraz etmeleri İİK nun 83,100,142,151 ve M.K. Nun 789,777. MadAtfkrine göre ayrıca ilan olunur.</text:p>
      <text:p text:style-name="Standard">7- <text:tab/>Şartname, ilan tarihinden itibaren herkesin görebilmesi için dairede açık olup gideri verildiği <text:soft-page-break/>takdirde isteyen alıcıya bir örneği gönderilebilir.</text:p>
      <text:p text:style-name="Standard">8- <text:tab/>Satışa iştirak edenlerin şartnameyi görmüş ve münderecatını kabul etmiş sayıla­cakları, başkaca bilgi almak isteyenlerin 2013/854 Tlmt. sayılı dosya numarasıyla müdürlüğümüze başvurmaları ilan olun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36S</meta:editing-duration>
    <meta:editing-cycles>4</meta:editing-cycles>
    <meta:generator>OpenOffice.org/3.3$Win32 OpenOffice.org_project/330m20$Build-9567</meta:generator>
    <dc:date>2013-07-09T11:47:23.93</dc:date>
    <dc:creator>tk emlak .</dc:creator>
    <meta:document-statistic meta:table-count="0" meta:image-count="0" meta:object-count="0" meta:page-count="3" meta:paragraph-count="25" meta:word-count="1094" meta:character-count="7959"/>
    <meta:user-defined meta:name="Info 1"/>
    <meta:user-defined meta:name="Info 2"/>
    <meta:user-defined meta:name="Info 3"/>
    <meta:user-defined meta:name="Info 4"/>
  </office:meta>
</office:document-meta>
</file>