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.C. ANKARA 22. İCRA DAİRESİ'NDEN TAŞINMAZLIK AÇIK ARTIRMA İLANI</text:p>
      <text:p text:style-name="Standard"/>
      <text:p text:style-name="Standard"/>
      <text:p text:style-name="Standard"/>
      <text:p text:style-name="Standard"/>
      <text:p text:style-name="P1">2010/2524 ESAS</text:p>
      <text:p text:style-name="P1">Satılmasına karar verilen taşınmazın cinsi, niteliği, kıymeti, adedi, önemli özellikleri:</text:p>
      <text:p text:style-name="P1">1 NO'LU TAŞINMAZIN</text:p>
      <text:p text:style-name="Standard">özellikleri: Ankara ili Yenimahalle İlçesi Yuvaköyü Altınarı sanayi sitesi 659. Sokakta imarın 19175 Ada 31 parselini teşkilen eden 6000-m2<text:line-break/>yüzölçümünde arsa üzerine inşa edilmiş 200/6000 Arsa paylı Z+G+1. kat 42- Kapı nolu, Tapuda 6-Nolu kargir işyeri 332-m2 kullanım alanlı<text:line-break/>imalathane vasıflı taşınmaz bir borçtan dolayı açık artırma suretiyle satılacaktır. Gayrimenkulün geniş evsafı dosyada mevcut bilirkişi raporunda<text:line-break/>açıklanmıştır.</text:p>
      <text:p text:style-name="Standard">Adresi: Yuva köyü Altınan Sanayi sitesi 659. Sokak NO: 42 Yenimahalle</text:p>
      <text:p text:style-name="Standard">Yüzölçümü: 6000m2</text:p>
      <text:p text:style-name="Standard">Arsa Payı: 200/6000</text:p>
      <text:p text:style-name="Standard">imar Durumu: imarlı</text:p>
      <text:p text:style-name="Standard">Kıymeti: 400.000,00U</text:p>
      <text:p text:style-name="Standard">KDV Oranı: %18</text:p>
      <text:p text:style-name="Standard">Kaydındaki Şerhler: Tapu kaydındaki gibidir.</text:p>
      <text:p text:style-name="Standard">1. Satış Günü: 11/06/2013 günü 09:45 - 09:55 arası<text:line-break/>Satış Yeri: Ankara Adliye 2 Nolu mezat salonu</text:p>
      <text:p text:style-name="Standard">2 NO'LU TAŞINMAZIN</text:p>
      <text:p text:style-name="Standard">özellikleri: Ankara ili Keçiören ilçesi Efllk Mahallesi Atadan Caddesi Mehterler Sokakta imarın 5066 Ada, 12 Parselini teşkil eden 1296-m2 arsa<text:line-break/>üzerine inşa edilmiş 74/1296 arsa paylı 1. Kat 6 Nolu 3 oda, salon, antre mutfak, banyo, wc ve 2 adet balkondan müteşekkil 74-m2 kullanım alanlı<text:line-break/>mesken vasıflı taşınmaz eklentisi 6 Nolu kömürlüğü ile birlikte bir borçtan dolayı açık artırma suretiyle satılacaktır. Gayrimenkulün geniş evsafı<text:line-break/>dosyada mevcut bilirkişi raporunda açıklanmıştır.</text:p>
      <text:p text:style-name="Standard">Adresi: Etlik Mahallesi Atadan Caddesi Mehterler Sok 16/6 Keçiören</text:p>
      <text:p text:style-name="Standard">Yüzölçümü: 1296.00-m2</text:p>
      <text:p text:style-name="Standard">Arsa Payı: 74/1296</text:p>
      <text:p text:style-name="Standard">İmar Durumu: imarlı</text:p>
      <text:p text:style-name="Standard">Kıymeti: 120.000,00 Tl</text:p>
      <text:p text:style-name="Standard">KDV Oranı: %1</text:p>
      <text:p text:style-name="Standard">Kaydındaki Şerhler: Tapu kaydındaki gibidir<text:line-break/>1. Satış Günü: 11/06/2013 günü 10:00 -10:10 arası<text:line-break/>Satış Yeri: Ankara Adliyesi 2 Nolu mezat salonu</text:p>
      <text:p text:style-name="Standard">3 NO'LU TAŞINMAZIN</text:p>
      <text:p text:style-name="Standard">özellikleri: Ankara ili Yenimahalle ilçesi Yuva köyü Altınarı Sanayi sitesi 659. sokakta imarın 19175 Ada, 31 Parselini teşkil eden, 6000-m2 arsa<text:line-break/>üzerine inşa edilmiş 200/6000 arsa paylı Z+G+1 kat 40 kapı Nolu tapuda 5 Nolu Kargir işyeri olup, 206-m2 net kullanım alanına sahip imalathane,<text:line-break/>vasıflı taşınmaz bir borçtan dolayı açık artırma suretiyle satılacaktır. Gayrimenkulün geniş evsafı dosyada mevcut bilirkişi raporunda açıklanmıştır.<text:line-break/>Adresi: Yuva köyü Altınarı sanayi sitesi 659. Sokak NO: 40 Yenimahalle<text:line-break/>Yüzölçümü: 6000-m2<text:line-break/>Arsa Payı: 200/6000<text:line-break/>imar Durumu: imarlı<text:line-break/><text:soft-page-break/>Kıymeti: 350.000,00 TL<text:line-break/>KDV Oranı: %18</text:p>
      <text:p text:style-name="Standard">Kaydındaki Şerhler: Tapu kaydındaki gibidir.</text:p>
      <text:p text:style-name="Standard">1. Satış Günü: 11/06/2013 günü 10:15 -1025 arası<text:tab/>2. Satış Günü: 12/07/2013 günü 10:15-10:25 arası</text:p>
      <text:p text:style-name="Standard">Satış Yeri: Ankara Adliye 2 Nolu mezat salonu</text:p>
      <text:p text:style-name="Standard">Satış Şartları: 1- ihale açık artırma suretiyle yapılacaktır. Birinci artırmanın yirmi gün öncesinden, artırma tarihinden önceki gün sonuna kadar<text:line-break/>elektronik ortamda teklif verilebilecektir. Bu artırmada tahmin edilen değerin %50’sini ve riiçhanlı alacaklılar varsa alacaklan toplamını ve satış<text:line-break/>giderlerini geçmek şartı ile ihale olunur. Birinci artırmada istekli bulunmadığı takdirde elektronik ortamda birinci artırmadan sonraki beşinci<text:line-break/>günden, ikinci artırma gününden önceki gün sonuna kadar elektronik ortamda teklif verilebilecektir. Bu artırmada da malın tahmin edilen değerin<text:line-break/>%50’sini, rüçhanlı alacaklılar varsa alacaklan toplamını ve satış giderlerini geçmesi şartıyla en çok artırana ihale olunur. Böyle fazla bedelle alıcı<text:line-break/>çıkmazsa satış talebi düşecektir.</text:p>
      <text:p text:style-name="Standard">2- <text:tab/>Artırmaya iştirak edeceklerin, tahmin edilen değerin %20'si oranında pey akçesinin Türkiye vakıflar Bankası Ankara Adliye Sarayı Şubesinde<text:line-break/>açılan TR 360001500158007290493104-Nolu hesaba yatırılması, veya bu miktar kadar banka teminat mektubu vermeleri lazımdır. Satış peşin para<text:line-break/>iledir, alıcı isteğinde (10) günü geçmemek üzere süre verilebilir. Damga vergisi, KDV, 1/2 tapu harcı ile teslim masrafları alıcıya aittir. Tellaliye resmi,<text:line-break/>taşınmazın aynından doğan vergiler satış bedelinden ödenir.</text:p>
      <text:p text:style-name="Standard">3- <text:tab/>ipotek sahibi alacaklılarla diğer ilgilerin (*) bu gayrimenkul üzerindeki haklarını özellikle faiz ve giderlere dair olan iddialarını dayanağı<text:line-break/>belgeler ile (15) gün içinde dairemize bildirmeleri lazımdır; aksi takdirde hakları tapu sicil ile sabit olmadıkça paylaşmadan hariç bırakılacaktır.</text:p>
      <text:p text:style-name="Standard">4- <text:tab/>Satış bedeli hemen veya verilen mühlet içinde ödenmezse icra ve iflas Kanununun 133’üncü maddesi gereğince ihale feshedilir, ihaleye<text:line-break/>katılıp daha sonra ihale bedelini yatırmamak sureti ile ihalenin feshine sebep olan tüm alıcılar ve kefilleri teklif ettikleri bedel ile son ihale bedeli<text:line-break/>arasındaki farktan ye diğer zararlardan ve aynca temerrüt faizinden müteselsilen mesul olacaklardır. İhale farkı ve temerrüt faizi ayrıca hükme hacet<text:line-break/>kalmaksızın dairemizce tahsil olunacak, bu fark, varsa öncelikle teminat bedelinden alınacaktır.</text:p>
      <text:p text:style-name="Standard">5- <text:tab/>Şartname, ilan tarihinden itibaren herkesin görebilmesi için dairede açık olup gideri verildiği takdirde isteyen alıcıya bir örneği gönderilebilir.</text:p>
      <text:p text:style-name="Standard">6- <text:tab/>Satışa iştirak edenlerin şartnameyi görmüş ve münderecatını kabul etmiş sayılacakları, başkaca bilgi almak isteyenlerin 2010/2524 Esas<text:line-break/>sayılı dosya numarasıyla müdürlüğümüze başvurmaları ilan olunur. 01/05/2013</text:p>
      <text:p text:style-name="Standard">(IİK m.126)* ilgililer tabirine irtifa hakkı sahipleride dahildir.<text:tab/>(Basın: 6777-WWW.bik.gov.tr)</text:p>
      <text:p text:style-name="Standard"><text:tab/><text:tab/> -v.wT-iş■• • • TUHHM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4S</meta:editing-duration>
    <meta:editing-cycles>4</meta:editing-cycles>
    <meta:generator>OpenOffice.org/3.3$Win32 OpenOffice.org_project/330m20$Build-9567</meta:generator>
    <dc:date>2013-05-09T09:23:12.23</dc:date>
    <meta:document-statistic meta:table-count="0" meta:image-count="0" meta:object-count="0" meta:page-count="2" meta:paragraph-count="35" meta:word-count="690" meta:character-count="5114"/>
    <dc:creator>Tk Emlak</dc:creator>
    <meta:user-defined meta:name="Info 1"/>
    <meta:user-defined meta:name="Info 2"/>
    <meta:user-defined meta:name="Info 3"/>
    <meta:user-defined meta:name="Info 4"/>
  </office:meta>
</office:document-meta>
</file>