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C. YERKÖY (SULH HUKUK MAH.) SATIŞ MEMURLUĞUNDAN </text:p>
      <text:p text:style-name="P2">TAŞINMAZIN AÇIK ARTTIRMA İLANI</text:p>
      <text:p text:style-name="P1"><text:span text:style-name="T1">2011/6 SATIŞ</text:span></text:p>
      <text:p text:style-name="P1"><text:span text:style-name="T1"/></text:p>
      <text:p text:style-name="Standard">Satılmasına karar verilen taşınmazın cinsi, niteliği, kıymeti, adedi, önemli özellikleri:</text:p>
      <text:p text:style-name="Standard"/>
      <text:p text:style-name="Standard">1 NO’LU TAŞINMAZIN </text:p>
      <text:p text:style-name="Standard">Özellikleri</text:p>
      <text:p text:style-name="Standard">YOZGAT İl, YERKÖY İlçe, 63 Ada No, 14-15 Parsel No, Yeni Mahalle / Bedri Aydın Caddesi Mahalle/Mevkii, Taşınmazlar Yozgat İli, Yerköy ilçesi Yenimahalle 63 ada, 14 ve 15 nolu parsellerdir. 63 ada 14 nolu parsel Bedri Aydın Caddesi ve Belediye Caddesi köşesinde köşe başı parsel durumundadır 15 nolu parsel ise 14 nolu parsele bitişik durumda, 14 nolu parselin kuzeyinde olup Belediye Cad cephelidir. 63 ada 14 ve 15 nolu parseller gayri resmi olarak birleştirilmiş gibi düşünülerek üzerine her iki parseli de kaplayan 1 adet 4 katlı kargir bina yapılmıştır. Parseller üzerindeki binaları ve parselleri ayırmak mümkün değildir. Parsel sınırları, dükkan ve üst katlarda bulunan daireleri böleceğinden dolayı iki parseli bu durumda ayırmak ve bu dükkan ve dairelerin hangi parsel üzerinden numaralandırılacağının belirlenmesi mümkün değildir, Dükkan ve evlerden bazılarının yarısı 14 nolu parsel, diğer yarısı da 15 nolu parselde bulunmaktadır. Taşınmaz ilçe merkezinde olup ticari yönden en iyi gelir getiren bölgede bulunmaktadır. Köşe başı durumunda olması, merkez Bedri Aydın Camii karşısında olması, en işlek iki caddenin köşesinde olması gayrimenkulü değerli kılmaktadır. Buna ilaveten projesinde zemin katta 9 dükkan olmasına rağmen yapılırken 7 dükkan olarak yapılmıştır. Projesinde pasaj katında 9 adet dükkan olmasına rağmen yapılırken 8 adet dükkan olarak yapılmıştır. Aynı durum daire mimarilerinde de mevcuttur. Elektronik ortamda yapılan ölçümlerde; zemin katta 1 nolu dükkan (bakliyatçı) doğu kısımda bulunan 2 nolu dükkan (berber) ara bölgeyi açarak depo gibi kullandığı tesbit edildi. Toplam alan ise 2,90 x 13,60 = 39,44 m2, zemin katta 3 nolu dükkan (fırın) doğu kısımda bulunan 4 nolu dükkan (lostra) ara bölmeyi açarak depo gibi kullandığı tesbit edildi. Toplam alan ise 3,75 x 13,60 = 51,00 m2, zemin katta 5 nolu dükkan (Hakan kuruyemiş) alan ise 3,85 x 6,45 = 24,83 m2 zemin katta 6 nolu dükkan (eczane) alan ise 5,50 x 3,25 = 17,88 m2, arka ilave ile 20,00 m2, zemin katta 7 nolu dükkan (Ümit Toptan) alan ise</text:p>
      <text:p text:style-name="Standard">6,0 <text:tab/>x 6,70 = 40,20 m2’dir. Pasaj katında ise toplam 8 adet büro, hol, merdiven ve VVC'Ier bulunmaktadır. Pasaj katında hol kısmı mozaik döşeme olup, bürolar karo seramik döşemelidir. Bazı bürolar boş olup kapıları kilitlidir. 2.ve 3. katlarda toplam 6 daire bulunmaktadır. Her iki katında mimarı projesi (dairelerin projesi) aynıdır. Katlarda: Binada asansör ve kalorifer yoktur. Isınma şekli sobalıdır. 2.ve 3.katta</text:p>
      <text:p text:style-name="Standard">1 <text:tab/>adet doğuya cephe olan 1 oda 1 salon ve müştemilattan oluşan daireler bulunmaktadır. Daireler çok eski olup bakımsız durumdadırlar. Ahşap doğramalı ve mozaik döşeme kaplıdırlar. 2.ve 3. kafta 1 adet batıya cephe olan oda, 1 salon ve müştemilattan oluşan daireler bulunmaktadır. Daireler çok eski olup bakımsız durumdadırlar. 2. ve 3. katta 1 adet güneye cephe olan 2 oda, 1 salon ve müştemilattan oluşan daireler bulunmaktadır. Daireler bakımsız, ahşap doğramalı ve mozaik döşeme kaplamalıdırlar. Dairenin 2+1 olması ve güney cephe olması nedeniyle diğer dairlerden daha değerli olmasına sebep olmuştur. Bölümler ayrı ayrı hesaplandığında; 1 no’lu dükkan (Çelikler Bakliyat) 70.000 TL, 2 no’lu dükkan (Çelikler Bakliyatın kullandığı doğu depo-berber) 20.000 TL, 3 no’lu dükkan (Pide fırını) 70.000 TL, 4 no’lu dükkan (Pide Fırının kullandığı doğu depo lostra) 20.000 TL, 5 no'lu dükkan (Hakan Kuruyemiş) 65.000 TL, 6 no'lu dükkan (Eczane)</text:p>
      <text:p text:style-name="Standard">100.0 <text:tab/>TL, 7 no’lu dükkan (Ümit Toptan Gıda) 90.000 TL, Pasaj katında Belediye Caddesine cepheli 1 nolu büro 30.000 TL, Pasaj katında doğuya ara-yola cepheli 2 nolu büro 20.000 TL, Pasaj katında Belediye Caddesine cepheli 3 nolu büro 30.000 TL, Pasaj katında doğuya ana yola cepheli 4 nolu büro 30.000 TL, Pasaj katında Belediye Caddesine cepheli 5 nolu büro 35.000 TL, Pasaj <text:soft-page-break/>katında köşe başına cepheli 6 nolu büro 45.000 TL, Pasaj katında Bedri Aydın Caddesine cepheli 7 nolu büro 40.000 TL, Pasaj katında Bedri Aydın Caddesine cepheli 8 nolu büro 40.000 TL, 1 .Katta doğuya cepheli daire 35.000 TL, 1 .Katta batıya cepheli daire 40.000 TL, 1 .Katta güneye cepheli daire 55.000 TL, 2.Katta doğuya cepheli daire 35.000 TL, 2.Katta batıya cepheli daire 40.000 TL, 2. Katta güneye cepheli daire 55.000 TL, TOPLAM: 965.000 TL </text:p>
      <text:p text:style-name="Standard">Adresi<text:tab/>: Bedri Aydın Caddesi ve Belediye Caddesi Köşesinde Deniz Pasajı</text:p>
      <text:p text:style-name="Standard">Yüzölçümü<text:tab/>: 232,00 m2 (14 Parsel) - 226,00 m2 (15 parsel) Arsa Payı</text:p>
      <text:p text:style-name="Standard">imar Durumu<text:tab/>: İmarlı</text:p>
      <text:p text:style-name="Standard">Kıymeti<text:tab/>:965.000,00 TL</text:p>
      <text:p text:style-name="Standard">KDV Oranı<text:tab/>:%18</text:p>
      <text:p text:style-name="Standard">Kaydındaki Şerhler : Yerköy Sulh Huk. Mah. 2009/195-196-197- 198-199-200-201-202-203-204 sayılı dosyaları ile Yerköy Asliye Hukuk Mahkemesinin 2004/476 E. 2006/109 E., 2010/85 E.sayılı dosyalarında tedbir şerhi mevcuttur.</text:p>
      <text:p text:style-name="Standard">1. <text:tab/>Satış Günü : 05/07/2013 günü 14:00 -14:10 arası</text:p>
      <text:p text:style-name="Standard">2. <text:tab/>Satış Günü : 30/07/2013 günü 14:00 -14:10 arası</text:p>
      <text:p text:style-name="Standard">Satış Yeri<text:tab/>: Yerköy Adliyesi 2. Kat İzale-i Şuyu Satış Odası</text:p>
      <text:p text:style-name="Standard"/>
      <text:p text:style-name="Standard">1 <text:tab/>NO’LU TAŞINMAZIN</text:p>
      <text:p text:style-name="Standard">Özellikleri<text:tab/>: YOZGAT İl, YERKÖY ilçe, 45 Ada No, 89 Parsel</text:p>
      <text:p text:style-name="Standard">No, Yeni Mahalle Hükümet Caddesi Mevkii Mahalle/Mevkii, Cilt: 17, Sayfa: 1592’de kayıtlı, 12,10 m2’lik “Kagir Dükkan” vasfındaki, kat irtifakı tesisli taşınmazı tamamı</text:p>
      <text:p text:style-name="Standard">Taşınmaz; Yerköy ilçesi, Yeni Mahalle, Hükümet Caddesi üzerinde olup, şehir merkezinde yer alan, her ne kadar tapu kayıtlarında 12,10 m2 alana sahip olarak görünse de mevcut görünümü ile 4,60 mt x9,00 mt =41,40 m2’lik toplam alana sahip (Zemin aplikasyonunda 90 ve 88 nolu parseller ile birleştirilerek) özellikleri itibariyle III A grubu bir yapı olup zemin katta tabanları yerinde dökme mozaik duvarlar plastik boyalı, alüminyum doğramalı, batı yönünde cephelidir. Halen işyeri olarak kullanılabilme özelliğine sahiptir. Yerköy Belediye Başkanlığı Fen İşleri Müdüriüğünden alınan 01/11/2011 tarih ve 2011/575 sayılı 0:1000 ölçekli İmar Durumu krokisine göre İmar Mahallesi:Yeni, Ada:45, Parsel:89, inşaat Cephesi:4,00 mt, Bina Derinliği:6,00 mt, Ön Bahçe Mesafesi:0,00 mt, Yan Bahçe Mesafesi:0,00 mt, Yapı Nimazı Ayrık (Kendi İçinde Blok), Kat Adedi: (Bodrum Hariç) 4 kat, Saçak Seviyesi: 13,00 mt olarak bildirilmiştir. Yeni mahalle, Hükümel caddesi üzerindedir.</text:p>
      <text:p text:style-name="Standard">Yüzölçümü<text:tab/>: 12,10 m2</text:p>
      <text:p text:style-name="Standard">Arsa Payı</text:p>
      <text:p text:style-name="Standard">imar Durumu : İmarlı</text:p>
      <text:p text:style-name="Standard">Kıymeti<text:tab/>:120.000,00 TL</text:p>
      <text:p text:style-name="Standard">KDV Oranı<text:tab/>:%18</text:p>
      <text:p text:style-name="Standard">Kaydındaki Şerhler : Yerköy Sulh Huk. Mah. 2009/195-196-197-</text:p>
      <text:p text:style-name="Standard">198- 199-200-201-202-203-204 sayılı dosyaları ile Yerköy Asliye Hukuk<text:line-break/>Mahkemesinin 2010/85 E sayılı dosyalarında tedbir şerhi mevcuttur.</text:p>
      <text:p text:style-name="Standard">1. <text:tab/>Satış Günü : 05/07/2013 günü 14:15 -14:25 arası</text:p>
      <text:p text:style-name="Standard">2. <text:tab/>Satış Günü : 30/07/2013 günü 14:15 -14:25 arası</text:p>
      <text:p text:style-name="Standard">Satış Yeri<text:tab/>: Yerköy Adliyesi 2.Kat İzale-i Şuyu Satış Odası</text:p>
      <text:p text:style-name="Standard"/>
      <text:p text:style-name="Standard">3 NO’LU TAŞINMAZIN<text:tab/></text:p>
      <text:p text:style-name="Standard">Özellikleri<text:tab/>: YOZGAT İl, YERKÖY ilçe, 45 Ada No, 46 Parsel</text:p>
      <text:p text:style-name="Standard">No, Yeni Mahalle / Karacaşar Mevkii Mahalle/Mevkii, Cilt:4, Sayfa:299'da<text:line-break/>kayıtlı, 16,54 m2’lik “kargir dükkan” niteliğindeki taşınmaz Yerköy İlçesi<text:line-break/>Hükümet Caddesi üzerindedir. Taşınmaz şehir merkezinde yer alan<text:line-break/>her ne kadar tapu kayıtlarında 16,54 m2 alana sahip olarak görünse<text:line-break/>de mevcut görünümü ile 3,00mtx8,00=24,00 m2’lik toplam alana<text:line-break/>sahip(Zemin aplikasyonuna 90 nolu parselle birleştirilerek) özellikleri<text:line-break/><text:soft-page-break/>itibari IIIA Grubu bir yapı olup Zemin katta tabanları yerinde dökme<text:line-break/>mozaik, duvarlar plastik boyalı, alüminyum doğramalı batı yönüne<text:line-break/>cephelidir. Halen işyeri olarak kullanılabilme özelliğine sahiptir, inşaat<text:line-break/>Cephesi:3,00 mt. Bina Derinliği:6,00 mt. Ön Bahçe Mesafesi:0,00 mt,<text:line-break/>Yan Bahçe Mesafesi:0,00 mt, Yapı Nizamı Ayrık(Kendi içinde blok)<text:line-break/>Kat Adedi:(Bodrum hariç) 4 Kat, Saçak Seviyesi: 13,00 mt olarak<text:line-break/>bildirilmiştir.</text:p>
      <text:p text:style-name="Standard">Adresi<text:tab/>: Yerköy ilçesi, Yeni mahallesi, Hükümet caddesi</text:p>
      <text:p text:style-name="Standard">üzerindedir.</text:p>
      <text:p text:style-name="Standard">Yüzölçümü<text:tab/>: 16,54 m2</text:p>
      <text:p text:style-name="Standard">Arsa Payı<text:line-break/>İmar Durumu<text:line-break/>Kıymeti<text:line-break/>KDV Oranı</text:p>
      <text:p text:style-name="Standard">Kaydındaki ŞerhlerSatış</text:p>
      <text:p text:style-name="Standard">Kıymeti<text:tab/>:120.000,00 TL</text:p>
      <text:p text:style-name="Standard">KDV Oranı<text:tab/>:%18</text:p>
      <text:p text:style-name="Standard">Kaydındaki Şerhler : Yerköy Sulh Huk. Mah. 2009/195-196-197-</text:p>
      <text:p text:style-name="Standard">198- 199-200-201-202-203-204 sayılı dosyaları ile Yerköy Asliye Hukuk<text:line-break/>Mahkemesinin 2010/85 E sayılı dosyalarında tedbir şerhi mevcuttur.</text:p>
      <text:p text:style-name="Standard">1. <text:tab/>Satış Günü : 05/07/2013 günü 14:15 -14:25 arası</text:p>
      <text:p text:style-name="Standard">2. <text:tab/>Satış Günü : 30/07/2013 günü 14:15 -14:25 arası</text:p>
      <text:p text:style-name="Standard">Satış Yeri<text:tab/>: Yerköy Adliyesi 2.Kat İzale-i Şuyu Satış Odası</text:p>
      <text:p text:style-name="Standard"/>
      <text:p text:style-name="Standard">3 NO’LU TAŞINMAZIN<text:tab/></text:p>
      <text:p text:style-name="Standard">Özellikleri<text:tab/>: YOZGAT İl, YERKÖY ilçe, 45 Ada No, 46 Parsel</text:p>
      <text:p text:style-name="Standard">No, Yeni Mahalle / Karacaşar Mevkii Mahalle/Mevkii, Cilt:4, Sayfa:299'da<text:line-break/>kayıtlı, 16,54 m2’lik “kargir dükkan” niteliğindeki taşınmaz Yerköy İlçesi<text:line-break/>Hükümet Caddesi üzerindedir. Taşınmaz şehir merkezinde yer alan<text:line-break/>her ne kadar tapu kayıtlarında 16,54 m2 alana sahip olarak görünse<text:line-break/>de mevcut görünümü ile 3,00mtx8,00=24,00 m2’lik toplam alana<text:line-break/>sahip(Zemin aplikasyonuna 90 nolu parselle birleştirilerek) özellikleri<text:line-break/>itibari IIIA Grubu bir yapı olup Zemin katta tabanları yerinde dökme<text:line-break/>mozaik, duvarlar plastik boyalı, alüminyum doğramalı batı yönüne<text:line-break/>cephelidir. Halen işyeri olarak kullanılabilme özelliğine sahiptir, inşaat<text:line-break/>Cephesi:3,00 mt. Bina Derinliği:6,00 mt. Ön Bahçe Mesafesi:0,00 mt,<text:line-break/>Yan Bahçe Mesafesi:0,00 mt, Yapı Nizamı Ayrık(Kendi içinde blok)<text:line-break/>Kat Adedi:(Bodrum hariç) 4 Kat, Saçak Seviyesi: 13,00 mt olarak<text:line-break/>bildirilmiştir.</text:p>
      <text:p text:style-name="Standard">Adresi<text:tab/>: Yerköy ilçesi, Yeni mahallesi, Hükümet caddesi üzerindedir.</text:p>
      <text:p text:style-name="Standard">Yüzölçümü<text:tab/>: 16,54 m2</text:p>
      <text:p text:style-name="Standard">Arsa Payı:<text:line-break/>İmar Durumu: İmarlı<text:line-break/>Kıymeti: 72.000,00 TL<text:line-break/>KDV Oranı:% 18</text:p>
      <text:p text:style-name="Standard">Kaydındaki Şerhler ; Yerköy Sulh Huk. Mah. 2009/195-196-197-198-</text:p>
      <text:p text:style-name="Standard">199-200-201-202-203-204 sayılı dosyalan ile Yerköy Asliye Hukuk<text:line-break/>Mahkemesinin 2010/85 E.sayılı dosyalarında tedbir şerhi mevcuttur</text:p>
      <text:p text:style-name="Standard">1. <text:tab/>Satış Günü : 05/07/2013 günü 14:30 -14:40 arası</text:p>
      <text:p text:style-name="Standard">2. <text:tab/>Satış Günü : 30/07/2013 günü 14:30 -14:40 arası</text:p>
      <text:p text:style-name="Standard">Satış Yeri<text:tab/>: Yerköy Adliyesi 2. Kat İzale-i Şuyu Satış Odası</text:p>
      <text:p text:style-name="Standard"/>
      <text:p text:style-name="Standard"><text:soft-page-break/>4 NO’LU TAŞINMAZIN</text:p>
      <text:p text:style-name="Standard">Özellikleri<text:tab/>: YOZGAT İl, YERKÖY ilçe, 45 Ada No, 90</text:p>
      <text:p text:style-name="Standard">Parsel No, Yeni Mahalle/Kırşehir Caddesi Mahalle/Mevkii, Cilt:17, Sayfa:1593”de kayıtlı, 64,20 m2’lik “kagir dükkan” vasfındaki kat irtifakı tesisli taşınmazın tamamı.Dükkanın herhangi bir caddeye cephesi bulunmayıp tüm cepleri bitişik nizam arada kalmış dükkandır. Bu durumda giriş ve çıkış sağlanamamaktadır. Mevcut zeminde 46 ve 89 nolu parseller üzerinde bulunan dükkanlar ile birleştirilmiş olup, ikiye bölünmüştür. 44,20 m2’si 46 nolu parsel üzerinde bulunan dükkana katılmış olup, 24,00 m2’lik kısmı ise 89 nolu parsel üzerindeki dükkana katılmış durumdadır. Her ne kadar kendi başına işyeri açma ruhsatı alabilecek durumda değil ise de zeminde olduğu gibi diğer dükkanlar ile birleştirilmesinde, birleştiği dükkanın değerini arttıracaktır.</text:p>
      <text:p text:style-name="Standard">Adresi<text:tab/>: Yerköy ilçesi, Yenimahalle, Hükümet Cad.,</text:p>
      <text:p text:style-name="Standard">üzerindedir.</text:p>
      <text:p text:style-name="Standard">Yüzölçümü: 64,20 m2</text:p>
      <text:p text:style-name="Standard">İmar Durumu : İmarlı </text:p>
      <text:p text:style-name="Standard">Kıymeti<text:tab/>:29.211,00 TL</text:p>
      <text:p text:style-name="Standard">KDV Oranı<text:tab/>:%18</text:p>
      <text:p text:style-name="Standard">Kaydındaki Şerhler :YerköySulhHuk.Mah.2009/195-196-197-198-</text:p>
      <text:p text:style-name="Standard">198- 200-201-202-203-204 sayılı dosyaları ile Yerköy-Asliye Hukuk Mahkemesinin 2010/85 E.sayılı dosyalarında tedbir şerhi mevcuttur</text:p>
      <text:p text:style-name="Standard">1. <text:tab/>Satış Günü : 05/07/2013 günü 14:45 -14:55 arası</text:p>
      <text:p text:style-name="Standard">2. <text:tab/>Satış Günü : 30/07/2013 günü 14:45 -14:55 arası</text:p>
      <text:p text:style-name="Standard">Satış Yeri<text:tab/>: Yerköy Adliyesi 2. Kat İzale-i Şuyu Satış Odası</text:p>
      <text:p text:style-name="Standard">Satış Şartları :</text:p>
      <text:p text:style-name="Standard">1- <text:tab/>İhale açık artırma suretiyle yapılacaktır. Birinci artırmanın yirmi gün öncesinden, artırma tarihinden önceki gün sonuna kadar elektronik ortamda teklif verilebilecektir. Bu artırmada tahmin edilen değerin % 50’sini ve rüçhanlı alacaklılar varsa alacaklan toplamım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t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 ını kabul etmiş sayılacakları, başkaca bilgi almak isteyenlerin 2011/6 Satış sayılı dosya numarasıyla müdürlüğümüze başvurmaları ilan olunur. 03/05/2013</text:p>
      <text:p text:style-name="Standard">(İİK m.126) (*) İlgililer tabirine irtifak hakkı sahipleri de dahildir.</text:p>
      <text:p text:style-name="Standard">*: Bu örnek, bu Yönetmelikten önceki uygulamada kullanılan Örnek 64’e karşılık gelmektedir.<text:tab/>d. 32710 www.bik.gov.tr</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46S</meta:editing-duration>
    <meta:editing-cycles>3</meta:editing-cycles>
    <meta:generator>OpenOffice.org/3.3$Win32 OpenOffice.org_project/330m20$Build-9567</meta:generator>
    <dc:date>2013-07-30T11:55:23.64</dc:date>
    <meta:document-statistic meta:table-count="0" meta:image-count="0" meta:object-count="0" meta:page-count="5" meta:paragraph-count="82" meta:word-count="1914" meta:character-count="13360"/>
    <meta:user-defined meta:name="Info 1"/>
    <meta:user-defined meta:name="Info 2"/>
    <meta:user-defined meta:name="Info 3"/>
    <meta:user-defined meta:name="Info 4"/>
  </office:meta>
</office:document-meta>
</file>