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Standard" style:master-page-name="">
      <style:paragraph-properties style:page-number="auto"/>
    </style:style>
    <style:style style:name="P4" style:family="paragraph" style:parent-style-name="Standard" style:master-page-name="">
      <style:paragraph-properties style:page-number="auto">
        <style:tab-stops>
          <style:tab-stop style:position="0.279cm"/>
        </style:tab-stops>
      </style:paragraph-properties>
    </style:style>
    <style:style style:name="P5" style:family="paragraph" style:parent-style-name="Standard" style:master-page-name="">
      <style:paragraph-properties style:page-number="auto">
        <style:tab-stops>
          <style:tab-stop style:position="0.381cm"/>
          <style:tab-stop style:position="0.871cm" style:leader-style="solid" style:leader-text="_"/>
        </style:tab-stops>
      </style:paragraph-properties>
    </style:style>
    <style:style style:name="P6" style:family="paragraph" style:parent-style-name="Standard" style:master-page-name="">
      <style:paragraph-properties style:page-number="auto">
        <style:tab-stops>
          <style:tab-stop style:position="0.323cm"/>
        </style:tab-stops>
      </style:paragraph-properties>
    </style:style>
    <style:style style:name="P7" style:family="paragraph" style:parent-style-name="Standard" style:master-page-name="">
      <style:paragraph-properties style:page-number="auto">
        <style:tab-stops>
          <style:tab-stop style:position="0.363cm"/>
        </style:tab-stops>
      </style:paragraph-properties>
    </style:style>
    <style:style style:name="P8" style:family="paragraph" style:parent-style-name="Standard" style:master-page-name="">
      <style:paragraph-properties style:page-number="auto">
        <style:tab-stops>
          <style:tab-stop style:position="0.347cm"/>
        </style:tab-stops>
      </style:paragraph-properties>
    </style:style>
    <style:style style:name="P9" style:family="paragraph" style:parent-style-name="Standard" style:master-page-name="">
      <style:paragraph-properties style:page-number="auto">
        <style:tab-stops>
          <style:tab-stop style:position="0.33cm"/>
        </style:tab-stops>
      </style:paragraph-properties>
    </style:style>
    <style:style style:name="P10" style:family="paragraph" style:parent-style-name="Standard" style:master-page-name="">
      <style:paragraph-properties style:page-number="auto">
        <style:tab-stops>
          <style:tab-stop style:position="0.339cm"/>
        </style:tab-stops>
      </style:paragraph-properties>
    </style:style>
    <style:style style:name="P11" style:family="paragraph" style:parent-style-name="Standard" style:master-page-name="">
      <style:paragraph-properties style:page-number="auto" fo:background-color="#000000">
        <style:tab-stops>
          <style:tab-stop style:position="12.809cm"/>
          <style:tab-stop style:position="16.222cm" style:leader-style="solid" style:leader-text="_"/>
        </style:tab-stops>
        <style:background-image/>
      </style:paragraph-properties>
    </style:style>
    <style:style style:name="P12" style:family="paragraph" style:parent-style-name="Standard" style:master-page-name="PageStyle0">
      <style:paragraph-properties style:page-number="auto"/>
    </style:style>
    <style:style style:name="P13" style:family="paragraph" style:parent-style-name="Standard" style:list-style-name="" style:master-page-name="">
      <style:paragraph-properties style:page-number="auto" fo:background-color="#000000">
        <style:background-image/>
      </style:paragraph-properties>
    </style:style>
    <style:style style:name="P14" style:family="paragraph" style:parent-style-name="Standard" style:list-style-name="" style:master-page-name="">
      <style:paragraph-properties style:page-number="auto" fo:background-color="#000000">
        <style:background-image/>
      </style:paragraph-properties>
    </style:style>
    <style:style style:name="T1" style:family="text">
      <style:text-properties fo:color="#ffffff"/>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2">1</text:p>
        <text:p text:style-name="P5">i<text:tab/>I<text:tab/>t</text:p>
        <text:p text:style-name="P11"><text:span text:style-name="DefaultFontStyle"><text:span text:style-name="T1">Resmi ilanlar www.ilan.gov.tr’de<text:tab/>■<text:tab/>Resmi ilanlar www.ilan.gov.tr’de</text:span></text:span></text:p>
        <text:h text:style-name="P13" text:outline-level="1"><text:bookmark-start text:name="bookmark0"/><text:span text:style-name="DefaultFontStyle"><text:span text:style-name="T1">T.C. KONYA 3. İCRA DAİRESİ TAŞINMAZIN AÇIK ARTIRMA İLANI</text:span></text:span><text:bookmark-end text:name="bookmark0"/></text:h>
        <text:p text:style-name="P3">SAS</text:p>
        <text:p text:style-name="P3">Satılmasına karar verilen taşınmazın cinsi, niteliği, kıymeti, adedi, önemli özellikleri:</text:p>
        <text:p text:style-name="P3">Taşınmazın ÖZELLİKLERİ: Konya ili Karatay İlçesi Mezbaha (Fetih) Mahallesi 2325 Ada 8 Parsel de yer alan tapu sicilinin ’ sayfasında kayıtlı 3.275,14 m2 betonarme karkas fabrika binası üç katlı idari bina ve arsası tam hisse kayıtlıdır.</text:p>
        <text:p text:style-name="P4">2<text:tab/>alanlı arsanın üzerinde ön kısımdaki zemin katı ve bir adet normal katı olan kargir idari binanın zemindeki inşaat ?ık 125,0 m2'dir.İdari binanın bitişiğindeki atölyenin zemindeki inşaat alanı yaklaşık 1.708,0 m2 dir. Atölye binasının ki ilave yapılmış deponun zemindeki inşaat alanı yaklaşık 275,0 m2, öndeki büronun zemindeki inşaatı 40 m2 olmak il üzerindeki yapıların toplam inşaat alanı yaklaşık 2.398,0 m2 dir. Önceki idari bina üç katlıdır. Zeminde antre ile mu- müdür odoları vardır. Tabana laminant döşenmiş .taban tahtası çakılmıştır. İç merdiven basamakları mermer olup korkuluk vardır.Tuvalet, lavabo tavana kadar fayans kaplıdır. Antrede mutfak bulunmaktadır. Mermer tezgah vardır.İç yi tavana kadar fayans kaplanmıştır. Birinci normal katta iki oda ve lavabo bulunmaktadır. İdare binasının kalorifer ıneldir. Atölye prefabrik kolonlarla teşkil edilmiştir. Prefabrik makas çatı üzeri ondulin örtülüdür. Tabana beton dö- iç Duvar yüzeyleri harç sıvalıdır. Fabrika kısmının idari bina ile bağlantılı bölümünde yemekhane asma kattadır. Atöl- &lt;apılar vardır. Parselin önünde beton ihata duvarı .üzerinde profil korkuluk vardır .Profil sokak kapısı araba girişi için »ulunmaktadır. Bina dış duvar yüzeyleri harç sıvalı boyalıdır.</text:p>
        <text:p text:style-name="P3">)nya ili Karatay ilçesi Tatlıcak Mahallesi Konya Ereğli Caddesi ,Ulu Yatır Sokak ile Uluağaç sokaklar ,Taşyüzük ve aklara cepheli no:26 Karatay/Konya : TAM</text:p>
        <text:p text:style-name="P3">nu : Borç konusu taşınmazın bulunduğu M29 a 12 d 1 b Pafta 2325 ada 8 parsel; tek katlı küçük sanayi sahasına ;ktedir. Ön bahçe çekme mesafesi :5,0 metre,komşu bahçe çekme mesafesi; 3,0 metre TAKS:0,60 olarak belirlen- yüksekliği belirtilmemiştir.Yapılacak bina ara bölmesiz tek katta yapılacaktır.Mevcut yapının inşaat ruhsatı 1997 yı­sayı ile alınmıştır.</text:p>
        <text:p text:style-name="P3">.000.000,00 TL KDV Oranı : %18 Kaydındaki Şerhler :</text:p>
        <text:p text:style-name="P3">inü : 17/05/2013 günü 14:00 -14:05 arası 2. Satış Günü : 11/06/2013 günü 14:00 -14:05 arası</text:p>
        <text:p text:style-name="P3">: YENİ ADALET SARAYI-AKABE MAH.CEMİLÇİÇEK CAD.NO:175/A BLOK ZEMİN KAT MEZAT SALONU Z/20</text:p>
        <text:p text:style-name="P3">KONYA</text:p>
        <text:p text:style-name="P3"><text:soft-page-break/>Satış şartları: 1- İhale açık artırma suretiyle yapılacaktır. Birinci artırmanın yirmi gün öncesinden, artırma tarihinden öncel sonuna kadar elektronik ortamda teklif verilebilecektir. Bu artırmada tahmin edilen değerin %50 sini ve rüçhanlı alacaklıla sa alacakları toplamını ve satış giderlerini geçmek şartı ile ihale olunur. Birinci artırmada istekli bulunmadığı takdirde elek ortamda birinci artırmadan sonraki beşinci günden, ikinci artırma gününden önceki gün sonuna kadar elektronik ortamda verilebilecektir. Bu artırmada da malın tahmin edilen değerin %50 sini, rüçhanlı alacaklılar varsa alacakları toplamını ve giderlerini geçmesi şartıyla en çok artırana ihale olunur. Böyle fazla bedeli e alıcı çıkmazsa satış talebi düşecektir.</text:p>
        <text:p text:style-name="P6">2-<text:tab/>Artırmaya iştirak edeceklerin, tahmin edilen değerin % 20'si (200.000,00 -TL)oranında pey akçesi veya bu miktar kadaı ka teminat mektubu vermeleri lazımdır. NAKİT VERECEK OLAN KONYA 3.İCRA MÜD. TR 42 000 1500 158 0Q 729 049 İBAN NOLU HESABINA YATIRMALARINA,Satış peşin para iledir, alıcı isteğinde (10) günü geçmemek üzere süre veril Damga vergisi, KDV, 1/2 tapu harcı ile teslim masrafları alıcıya aittir. Tellaliye resmi, taşınmazın aynından doğan vergilet bedelinden ödenir.</text:p>
        <text:p text:style-name="P8">3-<text:tab/>İpotek sahibi alacaklılarla diğer ilgilerin (*) bu gayrimenkul üzerindeki haklarını özellikle faiz ve giderlere dair olan iddlı dayanağı belgeler ile (15) gün içinde dairemize bildirmeleri lazımdır; aksi takdirde hakları tapu sicil ile sabit olmadıkça pı madan hariç bırakılacaktır.</text:p>
        <text:p text:style-name="P10">4-<text:tab/>Satış bedeli hemen veya verilen mühlet içinde ödenmezse İcra ve iflas Kanununun 133 üncü maddesi gereğince ihal hedilir, ihaleye katılıp daha sonra ihale bedelini yatırmamak sureti ile ihalenin feshine sebep olan tüm alıcılar ve kefiller ettikleri bedel ile son ihale bedeli arasındaki farktan ve diğer zararlardan ve ayrıca temerrüt faizinden müteselsilen mesu olacaklardır, ihale farkı ve temerrüt faizi ayrıca hükme hacet kalmaksızın dairemizce tahsil olunacak, bu fark, varsa öncelil minat bedelinden alınacaktır.</text:p>
        <text:p text:style-name="P9">5-<text:tab/>Şartname, ilan tarihinden itibaren herkesin görebilmesi için dairede açık olup gideri verildiği takdirde isteyen alıcıya bir &lt; gönderilebilir.</text:p>
        <text:p text:style-name="P7">6-<text:tab/>Satışa iştirak edenlerin şartnameyi görmüş ve münderecatını kabul etmiş sayılacakları, başkaca bilgi almak isteye 2012/820 Esas sayılı dosya numarasıyla müdürlüğümüze başvurmaları ilan olunur.01/04/2013 (IİK m. 126)</text:p>
        <text:p text:style-name="P3">(*) ilgililer tabirine irtifak hakkı sahipleri de dahildir.</text:p>
        <text:p text:style-name="P3">* : Bu örnek, bu Yönetmelikten önceki uygulamada kullanılan Örnek 64’e. karşılık gelmektedir</text:p>
        <text:p text:style-name="P3">Basın: 21459 www.bik.ı</text:p>
        <text:h text:style-name="P13" text:outline-level="1"><text:bookmark-start text:name="bookmark1"/><text:span text:style-name="DefaultFontStyle"><text:span text:style-name="T1">Resmi ilanlar www.ilan.gov.tr'de</text:span></text:span><text:bookmark-end text:name="bookmark1"/></text:h>
        <text:p text:style-name="P3"><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3cm" fo:page-height="21.006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0cm"/>
      </style:header-style>
      <style:footer-style>
        <style:header-footer-properties fo:min-height="2.54cm" fo:margin-left="0cm" fo:margin-right="0cm" fo:margin-top="2.54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generator>OpenOffice.org/3.3$Win32 OpenOffice.org_project/330m20$Build-9567</meta:generator>
    <meta:document-statistic meta:table-count="0" meta:image-count="0" meta:object-count="0" meta:page-count="3" meta:paragraph-count="25" meta:word-count="702" meta:character-count="5035"/>
    <dc:date>2013-04-15T10:30:32.62</dc:date>
    <dc:creator>tk emlak .</dc:creator>
    <meta:editing-duration>PT49S</meta:editing-duration>
    <meta:editing-cycles>1</meta:editing-cycles>
  </office:meta>
</office:document-meta>
</file>