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ŞANLIURFA 1. (SULH HUKUK MAH.) SATIŞ MEMURLUĞU NDAN TAŞINMAZIN AÇIK ARTIRMA İLANI</text:p>
      <text:p text:style-name="Standard"/>
      <text:p text:style-name="Standard">2013/2 SATIŞ</text:p>
      <text:p text:style-name="Standard">Satılmasına karar verilen taşınmazın cinsi, niteliği, kıymeti, adedi, önemli özellikleri:</text:p>
      <text:p text:style-name="Standard">1 NO'LU TAŞINMAZIN Özellikleri: Şanlıurfa İli, Merkez ilçesi Mehmetçik Köyü, Cavsak Mevkii 42 Parselde kayıtlı taşınmazdır. Toprak yapısı itibari ile kırmızı kahverengi bir yapıya sahip % 4-5 eğimli erozyon yönünden ve organik maddece kahverengi toprak grubundan olup tınlı bir yapıya sahiptir. 42 nolu parselin tamamı 34.000,00 m2 olup hissedarlardan Güneş iplik San. ve Tic. A.Ş’nin taşınmazdaki hisse oranı 33/40 olup 28.050 M2’si 130.00.TL’den Toplam: 3.646.500,00 TL’dir. Diğer hissedar Ali ALİOĞLU Kayyımı Maliye Hâzinesi hisse oranı 14/80 olup buda 5.950,00 M2’ye tekabül etmektedir. M2’si 130,00 TL’den 773.500.00.TL’dir.</text:p>
      <text:p text:style-name="Standard">Adresi<text:tab/>: Mehmetçik Köyü Cavsak Mevkii - Merkez/ŞANLIURFA</text:p>
      <text:p text:style-name="Standard">Yüzölçümü<text:tab/>: 34.000 M2</text:p>
      <text:p text:style-name="Standard">Hisse Payı<text:tab/>: 14/80 ve 33/40</text:p>
      <text:p text:style-name="Standard">İmar Durumu<text:tab/>: Belediyenin tasdikli Mevzi Planı ve Mücavir alanı içindedir.</text:p>
      <text:p text:style-name="Standard">Kıymeti Toplam : 4.420.000,00 TL (Her iki hissedarın hisse miktarı)</text:p>
      <text:p text:style-name="Standard">KDV Oranı<text:tab/>: %18</text:p>
      <text:p text:style-name="Standard">Kaydındaki Şerhler : Tapu kaydındakinin aynıdır.</text:p>
      <text:p text:style-name="Standard">1. Satış Günü<text:tab/>: 01/07/2013 günü 11:30 - 11:40 arası</text:p>
      <text:p text:style-name="Standard">2. Satış Günü<text:tab/>: 26/07/2013 günü 11:30 - 11:40 arası Satış Yeri : ŞANLIURFA 3. İCRA MÜDÜRLÜĞÜ</text:p>
      <text:p text:style-name="Standard">KORİDORU ÖNÜNDE Satış şartları: 1- ihale açık artırma suretiyle yapılacaktır. Birinci artırmanın yirmi gün öncesinden, artırma tarihinden önceki gün sonuna kadar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3/2 Satış sayılı dosya numarasıyla müdürlüğümüze başvurmaları ilan olunur.</text:p>
      <text:p text:style-name="Standard">ŞANLIURFA 1. SULH HUKUK MAHKEMESİ İZALE-I ŞUYU VAKIFLAR BANKASI MERKEZ ŞUBESİ İBAN NO :TR080001500158007292178110 1. SULH HUKUK MAHKEMESİ 2013/2 - İZALE-İ ŞUYU MEMURLUĞUNA AİT İBAN NO: TR760001500158007301058982</text:p>
      <text:p text:style-name="Standard">(B; 32437-707) (www.bik.gov.tr) <text:tab/>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37S</meta:editing-duration>
    <meta:editing-cycles>4</meta:editing-cycles>
    <meta:generator>OpenOffice.org/3.3$Win32 OpenOffice.org_project/330m20$Build-9567</meta:generator>
    <dc:date>2013-05-29T09:37:18.96</dc:date>
    <meta:document-statistic meta:table-count="0" meta:image-count="0" meta:object-count="0" meta:page-count="1" meta:paragraph-count="21" meta:word-count="525" meta:character-count="3886"/>
    <dc:creator>Tk Emlak</dc:creator>
    <meta:user-defined meta:name="Info 1"/>
    <meta:user-defined meta:name="Info 2"/>
    <meta:user-defined meta:name="Info 3"/>
    <meta:user-defined meta:name="Info 4"/>
  </office:meta>
</office:document-meta>
</file>