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C KUMLUCA İCRA DAİRESİ (TAŞINMAZIN AÇIK ARTIRMA İLANI)</text:p>
      <text:p text:style-name="P1">2008/465 TLMT.</text:p>
      <text:p text:style-name="Standard">Satılmasına karar verilen taşınmazın cinsi, niteliği, kıymeti, adedi, önemli özellikleri: I 1 NO'LU </text:p>
      <text:p text:style-name="Standard">Deniz Mahallesi, Çakmak Mevkii, Tarla vasfında 7.443,54 m2 yüzölçümüne sahip taşınmazın tamamı açık artırma suretiyle satılacaktır. T aşınmaz Kazı-dolgu yapılarak eğimsiz arazi haline getirilmiş ve üzerine turistik konaklama tesisi inşa edilmiştir. Taşınmaz Adrasan Körfezi manzaralı olup körfeze yaklaşık 1 km, Kumluca ilçe merkezine 31 km, Antalya il merkezine % km mesafededir. Üzerindeki konaklama tesisi Adrasan Körfez manzarasına tamamen hakimdir. Taşınmazın batısı ve kuzeybatısı dağ ve orman manzaralı, güneydoğusu ve güneyi Adrasan Körfezi manzaralıdır. Taşınmazda her biri 74,25 m2'den oluşan 9 adet bungalov (18 adet oda), her biri 150 m2 den oluşan 2 adet 2 katlı bungalov, 1 adet 10.5 m X 8.25 m ebatlarında 2 katlı 173.25 m2 toplam inşaat alanına sahip ahşap yapı spor merkezi, 1 adet 9.3 m X 6 m ebatlarında 2 katlı toplam 116 m2 toplam inşaat alanına sahip ahşap yapı, 200 m2 toplam inşaat alanına sahip 2 kat yüksekliğinde betonarme-taş kaplama restaurant, 198 m2 toplam inşaat alanına sahip 2 katlı ahşap resepsiyon, çevresiyle yaklaşık 400 m2 alana sahip yüzme havuzu (6.75 m2 3 adet jakuzi, 20.63 m2 2 adet çocuk havuzu, 325 m2 ana havuz), 5 m2 bekçi kulübçji (taş kaplama), Giriş kapısı (tak şeklinde taş), istinat-bahçe duvarları, kayrak gezinti yolları vb. inşai peyzaj çalışmaları tüm altyapı ve teknik ekipman mevcuttur. Taşınmaza ilişkin detaylı bilirkişi raporu dosyada mevcuttur.</text:p>
      <text:p text:style-name="Standard"/>
      <text:p text:style-name="Standard">Kıymeti: 3.844.790,00TL</text:p>
      <text:p text:style-name="Standard">KDV Oranı: % 18</text:p>
      <text:p text:style-name="Standard">1. <text:tab/>Satış Günü:13.08.2013</text:p>
      <text:p text:style-name="Standard">2. <text:tab/>Satış Günü:09.09.2013</text:p>
      <text:p text:style-name="Standard">Satış Yeri: Kumluca Adliyesi Önü</text:p>
      <text:p text:style-name="Standard">Satış şartları</text:p>
      <text:p text:style-name="Standard">1 - ihale açık artırma suretiyle yapılacaktır. Birinci artırmanın yirmi gün öncesinden, artırma tarihinden önceki gün sonuna kadar esatis.uyap.gov.tr adresinden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h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ili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08/465 Tlmt. sayılı dosya numarasıyla Müdürlüğümüze başvurmaları ilan olunur.<text:tab/>19/06/2013<text:tab/>www.bik.gov.tr B: 423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5S</meta:editing-duration>
    <meta:editing-cycles>4</meta:editing-cycles>
    <meta:generator>OpenOffice.org/3.3$Win32 OpenOffice.org_project/330m20$Build-9567</meta:generator>
    <dc:date>2013-07-11T13:33:46.12</dc:date>
    <dc:creator>tk emlak .</dc:creator>
    <meta:document-statistic meta:table-count="0" meta:image-count="0" meta:object-count="0" meta:page-count="1" meta:paragraph-count="16" meta:word-count="566" meta:character-count="4104"/>
    <meta:user-defined meta:name="Info 1"/>
    <meta:user-defined meta:name="Info 2"/>
    <meta:user-defined meta:name="Info 3"/>
    <meta:user-defined meta:name="Info 4"/>
  </office:meta>
</office:document-meta>
</file>