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600000063036663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-0.344cm" svg:y="2.48cm" svg:width="16.999cm" svg:height="2.482cm" draw:z-index="0"><draw:image xlink:href="Pictures/10000000000002A600000063036663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06-06T17:40:11.9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