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4pt" fo:letter-spacing="normal" fo:font-style="normal" fo:font-weight="normal" style:font-size-asian="14pt" style:font-size-complex="14pt"/>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14pt" fo:letter-spacing="normal" fo:font-style="normal" fo:font-weight="normal" style:font-size-asian="14pt" style:font-size-complex="14pt"/>
    </style:style>
    <style:style style:name="P4"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14pt" fo:letter-spacing="normal" fo:font-style="normal" fo:font-weight="normal" style:font-size-asian="14pt" style:font-size-complex="14pt"/>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14pt" fo:letter-spacing="normal" fo:font-style="normal" fo:font-weight="bold" style:font-size-asian="14pt" style:font-size-complex="14pt"/>
    </style:style>
    <style:style style:name="T1"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AŞINMAZ MAL SATILACAKTIR</text:p>
      <text:p text:style-name="P5">Sivas PTT Başmüdürlüğünden:</text:p>
      <text:p text:style-name="P2">l) Sivas PTT Başmüdürlüğünün mülkiyetinde olup, Sivas İli, Merkez İlçesi, İşhan Köyü Kardeşler Mahallesinde bulunan tapuda 138-D-02-D.138 pafta 5495 ada,14 parsel nolu parselinde kayıtlı 4.278,39 m<text:span text:style-name="T1">2</text:span> mesahalı arsa ve bu arsa üzerine inşa edilmiş 193,00 m<text:span text:style-name="T1">2</text:span>oturum alanlı bodrum + 5 kattan oluşan 10 Daireli Ana Depo Lojman Binası Kapalı Zarf Artırma Usulü ile satışa çıkarılmıştır.</text:p>
      <text:p text:style-name="P2">2) İhalenin yapılacağı yer: Sivas,PTT Başmüdürlüğü Sularbaşı Mahallesi Atatürk Cad. No: 5 adresinde olup, telefon no: 0 346 2241998 Fax: 0 346 2251435 dır.</text:p>
      <text:p text:style-name="P2">3) İhale konusu taşınmaza ait ihale şartnamesi Sivas PTT Başmüdürlüğünde çalışma saatleri içerisinde incelenebilecek veya ücretsiz olarak temin edilebilecektir.</text:p>
      <text:p text:style-name="P2">4) İsteklilerin ihaleye iştirak edebilmeleri için ihale başlangıç saatine kadar verecekleri teklif mektubu ile birlikte 72.407,00 TL.’likgeçici teminat makbuzu veya mektubu (Banka teyit yazısı ile birlikte),ikametgah senedi, tebligat için adres beyanı, nüfus cüzdanı örneği, tüzel kişilerde ise 2013 yılı içerisinde alınmış kayıtlı bulunduğu oda sicil kaydı, teklifte bulunacak kişilerin noterden tasdikli imza sirküleri ve her sayfası imzalı şartname ile birlikte en geç ihale günü saat 15:00’a kadar SİVAS PTT Başmüdürlüğü Veznesine teslim edilmesi veya iadeli taahhütlü olarak posta vasıtasıyla gönderilmesi gerekmektedir.</text:p>
      <text:p text:style-name="P2">5) Verilen tekliflerin geçerlilik süresi ihale tarihinden itibaren en az 45 gündür.</text:p>
      <text:p text:style-name="P2">6) Taşınmazın satışı ile ilgili ihale 15/05/2013 (Çarşamba günü) ve saat 15:00'de Sivas PTT Başmüdürlüğünde yapılacaktır.</text:p>
      <text:p text:style-name="P2">7) Taşınmaz malın tahmin edilen satış bedeli 1.206.784,00 TL olup, geçici teminat miktarı 72.407,00 TL dir.</text:p>
      <text:p text:style-name="P2">8) Kurumumuz 2886 sayılı Devlet İhale Kanununa tabi olmayıp ihaleyi yapıp yapmamakta yada dilediğine yapmakta serbesttir.</text:p>
      <text:p text:style-name="P2">İlan olunur.</text:p>
      <text:p text:style-name="P4">3109/1-1</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4S</meta:editing-duration>
    <meta:editing-cycles>3</meta:editing-cycles>
    <meta:generator>OpenOffice.org/3.3$Win32 OpenOffice.org_project/330m20$Build-9567</meta:generator>
    <dc:date>2013-04-16T09:12:19.01</dc:date>
    <meta:document-statistic meta:table-count="0" meta:image-count="0" meta:object-count="0" meta:page-count="1" meta:paragraph-count="12" meta:word-count="248" meta:character-count="1822"/>
    <dc:creator>tk emlak .</dc:creator>
    <meta:user-defined meta:name="Info 1"/>
    <meta:user-defined meta:name="Info 2"/>
    <meta:user-defined meta:name="Info 3"/>
    <meta:user-defined meta:name="Info 4"/>
  </office:meta>
</office:document-meta>
</file>