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C. KARŞIYAKA 1. (SULH HUKUK MAH.) SATIŞ MEMURLUĞU'NDAN </text:p>
      <text:p text:style-name="P1">TAŞINMAZIN AÇIK ARTIRMA İLANI</text:p>
      <text:p text:style-name="Standard"/>
      <text:p text:style-name="Standard">2013/19 SATIŞ</text:p>
      <text:p text:style-name="Standard">Satılmasına karar verilen taşınmazın cinsi, niteliği, kıymeti; adedi, önemli özellikleri:</text:p>
      <text:p text:style-name="Standard">TAŞINMAZIN .</text:p>
      <text:p text:style-name="Standard">özellikleri: İZMİR ili, KARŞIYAKA ilçesi, ŞEMİKLER mahallesi, 26430 Ada, 26 Parselde<text:line-break/>kayıtlı, 3 adet kargır ev, iki dükkanı havi kargir ev, dükkanı havi kargir ev, kargir ev ve dükkan<text:line-break/>ve arsa vasfında taşınmazdır. Parsel üzerinde hissedarlara ait olan beş adet bina vardır. A<text:line-break/>binası üç katlı betonarme 116-m2. Taban alanlı, zemin katı depo, 1. ve 2. katları mesken<text:line-break/>olarak kullanılmaktadır. B binası 90-m2. Taban alanlı üç katlı betonarme olup, her üç katı<text:line-break/>mesken olarak ayrı ayrı kullanılmaktadır. C binası 60-m2. taban alanlı, iki katlıdır. Zemin<text:line-break/>katında iki adet 10'ar m2.lik dükkan olup halen depo olarak kullanılmaktadır, 1. katı<text:line-break/>meskendir. D binası tek katlı olup 50-m2.si parsel içindedir. Dükkan olarak kullanılmaktadır.<text:line-break/>E binası köşe bina olup, 54-m2.si parsel içinde kalmaktadır. Tek katlıdır. Çok eski bir binadır.</text:p>
      <text:p text:style-name="Standard">Adresi: Karşıyaka, Şemikler mah., 6435 sokak No:1 ve 3,6436 sokak No:9 -11-13-</text:p>
      <text:p text:style-name="Standard">Yüzölçümü: 573,85-m2.</text:p>
      <text:p text:style-name="Standard">Arsa Payı: -</text:p>
      <text:p text:style-name="Standard">İmar Durumu: Gayrimenkul, üç yola cepheli köşe parsel konumunda olup, bir yoldan 3 m<text:line-break/>Bahçe mesafeli, bitişiK nizam, 5 katlı, H= 15.80 m. Gabarili konut adasına isabet etmektedir.</text:p>
      <text:p text:style-name="Standard">Kıymeti: 1. 152.000,00 TL</text:p>
      <text:p text:style-name="Standard">KDV Oranı: Meskenler için %1- dükkan-depo ve kullanılmayan meskenler için %18</text:p>
      <text:p text:style-name="Standard">Kaydındaki Şortıler -</text:p>
      <text:p text:style-name="Standard">1. <text:tab/>Satış Günü: 28/07/2013 günü 14:30 -14:40 arası</text:p>
      <text:p text:style-name="Standard">2. <text:tab/>Satış Günü: 20/08/2013 günü 14:30 -14:40 arası</text:p>
      <text:p text:style-name="Standard">Satış Yeri: Karşıyaka Adliyesi 1. Sulh Hukuk Mahkemesi Duruşma Salonu</text:p>
      <text:p text:style-name="Standard">Satış Şartları: 1- İhale açık artırma suretiyle yapılacaktır. Birinci artırmanın yirmi gün<text:line-break/>öncesinden, artırma tarihinden önceki gün sonuna kadar elektronik ortamda teklif<text:line-break/>verilebilecektir. Bu artırmada tahmin edilen değerin %50’sini ve rüçhanlı alacaklılar varsa</text:p>
      <text:p text:style-name="Standard">alacakları toplamını ve satış giderlerini geçmek şartı ile ihale olunur. Birinci artırmada istekli<text:line-break/>bulunmadığı takdirde elektronik ortamda birinci artırmadan sonraki beşinci günden, ikinci<text:line-break/>artırma gününden önceki gün sonuna kadar elektronik ortamda teklif verilebilecektir Bu<text:line-break/>artırmada da malın tahmin edilen değerin %50’sini, rüçhanlı alacaklılar varsa alacaktan<text:line-break/>toplamını ve satış giderlerini geçmesi şartıyla en çok artırana ihale olunur. Böyle fazla<text:line-break/>bedelle alıcı çıkmazsa satış talebi düşecektir.</text:p>
      <text:p text:style-name="Standard">2- <text:tab/>Artırmaya iştirak edeceklerin, tahmin edilen değerin %20'si oranında 230.400,00.-TL Pey akçesi teminatı T Vakıflar Bankası Karşıyaka şubesine yatırıp dekontunu ibraz etme en veya bu miktar kadar banka teminat mektubu vermeleri lazımdır. Elektronik ortamda te* rf vererek artırmaya katılacakların teminatlarını T Vakıflar Bankası Karşıyaka şubesroek memurluğumuzun TR 64 000 150 01 5800 73 00 60 2910 numaralı hesaba yatr~a a' gerekmektedir. Satış peşin para iledir, alıcı isteğinde (10) günü geçmemek üzere s^e verilebilir. Damga vergisi, Meskenler için %1- dükkan -depo ve kullanılmayan meske-ie' için %18 KDV, 1/2 tapu harcı ile teslim masrafları alıcıya aittir. Tellaliye resm .taşınmazın aynından doğan vergiler satış bedelinden ödenir.</text:p>
      <text:p text:style-name="Standard">3- <text:tab/>İpotek sahibi alacaklılarla diğer ilgilerin (*) bu gayrimenkul üzerindeki haklan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text:soft-page-break/>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a bilgi almak isteyenlerin 2013/19 Satış sayılı dosya numarasıyla müdürlüğümüze başvurmaları ilan olunur. 13/06/2013 (İİK m.126) (*) İlgililer tabirine irtifak hakkı sahipleri de dahildir. *: Bu örnek, bu Yönetmelikten önceki uygulamada kullanılan Örnek 64'e karşılık gelmektedir.<text:tab/>(Basın: 37972-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14S</meta:editing-duration>
    <meta:editing-cycles>4</meta:editing-cycles>
    <meta:generator>OpenOffice.org/3.3$Win32 OpenOffice.org_project/330m20$Build-9567</meta:generator>
    <dc:date>2013-06-21T09:31:40.28</dc:date>
    <dc:creator>tk emlak .</dc:creator>
    <meta:document-statistic meta:table-count="0" meta:image-count="0" meta:object-count="0" meta:page-count="2" meta:paragraph-count="23" meta:word-count="619" meta:character-count="4503"/>
    <meta:user-defined meta:name="Info 1"/>
    <meta:user-defined meta:name="Info 2"/>
    <meta:user-defined meta:name="Info 3"/>
    <meta:user-defined meta:name="Info 4"/>
  </office:meta>
</office:document-meta>
</file>