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STANBUL İLİ BAŞAKŞEHİR İLÇESİ HOŞDERE MAHALLESİ SINIRLARI İÇERİSİNDE BULUNAN 1 ADET TAŞINMAZ İHALE YÖNTEMİYLE SATILACAKTIR</text:p>
      <text:p text:style-name="P2">TCDD Genel Müdürlüğü 1. Bölge Müdürlüğünden:</text:p>
      <text:p text:style-name="P1">1 - Mülkiyeti, TCDD Genel Müdürlüğüne ait (350648/370743 oranında hissesi TCDD ye ait 24.545,36.m<text:span text:style-name="T1">2</text:span> ) İstanbul İli, Başakşehir İlçesi, Hoşdere mahallesi sınırları içerisinde bulunan 25.952,01. m2 miktarlı ve 617 ada 3 nolu parseldeki TCDD hisse payı satılacaktır. Satış İhalesi, kapalı zarfla teklif almak ve görüşmeler yapmak suretiyle 12.06.2013 Çarşamba günü saat 15.3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617 ada 3 nolu parseldeki TCDD hisse payının geçici teminat miktarı 750.000,00 ( Yediyüzellibin ) TL olarak belirlenmiştir.</text:p>
      <text:p text:style-name="P1">3- Teklifler, İhalenin yapılacağı 12/06/2013 Çarşamba günü saat 12.00’a kadar TCDD 1.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1.Bölge Müdürlüğü veznesine veya Türkiye Vakıflar Bankası Kadıköy Finansmarket şubesinde bulunan TR 08 0001 5001 5800 7293 4446 39 nolu iban numaralı hesabına 500,00 (Beş yüz) TL. yatırılarak, üstünde teklif sahibinin adı veya ünvanının da açıkça belirtildiği dekont karşılığında, TCDD 1. Bölge Müdürlüğü Emlak ve İnşaat Müdürlüğünden temin ed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9M45S</meta:editing-duration>
    <meta:editing-cycles>144</meta:editing-cycles>
    <meta:generator>OpenOffice.org/3.3$Win32 OpenOffice.org_project/330m20$Build-9567</meta:generator>
    <dc:date>2013-05-30T09:45:20.70</dc:date>
    <meta:document-statistic meta:table-count="0" meta:image-count="0" meta:object-count="0" meta:page-count="1" meta:paragraph-count="7" meta:word-count="259" meta:character-count="1923"/>
    <meta:user-defined meta:name="Info 1"/>
    <meta:user-defined meta:name="Info 2"/>
    <meta:user-defined meta:name="Info 3"/>
    <meta:user-defined meta:name="Info 4"/>
  </office:meta>
</office:document-meta>
</file>