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Tablo1" style:family="table">
      <style:table-properties style:width="26.679cm" table:align="center" style:writing-mode="lr-tb"/>
    </style:style>
    <style:style style:name="Tablo1.A" style:family="table-column">
      <style:table-column-properties style:column-width="0.711cm"/>
    </style:style>
    <style:style style:name="Tablo1.B" style:family="table-column">
      <style:table-column-properties style:column-width="2.498cm"/>
    </style:style>
    <style:style style:name="Tablo1.C" style:family="table-column">
      <style:table-column-properties style:column-width="0.94cm"/>
    </style:style>
    <style:style style:name="Tablo1.D" style:family="table-column">
      <style:table-column-properties style:column-width="1.524cm"/>
    </style:style>
    <style:style style:name="Tablo1.E" style:family="table-column">
      <style:table-column-properties style:column-width="1.854cm"/>
    </style:style>
    <style:style style:name="Tablo1.F" style:family="table-column">
      <style:table-column-properties style:column-width="7.045cm"/>
    </style:style>
    <style:style style:name="Tablo1.G" style:family="table-column">
      <style:table-column-properties style:column-width="1.82cm"/>
    </style:style>
    <style:style style:name="Tablo1.H" style:family="table-column">
      <style:table-column-properties style:column-width="3.277cm"/>
    </style:style>
    <style:style style:name="Tablo1.I" style:family="table-column">
      <style:table-column-properties style:column-width="2.066cm"/>
    </style:style>
    <style:style style:name="Tablo1.J" style:family="table-column">
      <style:table-column-properties style:column-width="1.591cm"/>
    </style:style>
    <style:style style:name="Tablo1.K" style:family="table-column">
      <style:table-column-properties style:column-width="1.676cm"/>
    </style:style>
    <style:style style:name="Tablo1.L" style:family="table-column">
      <style:table-column-properties style:column-width="1.677cm"/>
    </style:style>
    <style:style style:name="Tablo1.1" style:family="table-row">
      <style:table-row-properties style:row-height="0.49cm"/>
    </style:style>
    <style:style style:name="Tablo1.A1" style:family="table-cell">
      <style:table-cell-properties style:vertical-align="top" fo:background-color="#ffffff" fo:padding="0cm" fo:border-left="none" fo:border-right="none" fo:border-top="0.002cm solid #000000" fo:border-bottom="none">
        <style:background-image/>
      </style:table-cell-properties>
    </style:style>
    <style:style style:name="Tablo1.B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L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row-height="0.517cm"/>
    </style:style>
    <style:style style:name="Tablo1.L4" style:family="table-cell">
      <style:table-cell-properties style:vertical-align="top" fo:background-color="#ffffff" fo:padding="0cm" fo:border-left="none" fo:border-right="0.002cm solid #000000" fo:border-top="0.002cm solid #000000" fo:border-bottom="none">
        <style:background-image/>
      </style:table-cell-properties>
    </style:style>
    <style:style style:name="Tablo1.5" style:family="table-row">
      <style:table-row-properties style:row-height="0.644cm"/>
    </style:style>
    <style:style style:name="Tablo1.A5" style:family="table-cell">
      <style:table-cell-properties style:vertical-align="top" fo:background-color="#ffffff" fo:padding="0cm" fo:border-left="none" fo:border-right="none" fo:border-top="0.002cm solid #000000" fo:border-bottom="0.002cm solid #000000">
        <style:background-image/>
      </style:table-cell-properties>
    </style:style>
    <style:style style:name="Tablo1.B5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L5" style:family="table-cell">
      <style:table-cell-properties style:vertical-align="top" fo:background-color="#ffffff" fo:padding="0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Gövde_20_metni" style:master-page-name="">
      <style:paragraph-properties fo:margin-left="0.071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071cm" fo:margin-right="0cm" fo:margin-top="0cm" fo:margin-bottom="0cm" fo:line-height="0.432cm" fo:text-align="start" style:justify-single-word="false" fo:text-indent="0cm" style:auto-text-indent="false" style:page-number="auto" fo:background-color="transparent">
        <style:tab-stops>
          <style:tab-stop style:position="9.075cm"/>
        </style:tab-stops>
        <style:background-image/>
      </style:paragraph-properties>
    </style:style>
    <style:style style:name="P5" style:family="paragraph" style:parent-style-name="Gövde_20_metni" style:master-page-name="">
      <style:paragraph-properties fo:margin-left="0.071cm" fo:margin-right="0cm" fo:margin-top="0cm" fo:margin-bottom="0cm" fo:line-height="0.432cm" fo:text-align="start" style:justify-single-word="false" fo:text-indent="0cm" style:auto-text-indent="false" style:page-number="auto" fo:background-color="transparent">
        <style:tab-stops>
          <style:tab-stop style:position="9.051cm"/>
        </style:tab-stops>
        <style:background-image/>
      </style:paragraph-properties>
    </style:style>
    <style:style style:name="P6" style:family="paragraph" style:parent-style-name="Gövde_20_metni" style:master-page-name="">
      <style:paragraph-properties fo:margin-left="0.071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2_29_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9.075cm"/>
        </style:tab-stops>
        <style:background-image/>
      </style:paragraph-properties>
    </style:style>
    <style:style style:name="P8" style:family="paragraph" style:parent-style-name="Gövde_20_metni" style:master-page-name="">
      <style:paragraph-properties fo:margin-left="0cm" fo:margin-right="0.071cm" fo:margin-top="0cm" fo:margin-bottom="0cm" fo:line-height="0.229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cm" fo:margin-right="0.071cm" fo:margin-top="0cm" fo:margin-bottom="0cm" fo:line-height="0.33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Tablo_20_yazısı_20__28_2_29_" style:master-page-name="">
      <style:paragraph-properties fo:margin-left="0cm" fo:margin-right="0cm" fo:margin-top="0cm" fo:margin-bottom="0cm" fo:line-height="0.265cm" fo:text-align="start" style:justify-single-word="false" fo:text-indent="0.6cm" style:auto-text-indent="false" style:page-number="auto" fo:background-color="transparent">
        <style:background-image/>
      </style:paragraph-properties>
    </style:style>
    <style:style style:name="P11" style:family="paragraph" style:parent-style-name="Tablo_20_yazısı" style:master-page-name="">
      <style:paragraph-properties fo:margin-left="0cm" fo:margin-right="0cm" fo:margin-top="0cm" fo:margin-bottom="0cm" fo:text-align="start" style:justify-single-word="false" fo:text-indent="0.6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" style:master-page-name="">
      <style:paragraph-properties fo:margin-left="0.353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0.353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212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_20__28_6_29_" style:master-page-name="">
      <style:paragraph-properties fo:margin-left="0.176cm" fo:margin-right="0cm" fo:margin-top="0cm" fo:margin-bottom="0cm" fo:line-height="0.31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176cm" fo:margin-right="0cm" fo:margin-top="0cm" fo:margin-bottom="0cm" fo:line-height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_20__28_7_29_" style:master-page-name="">
      <style:paragraph-properties fo:margin-left="0.176cm" fo:margin-right="0cm" fo:margin-top="0cm" fo:margin-bottom="0cm" fo:line-height="0.70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_20__28_5_29_" style:master-page-name="">
      <style:paragraph-properties fo:margin-left="0.17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_20__28_4_29_" style:master-page-name="">
      <style:paragraph-properties fo:margin-left="0.176cm" fo:margin-right="0cm" fo:margin-top="0cm" fo:margin-bottom="0cm" fo:line-height="0.512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20" style:family="paragraph" style:parent-style-name="Gövde_20_metni" style:master-page-name="">
      <style:paragraph-properties fo:margin-left="0cm" fo:margin-right="0cm" fo:margin-top="0cm" fo:margin-bottom="0cm" fo:line-height="0.229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" style:master-page-name="">
      <style:paragraph-properties fo:margin-left="0cm" fo:margin-right="0cm" fo:margin-top="0cm" fo:margin-bottom="0cm" fo:line-height="0.335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" style:master-page-name="">
      <style:paragraph-properties fo:margin-left="0cm" fo:margin-right="0.882cm" fo:margin-top="0cm" fo:margin-bottom="0cm" fo:line-height="0.33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Gövde_20_metni" style:master-page-name="">
      <style:paragraph-properties fo:margin-left="0cm" fo:margin-right="0.882cm" fo:margin-top="0cm" fo:margin-bottom="0cm" fo:line-height="0.229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Gövde_20_metni" style:master-page-name="">
      <style:paragraph-properties fo:margin-left="0.70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Gövde_20_metni" style:master-page-name="">
      <style:paragraph-properties fo:margin-left="0.071cm" fo:margin-right="12.7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Gövde_20_metni" style:master-page-name="">
      <style:paragraph-properties fo:margin-left="0.035cm" fo:margin-right="0cm" fo:margin-top="0cm" fo:margin-bottom="0cm" fo:line-height="0.335cm" fo:text-align="start" style:justify-single-word="false" fo:text-indent="0cm" style:auto-text-indent="false" style:page-number="auto" fo:background-color="transparent">
        <style:tab-stops>
          <style:tab-stop style:position="0.423cm" style:leader-style="solid" style:leader-text="_"/>
        </style:tab-stops>
        <style:background-image/>
      </style:paragraph-properties>
    </style:style>
    <style:style style:name="P27" style:family="paragraph" style:parent-style-name="Gövde_20_metni" style:master-page-name="">
      <style:paragraph-properties fo:margin-left="0.071cm" fo:margin-right="0cm" fo:margin-top="0cm" fo:margin-bottom="0cm" fo:line-height="0.432cm" fo:text-align="start" style:justify-single-word="false" fo:text-indent="0.529cm" style:auto-text-indent="false" style:page-number="auto" fo:background-color="transparent">
        <style:background-image/>
      </style:paragraph-properties>
    </style:style>
    <style:style style:name="P28" style:family="paragraph" style:parent-style-name="Gövde_20_metni" style:master-page-name="">
      <style:paragraph-properties fo:margin-left="0.494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Gövde_20_metni_20__28_3_29_" style:master-page-name="">
      <style:paragraph-properties fo:margin-left="10.947cm" fo:margin-right="11.337cm" fo:margin-top="0cm" fo:margin-bottom="0cm" fo:line-height="0.247cm" fo:text-indent="0cm" style:auto-text-indent="false" style:page-number="auto" fo:background-color="#000000">
        <style:background-image/>
      </style:paragraph-properties>
    </style:style>
    <style:style style:name="P30" style:family="paragraph" style:parent-style-name="Gövde_20_metni" style:master-page-name="">
      <style:paragraph-properties fo:margin-left="0.741cm" fo:margin-right="0cm" fo:margin-top="0cm" fo:margin-bottom="0cm" fo:line-height="0.353cm" fo:text-align="start" style:justify-single-word="false" fo:text-indent="0cm" style:auto-text-indent="false" style:page-number="auto" fo:background-color="transparent">
        <style:tab-stops>
          <style:tab-stop style:position="1.709cm" style:leader-style="dotted" style:leader-text="."/>
          <style:tab-stop style:position="2.032cm" style:leader-style="dotted" style:leader-text="."/>
          <style:tab-stop style:position="2.371cm" style:leader-style="dotted" style:leader-text="."/>
        </style:tab-stops>
        <style:background-image/>
      </style:paragraph-properties>
    </style:style>
    <style:style style:name="P3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1"><draw:frame draw:style-name="fr1" draw:name="Çerçeve1" text:anchor-type="paragraph" svg:x="8.01cm" svg:y="5.112cm" fo:min-width="13.183cm" draw:z-index="0"><draw:text-box fo:min-height="0.686cm"><text:p text:style-name="P19"><text:span text:style-name="CharStyle5">TUZLA BELEDİYE BAŞKANLIĞIMDAN İHALE İLANI</text:span></text:p></draw:text-box></draw:frame><draw:frame draw:style-name="fr1" draw:name="1" text:anchor-type="paragraph" svg:x="1.379cm" svg:y="5.944cm" svg:width="2.057cm" svg:height="1.05cm" draw:z-index="1"><draw:text-box><text:p text:style-name="P11"><text:span text:style-name="CharStyle7">l-ISelcıl iyemi ihaleles</text:span></text:p><text:p text:style-name="P10"><text:span text:style-name="CharStyle9">ı</text:span></text:p></draw:text-box></draw:frame><draw:frame draw:style-name="fr1" draw:name="2" text:anchor-type="paragraph" svg:x="4.149cm" svg:y="5.943cm" fo:min-width="21.438cm" draw:z-index="2"><draw:text-box fo:min-height="0.474cm"><text:p text:style-name="P18"><text:span text:style-name="CharStyle11">taşınmazın satış ihalesi, Belediyemiz Encümen salonunda 2886 Sayılı Devlet İhale Kanunun 45. ve 36. Maddesine göre 16.07.2013 Salı günü Sa»t:14:00'da Açık ve Kapalı Teklif Usul</text:span></text:p></draw:text-box></draw:frame><draw:frame draw:style-name="fr1" draw:name="4" text:anchor-type="paragraph" svg:x="1.321cm" svg:y="6.992cm" svg:width="26.679cm" draw:z-index="3"><draw:text-box fo:min-height="2.685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column table:style-name="Tablo1.H"/><table:table-column table:style-name="Tablo1.I"/><table:table-column table:style-name="Tablo1.J"/><table:table-column table:style-name="Tablo1.K"/><table:table-column table:style-name="Tablo1.L"/><table:table-row table:style-name="Tablo1.1"><table:table-cell table:style-name="Tablo1.A1" office:value-type="string"><text:p text:style-name="P8"><text:span text:style-name="CharStyle14">S, NO</text:span></text:p></table:table-cell><table:table-cell table:style-name="Tablo1.B1" office:value-type="string"><text:p text:style-name="P24"><text:span text:style-name="CharStyle14">Pufta</text:span></text:p></table:table-cell><table:table-cell table:style-name="Tablo1.B1" office:value-type="string"><text:p text:style-name="P21"><text:span text:style-name="CharStyle15">’</text:span><text:span text:style-name="CharStyle15"><text:span text:style-name="T1">&gt;arsc</text:span></text:span><text:span text:style-name="CharStyle15">'</text:span></text:p></table:table-cell><table:table-cell table:style-name="Tablo1.B1" office:value-type="string"><text:p text:style-name="P12"><text:span text:style-name="CharStyle15">Mâhallt</text:span></text:p></table:table-cell><table:table-cell table:style-name="Tablo1.B1" office:value-type="string"><text:p text:style-name="P20"><text:span text:style-name="CharStyle14">Miktarı</text:span></text:p></table:table-cell><table:table-cell table:style-name="Tablo1.B1" office:value-type="string"><text:p text:style-name="P30"><text:span text:style-name="CharStyle16">. <text:tab/> <text:tab/><text:tab/></text:span><text:span text:style-name="CharStyle16"><text:span text:style-name="T1">Adresi</text:span></text:span><text:span text:style-name="CharStyle16"> .</text:span></text:p></table:table-cell><table:table-cell table:style-name="Tablo1.B1" office:value-type="string"><text:p text:style-name="P21"><text:span text:style-name="CharStyle15">İmarfijtoımıı</text:span></text:p></table:table-cell><table:table-cell table:style-name="Tablo1.B1" office:value-type="string"><text:p text:style-name="P21"><text:span text:style-name="CharStyle15">Xaü,ıniaLBsd&amp;l</text:span></text:p></table:table-cell><table:table-cell table:style-name="Tablo1.B1" office:value-type="string"><text:p text:style-name="P26"><text:span text:style-name="CharStyle15"><text:tab/>C.tcmimt</text:span></text:p></table:table-cell><table:table-cell table:style-name="Tablo1.B1" office:value-type="string"><text:p text:style-name="P14"><text:span text:style-name="CharStyle14">İhale Tarihi</text:span></text:p></table:table-cell><table:table-cell table:style-name="Tablo1.B1" office:value-type="string"><text:p text:style-name="P22"><text:span text:style-name="CharStyle15">İ-£İ£J</text:span></text:p></table:table-cell><table:table-cell table:style-name="Tablo1.L1" office:value-type="string"><text:p text:style-name="P3"><text:span text:style-name="CharStyle14">İhale Isulii</text:span></text:p></table:table-cell></table:table-row><table:table-row table:style-name="Tablo1.2"><table:table-cell table:style-name="Tablo1.A1" office:value-type="string"><text:p text:style-name="P9"><text:span text:style-name="CharStyle15">1</text:span></text:p></table:table-cell><table:table-cell table:style-name="Tablo1.B1" office:value-type="string"><text:p text:style-name="P24"><text:span text:style-name="CharStyle14">33</text:span></text:p></table:table-cell><table:table-cell table:style-name="Tablo1.B1" office:value-type="string"><text:p text:style-name="P20"><text:span text:style-name="CharStyle14">7490</text:span></text:p></table:table-cell><table:table-cell table:style-name="Tablo1.B1" office:value-type="string"><text:p text:style-name="P13"><text:span text:style-name="CharStyle14">Merkez</text:span></text:p></table:table-cell><table:table-cell table:style-name="Tablo1.B1" office:value-type="string"><text:p text:style-name="P13"><text:span text:style-name="CharStyle14">403.01 m2</text:span></text:p></table:table-cell><table:table-cell table:style-name="Tablo1.B1" office:value-type="string"><text:p text:style-name="P3"><text:span text:style-name="CharStyle14">Yayla Mahalesi Ova Sokak</text:span></text:p></table:table-cell><table:table-cell table:style-name="Tablo1.B1" office:value-type="string"><text:p text:style-name="P20"><text:span text:style-name="CharStyle14">Konut</text:span></text:p></table:table-cell><table:table-cell table:style-name="Tablo1.B1" office:value-type="string"><text:p text:style-name="P8"><text:span text:style-name="CharStyle14">503.762.50 TL.</text:span></text:p></table:table-cell><table:table-cell table:style-name="Tablo1.B1" office:value-type="string"><text:p text:style-name="P8"><text:span text:style-name="CharStyle14">15.112.88 TL</text:span></text:p></table:table-cell><table:table-cell table:style-name="Tablo1.B1" office:value-type="string"><text:p text:style-name="P14"><text:span text:style-name="CharStyle14">16.07.2013</text:span></text:p></table:table-cell><table:table-cell table:style-name="Tablo1.B1" office:value-type="string"><text:p text:style-name="P23"><text:span text:style-name="CharStyle14">14:</text:span></text:p></table:table-cell><table:table-cell table:style-name="Tablo1.B1" office:value-type="string"><text:p text:style-name="P3"><text:span text:style-name="CharStyle14">Açık Teklif</text:span></text:p></table:table-cell></table:table-row><table:table-row table:style-name="Tablo1.2"><table:table-cell table:style-name="Tablo1.A1" office:value-type="string"><text:p text:style-name="P8"><text:span text:style-name="CharStyle14">2</text:span></text:p></table:table-cell><table:table-cell table:style-name="Tablo1.B1" office:value-type="string"><text:p text:style-name="P8"><text:span text:style-name="CharStyle14">31</text:span></text:p></table:table-cell><table:table-cell table:style-name="Tablo1.B1" office:value-type="string"><text:p text:style-name="P20"><text:span text:style-name="CharStyle14">3</text:span></text:p></table:table-cell><table:table-cell table:style-name="Tablo1.B1" office:value-type="string"><text:p text:style-name="P13"><text:span text:style-name="CharStyle14">Merkez</text:span></text:p></table:table-cell><table:table-cell table:style-name="Tablo1.B1" office:value-type="string"><text:p text:style-name="P13"><text:span text:style-name="CharStyle14">431.25 m2</text:span></text:p></table:table-cell><table:table-cell table:style-name="Tablo1.B1" office:value-type="string"><text:p text:style-name="P3"><text:span text:style-name="CharStyle14">İstasyon Mahallesi Ayçan Sokak</text:span></text:p></table:table-cell><table:table-cell table:style-name="Tablo1.B1" office:value-type="string"><text:p text:style-name="P20"><text:span text:style-name="CharStyle14">Konut</text:span></text:p></table:table-cell><table:table-cell table:style-name="Tablo1.B1" office:value-type="string"><text:p text:style-name="P8"><text:span text:style-name="CharStyle14">478.687.50 TL.</text:span></text:p></table:table-cell><table:table-cell table:style-name="Tablo1.B1" office:value-type="string"><text:p text:style-name="P8"><text:span text:style-name="CharStyle14">14.360.63 TL</text:span></text:p></table:table-cell><table:table-cell table:style-name="Tablo1.B1" office:value-type="string"><text:p text:style-name="P14"><text:span text:style-name="CharStyle14">16.07.2013</text:span></text:p></table:table-cell><table:table-cell table:style-name="Tablo1.B1" office:value-type="string"><text:p text:style-name="P23"><text:span text:style-name="CharStyle14">14:&lt;</text:span></text:p></table:table-cell><table:table-cell table:style-name="Tablo1.L1" office:value-type="string"><text:p text:style-name="P6"><text:span text:style-name="CharStyle14">Açık Teklif </text:span><text:span text:style-name="CharStyle17">J</text:span></text:p></table:table-cell></table:table-row><table:table-row table:style-name="Tablo1.2"><table:table-cell table:style-name="Tablo1.A1" office:value-type="string"><text:p text:style-name="P8"><text:span text:style-name="CharStyle14">3</text:span></text:p></table:table-cell><table:table-cell table:style-name="Tablo1.B1" office:value-type="string"><text:p text:style-name="P8"><text:span text:style-name="CharStyle18">e;22B17D </text:span><text:span text:style-name="CharStyle14">87</text:span></text:p></table:table-cell><table:table-cell table:style-name="Tablo1.B1" office:value-type="string"><text:p text:style-name="P20"><text:span text:style-name="CharStyle14">1</text:span></text:p></table:table-cell><table:table-cell table:style-name="Tablo1.B1" office:value-type="string"><text:p text:style-name="P13"><text:span text:style-name="CharStyle14">Merkez</text:span></text:p></table:table-cell><table:table-cell table:style-name="Tablo1.B1" office:value-type="string"><text:p text:style-name="P13"><text:span text:style-name="CharStyle14">1.843.73 m2</text:span></text:p></table:table-cell><table:table-cell table:style-name="Tablo1.B1" office:value-type="string"><text:p text:style-name="P3"><text:span text:style-name="CharStyle14">Yayla Mahallesi Yayla Yolu Sokak</text:span></text:p></table:table-cell><table:table-cell table:style-name="Tablo1.B1" office:value-type="string"><text:p text:style-name="P20"><text:span text:style-name="CharStyle14">Konut</text:span></text:p></table:table-cell><table:table-cell table:style-name="Tablo1.B1" office:value-type="string"><text:p text:style-name="P8"><text:span text:style-name="CharStyle14">1.935.916.50 TL.</text:span></text:p></table:table-cell><table:table-cell table:style-name="Tablo1.B1" office:value-type="string"><text:p text:style-name="P8"><text:span text:style-name="CharStyle14">58.077.50 TL</text:span></text:p></table:table-cell><table:table-cell table:style-name="Tablo1.B1" office:value-type="string"><text:p text:style-name="P14"><text:span text:style-name="CharStyle14">16.07.2013</text:span></text:p></table:table-cell><table:table-cell table:style-name="Tablo1.B1" office:value-type="string"><text:p text:style-name="P23"><text:span text:style-name="CharStyle14">14:1</text:span></text:p></table:table-cell><table:table-cell table:style-name="Tablo1.L4" office:value-type="string"><text:p text:style-name="P3"><text:span text:style-name="CharStyle14">Çapalı Teklif</text:span></text:p></table:table-cell></table:table-row><table:table-row table:style-name="Tablo1.5"><table:table-cell table:style-name="Tablo1.A5" office:value-type="string"><text:p text:style-name="P8"><text:span text:style-name="CharStyle14">4</text:span></text:p></table:table-cell><table:table-cell table:style-name="Tablo1.B5" office:value-type="string"><text:p text:style-name="P16"><text:span text:style-name="CharStyle18">(&gt;221)14A 1</text:span></text:p></table:table-cell><table:table-cell table:style-name="Tablo1.B5" office:value-type="string"><text:p text:style-name="P20"><text:span text:style-name="CharStyle14">1990</text:span></text:p></table:table-cell><table:table-cell table:style-name="Tablo1.B5" office:value-type="string"><text:p text:style-name="P13"><text:span text:style-name="CharStyle14">Orhanlı</text:span></text:p></table:table-cell><table:table-cell table:style-name="Tablo1.B5" office:value-type="string"><text:p text:style-name="P13"><text:span text:style-name="CharStyle14">17.425.92 m2</text:span></text:p></table:table-cell><table:table-cell table:style-name="Tablo1.B5" office:value-type="string"><text:p text:style-name="P3"><text:span text:style-name="CharStyle14">Orta Mahalle Burnaz Caddesi</text:span></text:p></table:table-cell><table:table-cell table:style-name="Tablo1.B5" office:value-type="string"><text:p text:style-name="P20"><text:span text:style-name="CharStyle14">Sanayi Alanı</text:span></text:p></table:table-cell><table:table-cell table:style-name="Tablo1.B5" office:value-type="string"><text:p text:style-name="P20"><text:span text:style-name="CharStyle14">8.712.960.00 TL+KDV</text:span></text:p></table:table-cell><table:table-cell table:style-name="Tablo1.B5" office:value-type="string"><text:p text:style-name="P28"><text:span text:style-name="CharStyle14">261.388.80 TL</text:span></text:p></table:table-cell><table:table-cell table:style-name="Tablo1.B5" office:value-type="string"><text:p text:style-name="P14"><text:span text:style-name="CharStyle14">16.07.2013</text:span></text:p></table:table-cell><table:table-cell table:style-name="Tablo1.B5" office:value-type="string"><text:p text:style-name="P23"><text:span text:style-name="CharStyle14">14:i</text:span></text:p></table:table-cell><table:table-cell table:style-name="Tablo1.L5" office:value-type="string"><text:p text:style-name="P3"><text:span text:style-name="CharStyle14">vapalı Teklif</text:span></text:p></table:table-cell></table:table-row></table:table></draw:text-box></draw:frame><draw:frame draw:style-name="fr1" draw:name="5" text:anchor-type="paragraph" svg:x="1.312cm" svg:y="9.915cm" svg:width="27.026cm" svg:height="1.018cm" draw:z-index="4"><draw:text-box><text:p text:style-name="P25"><text:span text:style-name="CharStyle13">Şartnı </text:span><text:span text:style-name="CharStyle19">t</text:span><text:span text:style-name="CharStyle13"> </text:span><text:span text:style-name="CharStyle20">U r </text:span><text:span text:style-name="CharStyle13">yemiz Emlak ve İstimlak Müdürlüğünden 150,00 TL kargılığında satın alınabilir. İfıaley: </text:span><text:span text:style-name="CharStyle21">katılma </text:span><text:span text:style-name="CharStyle13">eyenlerin Belediyeye müracaatı gerekmekte olup;</text:span></text:p></draw:text-box></draw:frame><draw:frame draw:style-name="fr1" draw:name="6" text:anchor-type="paragraph" svg:x="1.312cm" svg:y="11.718cm" svg:width="27.026cm" svg:height="2.311cm" draw:z-index="5"><draw:text-box><text:p text:style-name="P7"><text:span text:style-name="CharStyle23">Şirketlerin;<text:tab/></text:span><text:span text:style-name="CharStyle24">Şahıslar;</text:span></text:p><text:p text:style-name="P4"><text:span text:style-name="CharStyle13">ı)Şartı ame </text:span><text:span text:style-name="CharStyle21">Dosyası<text:tab/></text:span><text:span text:style-name="CharStyle13">a)Şartname Dosyası</text:span></text:p><text:p text:style-name="P4"><text:span text:style-name="CharStyle13">ı)İmza sirküleri,<text:tab/>b) Yerleşim Belgesi</text:span></text:p><text:p text:style-name="P5"><text:span text:style-name="CharStyle13">)Ticam odası </text:span><text:span text:style-name="CharStyle25">belgesi,<text:tab/></text:span><text:span text:style-name="CharStyle13">c)İkametgah senedi,</text:span></text:p><text:p text:style-name="P4"><text:span text:style-name="CharStyle13">l)Geçiı i teminat.<text:tab/>d)Geçici teminat</text:span></text:p></draw:text-box></draw:frame><draw:frame draw:style-name="fr1" draw:name="7" text:anchor-type="paragraph" svg:x="1.312cm" svg:y="14.79cm" svg:width="27.026cm" svg:height="1.406cm" draw:z-index="6"><draw:text-box><text:p text:style-name="P27"><text:span text:style-name="CharStyle13">Yıı </text:span><text:span text:style-name="CharStyle26">ırıd: </text:span><text:span text:style-name="CharStyle13">len belgelerle birlikte ihale gün ve saatinde Tuzla Belediye Encümeninde hazır bulunmaları gerekmektedir<text:line-break/>ilediye </text:span><text:span text:style-name="CharStyle21">ihaleyi yapıp </text:span><text:span text:style-name="CharStyle13">yapmamakta serbesttir,<text:line-break/>lan olı </text:span><text:span text:style-name="CharStyle21">nur.</text:span></text:p></draw:text-box></draw:frame><draw:frame draw:style-name="fr1" draw:name="8" text:anchor-type="paragraph" svg:x="23.588cm" svg:y="15.78cm" fo:min-width="4.42cm" draw:z-index="7"><draw:text-box fo:min-height="0.469cm"><text:p text:style-name="P15"><text:span text:style-name="CharStyle28">Basın: 39612</text:span></text:p></draw:text-box></draw:frame><draw:frame draw:style-name="fr1" draw:name="9" text:anchor-type="paragraph" svg:x="2.946cm" svg:y="16.138cm" fo:min-width="0.49cm" draw:z-index="8"><draw:text-box fo:min-height="0.781cm"><text:p text:style-name="P17"><text:span text:style-name="CharStyle30">m</text:span></text:p></draw:text-box></draw:frame><draw:frame draw:style-name="fr1" draw:name="10" text:anchor-type="paragraph" svg:x="1.312cm" svg:y="16.369cm" svg:width="27.026cm" svg:height="0.298cm" draw:z-index="9"><draw:text-box><text:p text:style-name="P29"><text:span text:style-name="CharStyle33">Resmi ilanlar www.ilan.gov.tr'd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_20__28_4_29_" style:display-name="Gövde metni (4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Segoe UI" fo:font-size="14.5pt" fo:letter-spacing="0.004cm" fo:font-style="normal" style:text-underline-style="none" fo:font-weight="bold" style:font-name-asian="Segoe UI" style:font-size-asian="14.5pt" style:font-style-asian="normal" style:font-weight-asian="bold" style:font-name-complex="Segoe UI" style:font-size-complex="14.5pt" style:font-style-complex="normal" style:font-weight-complex="bold"/>
    </style:style>
    <style:style style:name="Tablo_20_yazısı" style:display-name="Tablo yazısı" style:family="paragraph" style:master-page-name="">
      <style:paragraph-properties fo:margin-left="0cm" fo:margin-right="0cm" fo:line-height="0.347cm" fo:text-indent="0.6cm" style:auto-text-indent="false" style:page-number="auto" fo:background-color="#ffffff">
        <style:background-image/>
      </style:paragraph-properties>
      <style:text-properties style:text-line-through-style="none" style:font-name="Times New Roman" fo:font-size="6.5pt" fo:letter-spacing="0.009cm" fo:font-style="normal" style:text-underline-style="none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ablo_20_yazısı_20__28_2_29_" style:display-name="Tablo yazısı (2)" style:family="paragraph" style:master-page-name="">
      <style:paragraph-properties fo:margin-left="0cm" fo:margin-right="0cm" fo:line-height="0cm" fo:text-indent="0.6cm" style:auto-text-indent="false" style:page-number="auto" fo:background-color="#ffffff">
        <style:background-image/>
      </style:paragraph-properties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övde_20_metni_20__28_5_29_" style:display-name="Gövde metni (5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6.5pt" fo:letter-spacing="0.009cm" fo:font-style="normal" style:text-underline-style="none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Gövde_20_metni" style:display-name="Gövde metni" style:family="paragraph" style:master-page-name="">
      <style:paragraph-properties fo:margin-top="0.318cm" fo:margin-bottom="0.847cm" fo:line-height="0.439cm" style:page-number="auto" fo:background-color="#ffffff">
        <style:background-image/>
      </style:paragraph-properties>
      <style:text-properties style:text-line-through-style="none" style:font-name="Times New Roman" fo:font-size="7.5pt" fo:letter-spacing="0.014cm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övde_20_metni_20__28_2_29_" style:display-name="Gövde metni (2)" style:family="paragraph" style:master-page-name="">
      <style:paragraph-properties fo:margin-top="0.847cm" fo:margin-bottom="0cm" fo:line-height="0.432cm" style:page-number="auto" fo:background-color="#ffffff">
        <style:background-image/>
      </style:paragraph-properties>
      <style:text-properties style:text-line-through-style="none" style:font-name="Times New Roman" fo:font-size="7.5pt" fo:letter-spacing="0.025cm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övde_20_metni_20__28_6_29_" style:display-name="Gövde metni (6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9pt" fo:letter-spacing="-0.011cm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övde_20_metni_20__28_7_29_" style:display-name="Gövde metni (7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 Narrow" fo:font-size="20pt" fo:font-style="italic" style:text-underline-style="none" fo:font-weight="bold" style:font-name-asian="Arial Narrow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Gövde_20_metni_20__28_3_29_" style:display-name="Gövde metni (3)" style:family="paragraph" style:master-page-name="">
      <style:paragraph-properties fo:line-height="0cm" fo:text-align="end" style:justify-single-word="false" style:page-number="auto" fo:background-color="#ffffff">
        <style:background-image/>
      </style:paragraph-properties>
      <style:text-properties style:text-line-through-style="none" style:font-name="Segoe UI" fo:font-size="7pt" fo:letter-spacing="0.007cm" fo:font-style="normal" style:text-underline-style="none" fo:font-weight="bold" style:font-name-asian="Segoe UI" style:font-size-asian="7pt" style:font-style-asian="normal" style:font-weight-asian="bold" style:font-name-complex="Segoe UI" style:font-size-complex="7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Segoe UI" fo:font-size="14.5pt" fo:letter-spacing="0.004cm" fo:font-style="normal" style:text-underline-style="none" fo:font-weight="bold" style:font-name-asian="Segoe UI" style:font-size-asian="14.5pt" style:font-style-asian="normal" style:font-weight-asian="bold" style:font-name-complex="Segoe UI" style:font-size-complex="14.5pt" style:font-style-complex="normal" style:font-weight-complex="bold"/>
    </style:style>
    <style:style style:name="CharStyle5" style:family="text" style:parent-style-name="CharStyle4">
      <style:text-properties fo:color="#ffffff" style:text-position="0% 100%" style:text-scale="100%"/>
    </style:style>
    <style:style style:name="CharStyle7" style:family="text" style:parent-style-name="DefaultFontStyle">
      <style:text-properties style:text-line-through-style="none" style:font-name="Times New Roman" fo:font-size="6.5pt" fo:letter-spacing="0.009cm" fo:font-style="normal" style:text-underline-style="none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harStyle9" style:family="text" style:parent-style-name="DefaultFontStyle"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harStyle11" style:family="text" style:parent-style-name="DefaultFontStyle">
      <style:text-properties style:text-line-through-style="none" style:font-name="Times New Roman" fo:font-size="6.5pt" fo:letter-spacing="0.009cm" fo:font-style="normal" style:text-underline-style="none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harStyle13" style:family="text" style:parent-style-name="DefaultFontStyle">
      <style:text-properties style:text-line-through-style="none" style:font-name="Times New Roman" fo:font-size="7.5pt" fo:letter-spacing="0.014cm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harStyle14" style:family="text" style:parent-style-name="CharStyle13">
      <style:text-properties fo:color="#000000" style:text-position="0% 100%" fo:font-size="6.5pt" fo:letter-spacing="0.009cm" fo:font-weight="normal" style:font-size-asian="6.5pt" style:font-weight-asian="normal" style:font-size-complex="6.5pt" style:font-weight-complex="normal" style:text-scale="100%"/>
    </style:style>
    <style:style style:name="CharStyle15" style:family="text" style:parent-style-name="CharStyle13">
      <style:text-properties fo:color="#000000" style:text-position="0% 100%" fo:font-size="9.5pt" fo:letter-spacing="normal" fo:font-weight="normal" style:font-size-asian="9.5pt" style:font-weight-asian="normal" style:font-size-complex="9.5pt" style:font-weight-complex="normal" style:text-scale="80%"/>
    </style:style>
    <style:style style:name="CharStyle16" style:family="text" style:parent-style-name="CharStyle13">
      <style:text-properties fo:color="#000000" style:text-position="0% 100%" fo:font-size="10pt" fo:letter-spacing="0.012cm" fo:font-weight="normal" style:font-size-asian="10pt" style:font-weight-asian="normal" style:font-size-complex="10pt" style:font-weight-complex="normal" style:text-scale="100%"/>
    </style:style>
    <style:style style:name="CharStyle17" style:family="text" style:parent-style-name="CharStyle13">
      <style:text-properties fo:color="#000000" style:text-position="0% 100%" fo:letter-spacing="normal" style:text-scale="100%"/>
    </style:style>
    <style:style style:name="CharStyle18" style:family="text" style:parent-style-name="CharStyle13">
      <style:text-properties fo:color="#000000" style:text-position="0% 100%" fo:font-size="6pt" fo:font-weight="normal" style:font-size-asian="6pt" style:font-weight-asian="normal" style:font-size-complex="6pt" style:font-weight-complex="normal" style:text-scale="100%"/>
    </style:style>
    <style:style style:name="CharStyle19" style:family="text" style:parent-style-name="CharStyle13">
      <style:text-properties fo:color="#000000" style:text-position="0% 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 style:text-scale="100%"/>
    </style:style>
    <style:style style:name="CharStyle20" style:family="text" style:parent-style-name="CharStyle13">
      <style:text-properties fo:color="#000000" style:text-position="0% 100%" style:font-name="Segoe UI" fo:font-size="7pt" fo:letter-spacing="0.007cm" style:font-name-asian="Segoe UI" style:font-size-asian="7pt" style:font-name-complex="Segoe UI" style:font-size-complex="7pt" style:text-scale="100%"/>
    </style:style>
    <style:style style:name="CharStyle21" style:family="text" style:parent-style-name="CharStyle13">
      <style:text-properties fo:color="#000000" style:text-position="0% 100%" fo:letter-spacing="0.025cm" fo:font-weight="normal" style:font-weight-asian="normal" style:font-weight-complex="normal" style:text-scale="100%"/>
    </style:style>
    <style:style style:name="CharStyle23" style:family="text" style:parent-style-name="DefaultFontStyle">
      <style:text-properties style:text-line-through-style="none" style:font-name="Times New Roman" fo:font-size="7.5pt" fo:letter-spacing="0.025cm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0.014cm" fo:font-weight="bold" style:font-weight-asian="bold" style:font-weight-complex="bold" style:text-scale="100%"/>
    </style:style>
    <style:style style:name="CharStyle25" style:family="text" style:parent-style-name="CharStyle13">
      <style:text-properties fo:color="#000000" style:text-position="0% 100%" fo:letter-spacing="0.011cm" fo:font-weight="normal" style:font-weight-asian="normal" style:font-weight-complex="normal" style:text-scale="100%"/>
    </style:style>
    <style:style style:name="CharStyle26" style:family="text" style:parent-style-name="CharStyle13">
      <style:text-properties fo:color="#000000" style:text-position="0% 100%" style:font-name="Segoe UI" fo:font-size="7pt" fo:letter-spacing="0.016cm" style:font-name-asian="Segoe UI" style:font-size-asian="7pt" style:font-name-complex="Segoe UI" style:font-size-complex="7pt" style:text-scale="100%"/>
    </style:style>
    <style:style style:name="CharStyle28" style:family="text" style:parent-style-name="DefaultFontStyle">
      <style:text-properties style:text-line-through-style="none" style:font-name="Times New Roman" fo:font-size="9pt" fo:letter-spacing="-0.011cm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arStyle30" style:family="text" style:parent-style-name="DefaultFontStyle">
      <style:text-properties style:text-line-through-style="none" style:font-name="Arial Narrow" fo:font-size="20pt" fo:font-style="italic" style:text-underline-style="none" fo:font-weight="bold" style:font-name-asian="Arial Narrow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harStyle32" style:family="text" style:parent-style-name="DefaultFontStyle">
      <style:text-properties style:text-line-through-style="none" style:font-name="Segoe UI" fo:font-size="7pt" fo:letter-spacing="0.007cm" fo:font-style="normal" style:text-underline-style="none" fo:font-weight="bold" style:font-name-asian="Segoe UI" style:font-size-asian="7pt" style:font-style-asian="normal" style:font-weight-asian="bold" style:font-name-complex="Segoe UI" style:font-size-complex="7pt" style:font-style-complex="normal" style:font-weight-complex="bold"/>
    </style:style>
    <style:style style:name="CharStyle33" style:family="text" style:parent-style-name="CharStyle32">
      <style:text-properties fo:color="#ffffff" style:text-position="0% 100%" style:text-scale="100%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generator>OpenOffice.org/3.3$Win32 OpenOffice.org_project/330m20$Build-9567</meta:generator>
    <meta:document-statistic meta:table-count="1" meta:image-count="0" meta:object-count="0" meta:page-count="1" meta:paragraph-count="74" meta:word-count="205" meta:character-count="1363"/>
    <dc:date>2013-06-30T10:34:55.33</dc:date>
    <dc:creator>tk emlak</dc:creator>
    <meta:editing-duration>PT19S</meta:editing-duration>
    <meta:editing-cycles>1</meta:editing-cycles>
  </office:meta>
</office:document-meta>
</file>