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T.C. ORHANGAZİ (SULH HUKUK MAH.) SATIŞ MEMURLUĞU</text:span></text:p>
      <text:p text:style-name="P3"><text:s/>2012/3 SATIŞ</text:p>
      <text:p text:style-name="Standard"/>
      <text:p text:style-name="P1">TAŞINMAZIN AÇIK ARTIRMA İLANI</text:p>
      <text:p text:style-name="Standard">Satılmasına karar verilen taşınmazın cinsi, niteliği, kıymeti, adedi, önemli özellikleri;</text:p>
      <text:p text:style-name="Standard"/>
      <text:p text:style-name="P1">1 NO'LU TAŞINMAZIN</text:p>
      <text:p text:style-name="Standard">Özellikleri: Takınmaz zeytinlik vasfında olup, taşınmazda meyil 15-30 civarı toprağı killi-tıniı yapıda, 4.smıf bir tarım arazisidir. Taşınmaz üzerinde mütemmim cüz olarak, takriben en yaşlısı 100 yaşlarında, en genci 80-K yaşlarında bakımsız zeytin ağaçlan bulunmaktadır. Paftasında Bat sınırından kadastro yoluna cephesi bulunmaktadır.</text:p>
      <text:p text:style-name="Standard">Adresi: Bursa ili, Orhangazi ilçesi, Yeniköy beldesi, Kütükçeşme mevkii, 1161 parsel nolu, Taşınmaz Mal</text:p>
      <text:p text:style-name="Standard">Yüzölçümü: 4.125,00 m’</text:p>
      <text:p text:style-name="Standard">İmar Durumu: İmar Planı Dışında Kalmaktadır.</text:p>
      <text:p text:style-name="Standard">Kıymeti: 132.000,00 TL</text:p>
      <text:p text:style-name="Standard">KDV Oram: %18</text:p>
      <text:p text:style-name="Standard">Kaydındaki Şerhler: Tapu sicilinde yazılı olduğu gibidir.</text:p>
      <text:p text:style-name="Standard">1. Satış Günü: 20/05/2013 günü 10:00 -10:15 arası</text:p>
      <text:p text:style-name="Standard">2. Satış Günü: 17/06/2013 günü 10:00-10:15 arası</text:p>
      <text:p text:style-name="Standard">Satış Yeri: Orhangazi Adliyesi Mahkemeler Yazı İşleri Müdürlüğü Odası</text:p>
      <text:p text:style-name="Standard"/>
      <text:p text:style-name="Standard"><text:span text:style-name="T1">2 NO'LU TAŞINMAZIN</text:span></text:p>
      <text:p text:style-name="Standard">Özellikleri: Taşınmaz tapu kaydında her ne kadar tarla vasıflı olarak görünmekte ise de, taşınmaz üzerinde mütemmim cüz olarak 100 ve üzeri yaşlarda zeytiı ağaçlan ile aralarına dikilmiş aenc zeytin fidanları bulunmaktadır, Ağaçlar bakımsız durumdadır. Taşınmazda meyil %4-5 civan, toprağı tmlı, 2.smıf bir tarım arazisidir. Paftasında herhangi bir kadastro yoluna cephesi bulunmamakta, Kuzeyinde D.S.İ. Sulama kanalı bulunmaktadır.</text:p>
      <text:p text:style-name="Standard">Adresi: Bursa ili, Orhangazi ilçesi, Yeniköy beldesi, Üreğil hududu mevkii,491( parsel nolu, Taşınmaz Mal</text:p>
      <text:p text:style-name="Standard">Yüzölçümü: 3.950,00 m!</text:p>
      <text:p text:style-name="Standard">İmar Durumu: imar Plam Dışında Kalmaktadır.</text:p>
      <text:p text:style-name="Standard">Kıymeti: 55.300,00 TL</text:p>
      <text:p text:style-name="Standard">KDV Oranı: %18</text:p>
      <text:p text:style-name="Standard">Kaydındaki Şerhler: Tapu sicilinde yazılı olduğu gibi olup, aynca Orhangazi Vergi Dairesinin haciz şerhi mevcuttur.</text:p>
      <text:p text:style-name="Standard">1. Satı; Günü: 20/05/20)3 günü 10:30-10:45 arası</text:p>
      <text:p text:style-name="Standard">2. Satı; Günü: 17/06/2013 günü 10:30-10:45 arası</text:p>
      <text:p text:style-name="Standard">Satış Yeri: Orhangazi Adliyesi Mahkemeler Yazı İşleri Müdürlüğü Odası</text:p>
      <text:p text:style-name="P1"/>
      <text:p text:style-name="P1">3 NO’LU TAŞINMAZIN</text:p>
      <text:p text:style-name="Standard">Özellikleri:Taşınmaz tapu kaydında her ne kadar tarla vasıflı olarak görünmekte ise de, taşınmaz üzerinde mütenunim cüz olarak 100 ve üzeri yalarda zeytin ağaçlan bulunmaktadır. Ağaçlar bakımsız durumdadır. Taşınmazda meyil %4-5 civan, toprağı tmlı, 2,sımfbir tarım arazisidir. Taşınmazın Batı kısmında yaklaşık 500 m2 bir alan boş durumdadır. Paftasında herhangi bir kadastro yoluna cephesi bulunmamaktadır.</text:p>
      <text:p text:style-name="Standard">Adresi:Bursa ili, Orhangazi ilçesi, Yeniköy beldesi, Millik mevkii, 4368 parsel nolu, Taşınmaz</text:p>
      <text:p text:style-name="Standard">Yüzölçümü:2.800,00 m2</text:p>
      <text:p text:style-name="Standard">imar Durumu:İmar Planı Dışında Kalmaktadır.</text:p>
      <text:p text:style-name="Standard">Kıymeti:44.800,00 TL</text:p>
      <text:p text:style-name="Standard">KDV Oranı:%18</text:p>
      <text:p text:style-name="Standard">Kaydındaki Şerhler</text:p>
      <text:p text:style-name="Standard"><text:soft-page-break/>Tapu sicilinde yazılı olduğu gibidir. Aynca Orhangazi Vergi Dairesinin haciz şerhi mevcuttur.</text:p>
      <text:p text:style-name="Standard">1. Satış Günü:20/05/2013 günü ! 1:0Ö»11:15 arası</text:p>
      <text:p text:style-name="Standard">2. Satış Günü:17/06/2013 günü 11:00 -11:15 arası</text:p>
      <text:p text:style-name="Standard">Satış Yeri: Orhangazi Adliyesi Mahkemeler Yazı İşleri Müdürlüğü Odası</text:p>
      <text:p text:style-name="Standard"/>
      <text:p text:style-name="P1">4.NOLU TAŞINMAZIN </text:p>
      <text:p text:style-name="Standard">Özellikleri: Taşınmaz tapu kaydında dut bahçesi vasfi ile kayıtlıdır. Taşınmazda meyil %l-2 civan, toprağı tınlı, 2.sınıf birtanm arazisidir. Taramaz üzerinde mütemmim cüz olarak 3 adet ceviz ağacı ile biıkaç değişik meyve ağacı bulmamaktadır. Paftasında herhangi bir kadastro yoluna cephesi bulunmamaktadır.</text:p>
      <text:p text:style-name="Standard">Adresi: Bursa ili, Orhangazi ilçesi, Yenikoy beldesi, Kuzuluk mevkii, 3946 parsel nolu. </text:p>
      <text:p text:style-name="Standard">Taşınmaz Mal</text:p>
      <text:p text:style-name="Standard">Yüzölçümü: 925,00 m1</text:p>
      <text:p text:style-name="Standard">İmar Burumu: imar Planı Diamda Kalmaktadır.</text:p>
      <text:p text:style-name="Standard">Kıymeti: 12.950,00 TL</text:p>
      <text:p text:style-name="Standard">KDV Oram: %18</text:p>
      <text:p text:style-name="Standard">Kaydında ki Şerhler: Tapu sicilinde yazılı olduğu gibidir.</text:p>
      <text:p text:style-name="Standard">1. Satış Günü: 20/05/2013 günü 11:30 -11 ;45 arası</text:p>
      <text:p text:style-name="Standard">2. Satış Günü: 17/06/2013 günü 11:30- 11:45 arası</text:p>
      <text:p text:style-name="Standard">Şatış Yeri: Orhangazi Adliyesi Mahkemeler Yazı İşleri Müdürlüğü Odası</text:p>
      <text:p text:style-name="Standard"/>
      <text:p text:style-name="Standard"><text:span text:style-name="T1">5 NOLU TAŞINMAZIN</text:span></text:p>
      <text:p text:style-name="Standard">Özellikleri:Taşınmaz zeytinlik vasıflı olup, ünrinde mütemmim cüz olarak, takriben en yaşlısı 100 en gencinin 8-10 yaşlarında bakımsız zeytin ağaçlan bulunmaktadır. Taşınmazda meyil %8-lOcivarı, toprağı küli-tmlı,3.stmfbir tarım arazisidir. Paftasında herhangi bir kadastro yoluna cephesi bulunmamaktadır.</text:p>
      <text:p text:style-name="Standard">Adresi:Bursa ili, Orhangazi ilçesi, Yetüköy beldesi, Karaçukur mevkii, 2442 parsel nolu, Taşınmaz Mal</text:p>
      <text:p text:style-name="Standard">Yüzölçümü:2.588,00 m1</text:p>
      <text:p text:style-name="Standard">İmar Durumu:İmar Planı Dışında Kalmaktadır.</text:p>
      <text:p text:style-name="Standard">Kıymeti:41.408,00 TL</text:p>
      <text:p text:style-name="Standard">KDV Oranı:%18</text:p>
      <text:p text:style-name="Standard">Kaydındaki Şerhler:Tapu sicilinde yazılı olduğu gibi olup, Orhangazi İcra Müdürlüğünün haciz şerhi mevcuttur.</text:p>
      <text:p text:style-name="Standard">1. Satış Günü:20/05/2013 giinü 12:00 -12:15 arası</text:p>
      <text:p text:style-name="Standard">2. Satış Günü:17/06/2013 günü 12:00 -12:15 arası</text:p>
      <text:p text:style-name="Standard">Satış Yeri:Orhangazi Adliyesi Mahkemeler Yazı İşleri Müdürlüğü Odası</text:p>
      <text:p text:style-name="Standard"/>
      <text:p text:style-name="P1">4 NO'LU TAŞINMAZIN</text:p>
      <text:p text:style-name="Standard">Özellikleri:Taşınmaz zeytinlik vasfinda olup, üzerinde mütemmim cüz olarak 100 ve üzeri yaşlarda bakımsız zeytin ağaçlan bulunmaktadır. Taşınmazda meyil %3-4 civan, toprağı tınlı, 2.sınıf birtanm arazisidir. Paftasında herhangi bir kadastro yoluna cephesi bulunmamaktadır.</text:p>
      <text:p text:style-name="Standard">Adresi:Bursa ili, Orhangazi ilçesi, Yeniköy beldesi, Nadıryolu mevkii, 1230 parsel nolu, Taşınmaz Mal</text:p>
      <text:p text:style-name="Standard">Yüzölçümü:1.600,00 m2</text:p>
      <text:p text:style-name="Standard">imar Durumu:İmar Planı Dışında Kalmaktadır,</text:p>
      <text:p text:style-name="Standard">Kıymeti:28.800,00 TL</text:p>
      <text:p text:style-name="Standard">KDV Oranı:%18</text:p>
      <text:p text:style-name="Standard">Kaydındaki Şerhler:Tapu sicilinde yazalı olduğu gibidir. Aynca Orhangazi Vergi Dairesinin haciz şerhi mevcuttur.</text:p>
      <text:p text:style-name="Standard">1. Satış Günü:21/05/2013 günü 10:00 -10:15 arası</text:p>
      <text:p text:style-name="Standard">2. Satış Günü:18/06/2013 günü 10:00 -10:15 arası</text:p>
      <text:p text:style-name="Standard"><text:soft-page-break/>Satış Yeri:Orhangazi Adliyesi Mahkemeler Yazı İşleri Müdürlüğü Odası</text:p>
      <text:p text:style-name="Standard"/>
      <text:p text:style-name="P1">7 NO'LU TAŞINMAZIN</text:p>
      <text:p text:style-name="Standard">Özellikleri:Tapınmaz zeytinlik vasfinda olup, üzerinde mütemmim cüz olarak 100 ve üzeri yaşlarda bakansız zeytin ağaçlan bulunmaktadır. Taşınmazda meyil %3-4 civarı, toprağı ünlı, 2.5inıf bir tarım arazisidir. Paftasında herhangi bir kadastro yoluna cephesi bulunmamaktadır.</text:p>
      <text:p text:style-name="Standard">Adresi:Bursa ili, Orhangazi ilçesi, Yeniköy beldesi, Nadıryolu mevkii, 1211 parsel nolu, Taşınmaz Mal</text:p>
      <text:p text:style-name="Standard">Yüzölçümü:1.500,00 m1</text:p>
      <text:p text:style-name="Standard">İmar Durumu:İmar Planı Dışında Kalmaktadır.</text:p>
      <text:p text:style-name="Standard">Kıymeti:27.000,00 TL</text:p>
      <text:p text:style-name="Standard">KDV Oran:%18</text:p>
      <text:p text:style-name="Standard">Kaydmdaki Şerhler:Tapu sicilinde yazılı olduğu gibi olup, aynca Orhangazi Vergi Dairesinin haciz şerhi mevcuttur.</text:p>
      <text:p text:style-name="Standard">1.Satış Gunu:21/05/2013 günü 10:30-10:45 arası</text:p>
      <text:p text:style-name="Standard">2. Satış Günü:18/06/2013 günü 10:30 * 10:45 arası</text:p>
      <text:p text:style-name="Standard">Satış Yeri:Orhangazi Adliyesi Mahkemeler Yazı İpleri Müdürlüğü Odası</text:p>
      <text:p text:style-name="Standard"/>
      <text:p text:style-name="Standard"><text:span text:style-name="T1">8 NO'LU TAŞINMAZIN</text:span></text:p>
      <text:p text:style-name="Standard">Özellikleri:Takınmaz avlulu ahşap ev vasıflı olup, içerisinde İÖÖ m21ik eski ve çok yıpranmış ahşap ev, 80,00 m2si ise avlusu ve bahçesi bulunmaktadır.</text:p>
      <text:p text:style-name="Standard">Adresi:Bursa ili, Orhangazi ilçesi, YenikÖy beldesi, köyıçi mevkii, 1670 parsel nolu, Tapınmaz</text:p>
      <text:p text:style-name="Standard">Yüzölçümü:180,00 m2</text:p>
      <text:p text:style-name="Standard">İmar Durumu:Bitişik nizam 3 katlı konut alanında kalmaktadır,</text:p>
      <text:p text:style-name="Standard">Kıymeti:51.200,00 TL</text:p>
      <text:p text:style-name="Standard">KDV Oranı:%18</text:p>
      <text:p text:style-name="Standard">Kaydmdaki Şerhler:Tapu sicilinde yazılı olduğu gibidir.</text:p>
      <text:p text:style-name="Standard">1. Satış Günü:21/05/2013 günü 11:00-11:15 arası</text:p>
      <text:p text:style-name="Standard">2. Satış Günü:18/06/2013 günü 11:00-11:15 arası</text:p>
      <text:p text:style-name="Standard">Satış Yeri:Orhangazi Adliyesi Mahkemeler Yazı İşleri Müdürlüğü Odası</text:p>
      <text:p text:style-name="Standard"/>
      <text:p text:style-name="Standard"><text:span text:style-name="T1">9 NO LU TAŞINMAZIN</text:span></text:p>
      <text:p text:style-name="Standard">Özellikleri:Taşınmaz tapu kaydında her ne kadar tarla vasıflı olarak görünmekte ise de, tapınmaz üzerinde mütemmim cüz olarak 100 ve üzeri yaşlarda zeytin ağaçlan İle aralanna dikilmiş genç zeytin fidanlar bulunmaktadır. Ağaçlar bakımsız durumdadır. Taşınmazda meyil %10-12 civarı, toprağı tmlı, 2. sınıf bir tanm arazisidir. Paftasında herhangi bir kadastro yoluna cephesi bulunmamaktadır</text:p>
      <text:p text:style-name="Standard">Adresi:Bursa ili, Orhangazi ilçesi, Yeniköy beldesi, Üreğil hududu mevkii, 4911 parsel nolu, Taşınmaz Mal</text:p>
      <text:p text:style-name="Standard">Yüzölçümü:4.650,00m2</text:p>
      <text:p text:style-name="Standard">İmar Durumu:İmar Planı Dışında Kalmaktadır.</text:p>
      <text:p text:style-name="Standard">Kıymeti:69.750,00 TL</text:p>
      <text:p text:style-name="Standard">KDV Oranı:%18</text:p>
      <text:p text:style-name="Standard">Kaydmdaki Şerhler:Tapu sicilinde yazılı olduğu gibi olup, aynca Orhangazi Vergj Dairesinin haciz şerhi mevcuttur.</text:p>
      <text:p text:style-name="Standard">1. Satış Günü:21/05/2013 günü 11:30- 11:45 arası</text:p>
      <text:p text:style-name="Standard">2. Satış Günü:18/06/2013 günü 11:30- 11:45 arası</text:p>
      <text:p text:style-name="Standard">Satış Yeri:Orhangazi Adliyesi Mahkemeler Yazı İşleri Müdürlüğü Odası</text:p>
      <text:p text:style-name="Standard"/>
      <text:p text:style-name="Standard"><text:span text:style-name="T1">10 NO'LU TAŞINMAZIN</text:span></text:p>
      <text:p text:style-name="Standard">Özellikleri:Taşınmaz tapu kaydında her ne kadar tarla vasıflı olarak görünmekte ise de, taşınmaz üzerinde mütemmim cüz olarak 20-30 yaşlarında bakımsız zeytin ağaçlan bulunmaktadır. <text:soft-page-break/>Taşınmazda meyil %3-4 civan, toprağı killi-tınlı, 2,smıfbir tanm arazisidir. Paftasında herhangi bir kadastro yoluna cephesi bulunmamaktadır</text:p>
      <text:p text:style-name="Standard">Adresi:Bursa ili, Orhangazi ilçesi, Yeniköy beldesi, Karacaahmet mevkii, 222 parsel nolu. Taşınmaz Mal</text:p>
      <text:p text:style-name="Standard">Yüzölçümü:3.050,00 m2</text:p>
      <text:p text:style-name="Standard">İmar Durumu:İmar Plaru Dışında Kalmaktadır.</text:p>
      <text:p text:style-name="Standard">Kıymeti:48.800,00 TL</text:p>
      <text:p text:style-name="Standard">KDV Oranı:%18</text:p>
      <text:p text:style-name="Standard">Kaydmdaki Şerhler:Tapu sicilindeyazılı olduğu gibi olup, aynca Orhangazi Vergi D. haciz şerhi mevcuttur.</text:p>
      <text:p text:style-name="Standard">1. Satış Günü:21/05/2013 günü 12:00 -12:15 arası</text:p>
      <text:p text:style-name="Standard">2. Satış Günü:18/06/2013 günü 12:00 -12:15 arası</text:p>
      <text:p text:style-name="Standard">Satış Yeri:Orhangazi Adliyesi Mahkemeler Yazı İşleri Müdürlüğü Odası</text:p>
      <text:p text:style-name="Standard"/>
      <text:p text:style-name="P1">11 NO'LU TAŞINMAZIN</text:p>
      <text:p text:style-name="Standard">Özellikleri:Taşınmaz tarla vasfindadır. Taşınmazda meyil %4-6 civan, toprağı tınlı bir yapıya sahip ve istenirse sulanabilen 2.sınıf bir tarım arazisidir. Paftasında Doğu ve Güney şuurlarından kadastro yoluna cephesi bulunmaktadır.</text:p>
      <text:p text:style-name="Standard">Adresi:Bursa ili, Orhangazi ilçesi, Yeniköy beldesi, Karacaahroet mevkii, 503 parsel nolu, Taşınmaz Mal </text:p>
      <text:p text:style-name="Standard">Yüzölçümü 9.625,00 m1</text:p>
      <text:p text:style-name="Standard">İmar Duruma:İmar Planı Dışında Kalmaktadır.</text:p>
      <text:p text:style-name="Standard">Kıymeti : 105.875.00 TL</text:p>
      <text:p text:style-name="Standard">KDV Oranı: %18</text:p>
      <text:p text:style-name="Standard">Kaydmdaki ŞerhlerTapu sicilinde yazılı olduğu gibi olup, aynca Orhangazi Vergi Dairesinin haciz şerhi ile T.C. Ziraat Bankasının ipotek şerhi mevcuttur.</text:p>
      <text:p text:style-name="Standard">1.Satış Günü:22/05/2013 günü 10:00 – 10:15 arası</text:p>
      <text:p text:style-name="Standard">2.Satış Günü 19/06/2013 günü 10:00 – 10:15 arası</text:p>
      <text:p text:style-name="Standard">Satış Yeri: Orhangazi Adîiyesİ Mahkemeler Yazı İşleri Müdürlüğü Odası</text:p>
      <text:p text:style-name="P1"/>
      <text:p text:style-name="P1">12 NO’LU TAŞINMAZIN</text:p>
      <text:p text:style-name="Standard">Özellikleri:Taşınmaz her oe kadar tapu kaydında tarla vasıflı olarak görünmekte ise de, taşınmaz üzerinde mütemmim cüz olarak muhtelif yaşlarda bakımsız zeytin ağaçlan bulunmaktadır. Taşınmazda meyil %l-2 civan, toprağı killi-tralt yapıda, 2.sınıf bir tarım arazisidir. Paftasında herhangi bir kadastro yoluna cephesi bulunmamakla birlikte bir parsel Kuzeyinden sonra (yaklaşık 40 m.) Orhangazi-İznik karayoluna ulaşılabilmektedir.</text:p>
      <text:p text:style-name="Standard">Adresi:Bursa ili, Orhangazi ilçesi, Yeniköy beldesi, Tepecik mevkii, 4018 parsel noiu, Taşınmaz Mal</text:p>
      <text:p text:style-name="Standard">yüzölçümü:2.025,00 m*</text:p>
      <text:p text:style-name="Standard">İmar Durumu:İmar Planı Dışında Kalmaktadır.</text:p>
      <text:p text:style-name="Standard">Kıymeti:38.475,00 TL</text:p>
      <text:p text:style-name="Standard">KDV Oranı:%18</text:p>
      <text:p text:style-name="Standard">Kaydmdaki Şerhler:Tapu sicilinde yazılı olduğu gibi olup, TEK lehine daimi irtifak hakkı şerhi mevcutta.</text:p>
      <text:p text:style-name="Standard">1. Satın Günü:22/05/2013 günü 10:30 -10:45 atası</text:p>
      <text:p text:style-name="Standard">2. Satış Günü:19/06/2013 günü 10:30- 10:45 arası</text:p>
      <text:p text:style-name="Standard">Satış Yeri:Orhangazi Adliyesi Mahkemeler Yazt İşleri Müdürlüğü Odası</text:p>
      <text:p text:style-name="Standard"/>
      <text:p text:style-name="Standard"/>
      <text:p text:style-name="Standard"/>
      <text:p text:style-name="Standard"><text:span text:style-name="T1">13 NO'LU TAŞINMAZIN</text:span></text:p>
      <text:p text:style-name="Standard">Özellikleri:Taşınmaz Zeytinlik vasıflı olup, üzerinde mütemmim cüz olarak, takriben 100 yaşlarında <text:soft-page-break/>bakımsız zeytin ağaçlar: bulunmaktadır. Taşınmazda meyil %5-20 civarı, topağı kumlu-tınİ! yapıda, 4.suııf birtanm arazisidir. Paftasında Doğu ve Batı sınırlarından kadastro yoluna cephesi vardır.</text:p>
      <text:p text:style-name="Standard">Adresi:Bursa ili, Orhangazi ilçesi, Yeniköy beldesi, Maşatlık mevkii, 2498 parsel Bolu, Taşınmaz Mal</text:p>
      <text:p text:style-name="Standard">Yüzölçümü:5.025,00 ın1</text:p>
      <text:p text:style-name="Standard">İmar Durumu:İmar Planı Dışında Kalmaktadır,</text:p>
      <text:p text:style-name="Standard">Kıymeti:85.425,00 TL</text:p>
      <text:p text:style-name="Standard">KDV Oranı:%18</text:p>
      <text:p text:style-name="Standard">Kaydındaki Şerhler:Tapu sicüinde yazılı olduğu gibi olup, aynca Orhangazi Vergi D. haciz şerhi mevcuttur.</text:p>
      <text:p text:style-name="Standard">1. Satış Günü:22/05/2013 günü 11:00-11:15 atası</text:p>
      <text:p text:style-name="Standard">2. Satış Günü:19/06/2013 günü 11:00 -11:15 atası</text:p>
      <text:p text:style-name="Standard">Satış Yeri:Orhangazi Adliyesi Mahkemeler Yazı İşleri Müdürlüğü Odası</text:p>
      <text:p text:style-name="Standard"/>
      <text:p text:style-name="P1">14 NO'LU TAŞINMAZIN</text:p>
      <text:p text:style-name="Standard">Özellikleri Taşınmaz yaklaşık 3 da. civan tarla, kalan kısmı ise zeytinlik vasfindadır, Üzerinde mütemmim cüz olarak, takriben 50-60 yaşlarında bakımsız zeylin ağaçlan bulanmaktadır. Takınmazda meyil %5-6 civan, toprağı tınlı yapıda 3,sınıf bir tarım arazisidir. Paftasında Batı ve Kuzey sınırlarından kadastro yoluna cephesi bulunmaktadır. </text:p>
      <text:p text:style-name="Standard">Adresi:Bursa ili, Orhangazi ilçesi, Yeniköy beldesi, Nadıryolu mevkii, 892 parsel nolu Taşınmaz Mal <text:s/></text:p>
      <text:p text:style-name="Standard">Yüzölçümü :6.700,00 m2</text:p>
      <text:p text:style-name="Standard">İmar Durumu: İmar Planı Dışında Kalmaktadır.</text:p>
      <text:p text:style-name="Standard">Kıymeti : 214.400,00TL</text:p>
      <text:p text:style-name="Standard">KDV Oranı: %18</text:p>
      <text:p text:style-name="Standard"><text:s/>Kavdındaki Şerhler :Tapu sicilinde yazılı olduğu gibi olup, aynea Orhangazi Vergi D. haciz şerhi vardır</text:p>
      <text:p text:style-name="Standard">1. Satış Günü: 22/05/2013günü 11:30- 11:45arası</text:p>
      <text:p text:style-name="Standard">2. Satış Günü: 19/06/2013 günü 11:30- 11:45 arası </text:p>
      <text:p text:style-name="Standard">Satış Yeri:Orhangazi Adliyesi Mahkemeler Yazı İşleri Müdürlüğü Odası</text:p>
      <text:p text:style-name="P1"/>
      <text:p text:style-name="P1">15 NO'LU TAŞINMAZIN</text:p>
      <text:p text:style-name="Standard">Özellikleri: Takınmaz tapu kaydında her ne kadar tarla vasıflı olarak görünmekte ise * de, takınmaz üzerinde mütemmim cüz olarak 100 ve üzeri yaşlarda zeytir ağaçları ile aralarına dikilmiş genç zeytin fidanları bulunmaktadır. Ağaçlar bakımsız durumdadır. Taşınmazda meyil %5-6 civan, toprağ: tınlı yapıda, 2.smıf bir tarım arazisidir. Paftasında herhangi bir kadastro yoluna cephesi bulunmamakta, Güneyinde D.S.İ. Salama kanal: bulunmaktadır.</text:p>
      <text:p text:style-name="Standard">Adresi: Bursa ili, Orhangazi ilçesi, Yeniköy beldesi, Üreğil hududu mev. 4914 parsel nolu, Taşınmaz Mal</text:p>
      <text:p text:style-name="Standard">Yüzölçümü: 1.850,00 m1</text:p>
      <text:p text:style-name="Standard">İmar Durumu: imar Planı Dışında Kalmaktadır.</text:p>
      <text:p text:style-name="Standard">Kıymeti: 25.900,00 TL</text:p>
      <text:p text:style-name="Standard">KDV Oranı: %18</text:p>
      <text:p text:style-name="Standard">Kaydındaki Şerhler: Tapu sicilinde yazılı olduğu gibi olup, ayrıca Orhangazi Vergi D. haciz şerhi vardır.</text:p>
      <text:p text:style-name="Standard">1. Satış Günü: 22/05/2013 günü 12:00 -12:15 arası</text:p>
      <text:p text:style-name="Standard">I. Satış Günü: 19/06/2013 günü 12:00 -12:15 arası</text:p>
      <text:p text:style-name="Standard">Satış Yeri: Orhangazi Adliyesi Mahkemeler Yazı İşleri Müdürlüğü Odası</text:p>
      <text:p text:style-name="Standard"/>
      <text:p text:style-name="P1">16 NO’LU TAŞINMAZIN</text:p>
      <text:p text:style-name="Standard">Özellikleri: Taşınmaz halen tarla, zeytinlik ve meyvelik olarak kullanıldığı, Kuzey ucunda ev ve ahu olarak kullanılan binaların bulunduğu, bu binaların takriben 130-140 m3 yüzölçüme sahip olduktan, <text:soft-page-break/>taşınmazın kuzeyinder oıta kesimlere kadar olan alanda zeytin ağaçlarının bulunduğu ve zeytin ağaçlarının yaklaşık 23-24 da. bir alanı kapladığı, orta alt kısmında yaklaşık 4 da. kısımda şeftali fidanlan bulunduğu, şeftali fidanlarının dikili olan kısmının Kuzeyinde ve Güneyinde olmak üzere toplam 8 da. bir alanın ise boş olduğu, zeytin ağaçlannın arasında az sayıda muhtelil cins ve yaşta meyve ağaçlan bulunmaktadır. Zeytin ve şeftali ağaçlan kısmen bakımlı durumdadır. Paftasında Doğu ve Kuzey sınırlarında! kadastro yoluna cephesi bulunmaktadır.</text:p>
      <text:p text:style-name="Standard">Bursa ili, Orhangazi ilçesi, Yeniköy beldesi, Çiftlikaltı mev. 475 parsel nolu, Taşınmaz Mal</text:p>
      <text:p text:style-name="Standard">Yüzölçümü: 35.550,00 m1</text:p>
      <text:p text:style-name="Standard">İmar Durumu: İmar Planı Dışında Kalmaktadır.</text:p>
      <text:p text:style-name="Standard">Kıymeti: 533.250,00 TL</text:p>
      <text:p text:style-name="Standard">KDV Oranı: %18</text:p>
      <text:p text:style-name="Standard">Kaydındaki Şerhler: Tapu sicilinde yazılı olduğu gibi olup, aynca Orhangazi Vergi D. haciz</text:p>
      <text:p text:style-name="Standard">1. Satış Gönü; 23/05/2013 günü 10:00-10:15 arası</text:p>
      <text:p text:style-name="Standard">2. Satış Günü: 20/06/2013 günü 10:00-10:15 arası</text:p>
      <text:p text:style-name="Standard">Satış Yeri: Orhangazi Adliyesi Mahkemeler Yazı İşleri Müdürlüğü Odası</text:p>
      <text:p text:style-name="Standard"/>
      <text:p text:style-name="P1">17 NOTU TAŞINMAZIN</text:p>
      <text:p text:style-name="Standard">Özellikleri:Taşınmazın halen tarla ve zeytinlik olarak kullanıldığı, Güneyinde yaklaşık 1.500,00 îtf’iik kısmında zeytinlik, diğer kısımlarında ise hububat ekimi yapılmaktadır. Taşınmazda meyil %3-4 civan, toprağı tmlı yapıda, istenirse sulanabilir, 3 .sınıf bir tarım arazisidir. Paftasında Giiney sınırından kadastro yoluna cephesi bulunmaktadır.</text:p>
      <text:p text:style-name="Standard">Adresi:Bursa ili, Orhangazi ilçesi, Yeniköy beldesi, Çalılılcaltı mevkii 702 parsel nolu, Taşınmaz Mal</text:p>
      <text:p text:style-name="Standard">Yüzölçümü:3.925,00 m:</text:p>
      <text:p text:style-name="Standard">İmar Durumu:İmarPIam Dışında Kalmaktadır</text:p>
      <text:p text:style-name="Standard">Kıymeti:54.950,00 TL</text:p>
      <text:p text:style-name="Standard">KDV Oranı:%18</text:p>
      <text:p text:style-name="Standard">Kaydındaki Şerhler:Tapu sicilinde yazılı olduğu gibi olup» ayrıca Orhangazi Vergi D. haciz şerhi vardır.</text:p>
      <text:p text:style-name="Standard">1. Satış Günü:23/05/2013 günü 13:00 -13:15 arası</text:p>
      <text:p text:style-name="Standard">2. Satış Günü:20/06/2013 günü 13:00-13:15 arası</text:p>
      <text:p text:style-name="Standard">Satış Yeri:Orhangazi Adliyesi Mahkemeler Yazı İşleri Müdürlüğü Odası</text:p>
      <text:p text:style-name="Standard">Satış şartlan :</text:p>
      <text:p text:style-name="Standard">1-İhale açık artırma suretiyle yapılacaktır. Birinci artırmanın yirmi gün öncesinden, artırma tarihinden önceki gün sonuna kadar elektronik ortamda teklif verilebilecektir. Bu artırmada tahmin edüen değerin %50 sini ve rüçhanlt alacaklılar varsa alacakları toplamını ve satış giderlerini geçmek şartı ile ihale olunur. Birinci artırmada istek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lt; fazla bedelle alıcı çıkmazsa satış talebi düşecektir.</text:p>
      <text:p text:style-name="Standard">2-Artırmaya iştirak edeceklerin, tahmin edilen değerin % 2G’si oranında pey akçesi veya bu miktar kadar banka teminat mektubu vermeleri lazımdır. Satış peşin para iledir, alıcı isteğinde (10) günü geçmemek üzere süre verilebilir. Damga vergisi, KDV, 1/2 tapu harcı iîe teslim masrafları alıcıya aittir. Tellaliye resmi» taşınmazın aynından doğan vergiler satış bedelinden ödenir.</text:p>
      <text:p text:style-name="Standard">3-İpotek sahibi alacaklılarla diğer ilgilerin (*} bu gayrimenkul üzerindeki haklarım özellikle faiz ve giderlere dair olan iddialarını dayanağı belgeler ile (15) gün içinde dairemize bildirmeleri lazımdır; aksi takdirde haklan tapu sicil ile sabit olmadıkça paylaşmadan hariç bırakılacaktır.</text:p>
      <text:p text:style-name="Standard">4-Satış bedeli hemen veya verilen mühlet içinde ödenmezse İcra ve İflas Kanununun 133 üncü maddesi gereğince ihale feshedilir. İhaleye katılıp daha sonra ihale bedelini yatırmamak sureti ile ihalenin feshine sebep olan tüm alıcılar ve kefilleri teklif ettikleri bedel üe son ihale bedeli arasındaki farktan ve diğer zararlardan ve ayrıca temerrüt faizinden müteselsilen mesul olacaklardır. <text:soft-page-break/>İhale farkı ve temerrüt faizi ayrıca hükme hacet kalmaksızın dairemizce tahsil olunacak, bu fark, varsa öncelikle teminat bedelinden alınacaktır.</text:p>
      <text:p text:style-name="Standard">5-Şartname, ilan tarihinden itibaren herkesin görebilmesi için dairede açık olup gideri verildiği takdirde isteyen aücıya bir örneği gönderilebilir.</text:p>
      <text:p text:style-name="Standard">6-Satışa iştirak edenlerin şartnameyi görmüş ve münderecatmı kabul etmiş sayılacakları, başkaca bilgi almak isteyenlerin 2012/3 Satış sayılı dosya numarasıyla müdürlüğümüze başvurmaları ilan olunur,</text:p>
      <text:p text:style-name="Standard"/>
      <text:p text:style-name="Standard">(IIK.M.126)<text:tab/></text:p>
      <text:p text:style-name="Standard">(*) İlgililerin tabirine irtifak sahipleride dahildir.</text:p>
      <text:p text:style-name="Standard">*: Bu omek, bu Yönetmelikten önceki uygulamada kullanılan örnek 64'e karşılık gelmektedir</text:p>
      <text:p text:style-name="Standard">Basın No: 22488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8M23S</meta:editing-duration>
    <meta:editing-cycles>3</meta:editing-cycles>
    <meta:generator>OpenOffice.org/3.3$Win32 OpenOffice.org_project/330m20$Build-9567</meta:generator>
    <dc:date>2013-06-16T10:15:00.37</dc:date>
    <meta:document-statistic meta:table-count="0" meta:image-count="0" meta:object-count="0" meta:page-count="7" meta:paragraph-count="204" meta:word-count="2202" meta:character-count="16930"/>
    <dc:creator>tk emlak .</dc:creator>
    <meta:user-defined meta:name="Info 1"/>
    <meta:user-defined meta:name="Info 2"/>
    <meta:user-defined meta:name="Info 3"/>
    <meta:user-defined meta:name="Info 4"/>
  </office:meta>
</office:document-meta>
</file>