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size="9pt"/>
    </style:style>
    <style:style style:name="T2"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TORASYON VE ONARIM KARŞILIĞI KİRALAMA İHALESİ İLANI</text:p>
      <text:p text:style-name="P5">Kayseri Vakıflar Bölge Müdürlüğünden:</text:p>
      <text:p text:style-name="P1">T.C Başbakanlık Vakıflar Genel Müdürlüğü Kayseri Bölge Müdürlüğümüzce aşağıda yeri ve nitelikleri belirtilen eski eser tescilli hamam ve arsası, ihale şartnamesinde ve aşağıda belirtilen şartlar dahilinde; rölöve, restitüsyon ve çevre düzenlemesi projeleri ile Koruma Kurulunca onaylanacak hamam veya yeniden işlev verilmesine ilişkin mimari ve mühendislik bütün uygulama projelerinin hazırlatılarak uygulanması ve işletilmesine ilişkin ’10.09.2008 tarih ve 26993 sayılı Resmi Gazete’de yayımlanan Vakıf Kültür Varlıklarının Restorasyon ve Onarım Karşılığı Kiraya Verilmesi İşlerinin Usul ve Esasları Hakkında Yönetmelik’ çerçevesinde, aynı yönetmeliğin 24-1/a maddesi gereği ‘Açık Teklif Yöntemi’ ile 20(yirmi) yıllığına, Restore Et-İşlet-Devret modeli ile kiraya verilmesi için Vakıflar Genel Müdürlüğünün, 15.03.2013 tarih ve 5891 sayılı Genel Müdürlük Makam Oluruna istinaden ihaleye çıkarılmıştır.</text:p>
      <text:p text:style-name="P14"> </text:p>
      <text:p text:style-name="P15"><text:span text:style-name="T1">İHALE KONUSU İŞİN ADI      :  </text:span><text:span text:style-name="T2">Kayseri İli, Melikgazi İlçesi, Tacettinveli Mahallesinde</text:span> <text:span text:style-name="T1">tapunun 336 pafta, 5205 ada, 1 parselde kayıtlı 1.380,62 m2mesahalı, tarihi Deveci Hamamının restorasyon şartlı olarak 20 yıl süre ile kiralama işi.</text:span></text:p>
      <text:p text:style-name="P16">İDARENİN ADRES VE             :  Sahabiye Mahallesi, Bor Sokak, No:4, 38040, Kocasinan/Kayseri</text:p>
      <text:p text:style-name="P16">İLETİŞİM BİLGİLERİ                   Tel: 0352 222 6640-3873, Fax: 0352 2310587, kayseri@vgm.gov.tr</text:p>
      <text:p text:style-name="P16">RESTORASYONA İLİŞKİN     :  555.318,38 TL</text:p>
      <text:p text:style-name="P15"><text:span text:style-name="T1">MUHAMMEN BEDEL                  </text:span><text:span text:style-name="T2">(beşyüzellibeşbinüçyüzonsekiztürklirasıotuzsekizkuruş)</text:span></text:p>
      <text:p text:style-name="P16">RESTORASYONA İLİŞKİN     :  16.659,55 TL (Bu bedel muhammen bedelin %3’dür.)</text:p>
      <text:p text:style-name="P16">GEÇİCİ TEMİNAT                        (Onaltıbinaltıyüzellidokuztürklirasıellibeşkuruş)</text:p>
      <text:p text:style-name="P16">İŞLETME TEMİNATI                :  İhale sonucu oluşacak yıllık kira bedelinin %6’sıdır.</text:p>
      <text:p text:style-name="P16">İHALE GÜNÜ/SAAT VE YERİ   :        02/07/2013 Saat 11:00’de Kayseri Vakıflar Bölge Müdürlüğünde.</text:p>
      <text:p text:style-name="P16">TEKLİF ZARFLARININ            :  Kayseri Vakıflar Bölge Müdürlüğü İhale Bürosu.</text:p>
      <text:p text:style-name="P16">VERİLECEĞİ YER VE</text:p>
      <text:p text:style-name="P16">SON TESLİM TARİHİ               :  02/07/2013 Saat 11:00</text:p>
      <text:p text:style-name="P16">İHALE DÖKÜMANI                  :  Kayseri Vakıflar Bölge Müdürlüğünden alınacaktır.</text:p>
      <text:p text:style-name="P16">DÖKÜMAN BEDELİ                 :  250 (İkiyüzelli) TL</text:p>
      <text:p text:style-name="P1">1 - Yukarıda her türlü özelliği belirtilen taşınmaz üzerine, Vakıflar Genel Müdürlüğünün, 15.03.2013 tarih ve 5891 sayılı Genel Müdürlük Makam Oluru ve belirtilen asgari şartlara istinaden;</text:p>
      <text:p text:style-name="P1">a. Yüklenicisince tüm masrafları karşılanmak üzere ilk 3 yıl içerisinde eski eser tescilli Hamama ait röleve, restitüsyon, restorasyon, elektrik, tesisat vb. tüm mimari ve mühendislik projelerinin hazırlatılması ile Kayseri Vakıflar Bölge Müdürlüğü ve Kayseri Kültür Varlıklarını Koruma Bölge Kuruluna onaylatılması, restorasyonun idarenin teknik personeli denetiminde yapılarak tamamlanıp vakıf kültür varlığının Koruma Bölge Kurulunca verilecek fonksiyon doğrultusunda tüm izinlerin alınarak işletmeye açılması, aksi takdirde yapılan sözleşmenin fesh edilerek o tarihe kadar yapılmış olan tüm imalatların İdaremize terk ve teberru edilmesi, ödenen kira ve yatırılan teminatın İdaremize irad kaydedilmesi,</text:p>
      <text:p text:style-name="P1">b. Kira akdi süresinin sözleşme imzalanma tarihinden itibaren başlayıp, (3 yıl projelendirme, restorasyon ve onarım süresi + 17 yıl işletme süresi) 20 yıl olması,</text:p>
      <text:p text:style-name="P1">c. İdarenin izni olmadan restorasyon işlerinin başkasına devredilmemesi, yer teslim tarihinden itibaren her türlü güvenlik önlemlerinin yüklenici tarafından sağlanması,</text:p>
      <text:p text:style-name="P2"><text:span text:style-name="T1">d.Kira</text:span> <text:span text:style-name="T1">ödemelerinin sözleşmenin imzalandığı tarihten başlamak üzere;</text:span></text:p>
      <text:p text:style-name="P1">(ilk üç yılın kirası her yıl yıllık peşin alınacaktır.)</text:p>
      <text:p text:style-name="P2"><text:span text:style-name="T1">birinci</text:span> <text:span text:style-name="T1">yıl için aylık sabit ;       200,00 (ikiyüz)       TL + ihale artış oranı.</text:span></text:p>
      <text:p text:style-name="P2"><text:span text:style-name="T1">ikinci</text:span> <text:span text:style-name="T1">yıl için aylık sabit ;        200,00 (ikiyüz)       TL + ihale artış oranı.</text:span></text:p>
      <text:p text:style-name="P2"><text:span text:style-name="T1">üçüncü</text:span> <text:span text:style-name="T1">yıl için aylık sabit;      200,00 (ikiyüz)       TL + ihale artış oranı.</text:span></text:p>
      <text:p text:style-name="P2"><text:span text:style-name="T1">dördüncü</text:span> <text:span text:style-name="T1">yıl için aylık ;            1.300 (binüçyüz)  TL + ihale artış oranı.</text:span></text:p>
      <text:p text:style-name="P2"><text:span text:style-name="T1">sonraki</text:span> <text:span text:style-name="T1">yıllarda kira süresi bitimine kadar her yıl bir önceki yılın aylık kira bedeline ÜFE(on iki aylık ortalamalara göre değişim % ) oranı eklenerek (önceki Yılın Aylık Kirası+ Yıllık ÜFE Artış Oranı karşılığı TL) hesaplanması,</text:span></text:p>
      <text:p text:style-name="P2"><text:span text:style-name="T1">e. Restorasyon işi için her türlü masraflarla işin finansmanının yüklenici tarafından karşılanması ve Restorasyon bitene kadar taşınmazın başka amaçla kullanılmaması,</text:span></text:p>
      <text:p text:style-name="P2"><text:span text:style-name="T1">f. 6098 sayılı Türk Borçlar Kanunu ve ilgili diğer mevzuata aykırı herhangi bir nedenle mahkeme kararına istinaden sözleşme süresi dolmadan tahliye edilmesi halinde yüklenici tarafından yapılmış olan masrafların talep edilmeyeceğine dair noterdentaahütname verilmesi,</text:span></text:p>
      <text:p text:style-name="P2"><text:span text:style-name="T1">g.</text:span> <text:span text:style-name="T1">Yüklenici tarafından vakıf taşınmazlar üzerine haciz, ipotek, teminat, vb. yükümlülükler konulmaması,</text:span></text:p>
      <text:p text:style-name="P2"><text:span text:style-name="T1">h. Sözleşme süresi sonunda yüklenici tarafından eski eser yapının bakımlı, çalışır ve kullanılabilir şekilde, hiçbir hak ve bedel talebinde bulunulmadan İdareye terk etmesi,</text:span></text:p>
      <text:p text:style-name="P1">şartlarıyla restorasyon ve onarım karşılığı uzun süreli kira ihalesine çıkarılmıştır.</text:p>
      <text:p text:style-name="P1">2 - İhaleye iştirak edecek istekliler ; ihale dökümanını mesai saatlerinde 08:00-12:00 ile 13.00-17:00 saatleri arasında Kayseri Vakıflar Bölge Müdürlüğü hizmet binasında Yatırım Emlak Şube Müdürlüğünde görülebilir ve temin edilebilir. İhale dökümanısatış bedeli 250,00 (İkiyüzelli) TL olup Kayseri Vakıflar Bölge Müdürlüğünün T.C Vakıflar Bankası Kocasinan Şubesi IBAN TR270001500158007297093243 hesabına işin ismi ve istekli adı belirtilerek yatırılacak ve idareye dekont ibraz edilerek ihaledökümanı alınacaktır.</text:p>
      <text:p text:style-name="P1">3 - İhale 02/07/2013 tarihinde Salı günü saat 11:00’de Sahabiye Mahallesi, Bor Sokak No:4 Kocasinan / KAYSERİ adresinde bulunan Kayseri Vakıflar Bölge Müdürlüğünde toplanacak olan, İhale Komisyonunun huzurunda yapılacaktır.</text:p>
      <text:p text:style-name="P1">4 - İstekli ihale dokümanını satın almakla, ihale dokümanını oluşturan belgelerde yer alan koşul ve kuralları kabul etmiş sayılır. İstekli ihale dokümanlarının tümünün içeriğini dikkatli bir şekilde incelenmesi gerekir. Teklif verilmesine ilişkin şartları yerine getirememesi halinde ortaya çıkacak sorumluluk teklif verene ait olacaktır. İhale dokümanında öngörülen ve tarif edilen usule uygun olmayan teklifler idare tarafından değerlendirilmeye alınmayacaktır.</text:p>
      <text:p text:style-name="P1">5 - İsteklilerin ihaleye katılabilmeleri için İhale Şartnamesinin 6.maddesine göre hazırlayacakları tekliflerini, aynı şartnamenin 7.maddesi doğrultusunda 02/07/2013 Salı günü saat 11.00’e kadar sıra numaralı alındılar karşılığında Sahabiye Mahallesi, Bor Sokak No:4 Kocasinan / KAYSERİ adresinde bulunan Kayseri Vakıflar Bölge Müdürlüğü İhale görevlisine imza karşılığında teslim edilecektir.</text:p>
      <text:p text:style-name="P1">6 - İsteklilerin İhaleye katılabilmeleri için aşağıda sayılan belgeleri (ek-1), teklifleri kapsamında dış zarf ile birlikte sunmaları gerekir. Dış zarf aşağıdaki belgeleri içermektedir.</text:p>
      <text:p text:style-name="P1">a) Şekli ve içeriği şartname ekindeki örneğe (ek-2) uygun olarak hazırlanacak teklif mektubunu koyacakları kapalı iç zarf,</text:p>
      <text:p text:style-name="P1">b) Kanuni ikametgâh belgesi (2013 yılında alınmış olacak, Şirketlerde bu belge aranmayacaktır.)</text:p>
      <text:p text:style-name="P1">c) Türkiye’de tebligat için adres beyanı.(ek-3)</text:p>
      <text:p text:style-name="P1">d) Verildiği tarih ile ihale tarihi arasındaki süre 6(altı) ayı geçmemek kaydıyla, ihalenin ilan edildiği yıla ait Ticaret ve Sanayi Odasından veya Esnaf ve Sanatkarlar Odası siciline kayıtlı olduğunu gösterir belgenin aslını veya noter tasdikli sureti.</text:p>
      <text:p text:style-name="P1">d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2013 yılında alınmış olmalı.)</text:p>
      <text:p text:style-name="P1">d2) Gerçek kişi olması halinde, Ticaret ve Sanayi Odası veya Esnaf ve Sanatkarlar Odası siciline kayıtlı olduğunu gösterir belgenin aslını veya noter tasdikli sureti.(2013 yılında alınmış)</text:p>
      <text:p text:style-name="P1">e) Noter tasdikli imza sirkülerini veya imza beyannamesini vermesi.</text:p>
      <text:p text:style-name="P1">e1) Gerçek kişi olması halinde, noter tasdikli imza beyannamesi vermesi.</text:p>
      <text:p text:style-name="P1">e2) Tüzel kişi olması halind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p>
      <text:p text:style-name="P1">f) İstekliler adına vekalet edilmesi halinde, istekli adına teklifte bulunacak kimselerin noter tasdikli vekaletnameleri ile vekilin yine noter tasdikli imza beyannamesi. (Türkiye’de şubesi bulunmayan yabancı tüzel kişilerin vekaletnamelerinin, bu tüzel kişiliğin bulunduğu ülkedeki Türk Konsolosluğu’nca veya Türkiye Cumhuriyeti Dışişleri Bakanlığı’nca onaylanmış olması gerekir.)</text:p>
      <text:p text:style-name="P1">g) Ortak girişim olması halinde bu iş için ekli örneğe uygun noter tasdikli ortak girişim beyannamesi. (ek-4)</text:p>
      <text:p text:style-name="P1">h) İlgili Bankadan alınacak ekli örneğe (ek-5) uygun referans mektubu (muhammen bedelin %20'si kadar kullanılmamış nakit kredisi veya teminat kredisi, Banka Genel Müdürlük veya Şubesinden teyiy yazılı olacaktır. Teyitlerin enaz iki yetkilinin imzasını taşıması gerekir. )</text:p>
      <text:p text:style-name="P1">*İsteklilerin ortak girişim olması halinde, ortak girişimi oluşturan kişilerden herhangi biri bu değeri tek başına karşılayabileceği gibi, ayrı ayrı da karşılayabilirler.</text:p>
      <text:p text:style-name="P1">ı) İlk ilan tarihinden sonra ilgili vergi dairesinden alınacak vergi borcu olmadığına dair ekli örneğe (ek-6) uygun belgenin aslı veya noter tasdikli suretinin verilmesi veya aslının İdareye ibraz edilmesi şartıyla İdarece tasdikli suretinin verilmesi.</text:p>
      <text:p text:style-name="P1">j)İlk ilan tarihinden sonra ilgili Sosyal Güvenlik Kurumundan veya Sosyal Güvenlik Kurumunun internet adresi üzerinden alınacak ekli örneğe uygun (ek-7) prim borcu olmadığına dair belgenin veya e-Borcu Yoktur Belgesinin aslı veya noter tasdikli suretinin verilmesi veya aslının İdareye ibraz edilmesi şartıyla İdarece tasdikli suretinin verilmesi.</text:p>
      <text:p text:style-name="P1">k) Benzer iş ile ilgili iş bitirme belgesinin aslı veya noter tasdikli sureti</text:p>
      <text:p text:style-name="P1">İstekliye ait restorasyon işine ilişkin benzer iş ile ilgili iş bitirme belgesinin noter tasdikli sureti veya aslının idareye ibraz edilmesi şartıyla idarece tasdikli sureti veya isteklinin restorasyon işine ilişkin benzer iş ile ilgili iş bitirme belgesinin olmaması veya isteklinin ticari faalitleri arasında restorasyon işi ile ilgili bir husus bulunmaması halinde restorasyonu benzer iş bitirme belgesine sahip olan bir alt yükleniciye yaptıracağına ilişkin şartname ekine (ek-8) uygun alt yüklenici taahütnamesi vermesi gerekir.</text:p>
      <text:p text:style-name="P1">l) İhale konusu taşınmazın yerinde görüldüğüne dair teklif sahibinin ekli örneğe uygun yazılı beyanı.(ek-9)</text:p>
      <text:p text:style-name="P1">m) İdarenin göstereceği banka hesabına nakit olarak yatırılmış geçici teminat alındı makbuzu veya Kayseri Vakıflar Bölge Müdürlüğü adına 2886 sayılı Yasaya göre alınmış ekli örneğe uygun geçici teminat mektubu (Limit içi-süresiz ve teyit yazılı, ek-10)</text:p>
      <text:p text:style-name="P1">n) Teklifi mektubu (6. maddeye göre hazırlanmış, ek-2)</text:p>
      <text:p text:style-name="P1">o) Teknik Personel taahhütnamesi vermesi, ek-11)</text:p>
      <text:p text:style-name="P1">p) Ortak girişim olması halinde her bir ortak ayrı ayrı a,b,c,d,e,h,ı,k bentlerinde belirtilen belgeleri vermek zorundadır.</text:p>
      <text:p text:style-name="P1">r) İstekli tarafından imzalanmış ve kaşelenmiş şartname metni,</text:p>
      <text:p text:style-name="P1">Tüm belgeler istenilen şekilde hazırlanıp dış zarfın içerisine konulduktan sonra zarf kapatılıp üzerine Kayseri Vakıflar Bölge Müdürlüğünün adresi, teklifin hangi işe ait olduğu, isteklinin adı-soyadı ve/veya şirket adı-ticari ünvanı ve açık adresi yazılarak ihale günü ve saatine kadar Kayseri Vakıflar Bölge Müdürlüğüne verilecektir.</text:p>
      <text:p text:style-name="P1">7 - Telgraf veya faksla yapılacak müracaatlar ve postada meydana gelebilecek gecikmeler kabul edilmeyecektir.</text:p>
      <text:p text:style-name="P1">8 - Bu iş için yapılmış tüm ilan bedelleri ve %05.69 ihale karar pulu damga vergisi sözleşme esnasında def’aten istekli tarafından ödenecektir.</text:p>
      <text:p text:style-name="P1">9 - İdare, gerekçesini göstermek kaydıyla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16S</meta:editing-duration>
    <meta:editing-cycles>235</meta:editing-cycles>
    <meta:generator>OpenOffice.org/3.3$Win32 OpenOffice.org_project/330m20$Build-9567</meta:generator>
    <dc:date>2013-06-20T10:15:07.78</dc:date>
    <meta:document-statistic meta:table-count="0" meta:image-count="0" meta:object-count="0" meta:page-count="1" meta:paragraph-count="68" meta:word-count="1500" meta:character-count="11794"/>
    <meta:user-defined meta:name="Info 1"/>
    <meta:user-defined meta:name="Info 2"/>
    <meta:user-defined meta:name="Info 3"/>
    <meta:user-defined meta:name="Info 4"/>
  </office:meta>
</office:document-meta>
</file>