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BEYKOZ İCRA <text:s/>DAİRESİ'NDEN TAŞINMAZIN AÇIK <text:s/>ARTIRMA İLANI</text:p>
      <text:p text:style-name="P1">2010/3997 TLMT</text:p>
      <text:p text:style-name="P1"/>
      <text:p text:style-name="Standard">Satılmasına karar verilen taşınmazın cinsi, niteliği, kıymeti, adedi, önemli özellikleri:</text:p>
      <text:p text:style-name="Standard"/>
      <text:p text:style-name="P2">1 NOLU TAŞINMAZIN</text:p>
      <text:p text:style-name="Standard"/>
      <text:p text:style-name="Standard">Özellikleri: İSTANBUL il, BEYKOZ İlçe, 61 Ada No, 1 Parsel No, Beykoz ilçesi Anadoluhisarı mah. Toplarönü mevkii 10 pafta, 61 ada, 1 parsel sayılı 450,08 m2 alanlı Ahşap sahilhane Bağımsız Bölüm, Taşınmaz Anadoluhisarı mah. Toplarönü sok. no:6 adresinde ve Boğaz kenarında aynı zamanda Anadoluhisarı mah. Çarşı merkezinde yer alıp, her türlü hizmetten faydalandığı, 153,37 m2 taban, toplam 637 m2 alanlı, bahçe+zemin+2 normal kattan oluştuğu, iyi bakımlı, bahçesi tanzim edilmiş, 2. grup eski eser tescilli, yaklaşık 100 yıllık yalı binası olduğu, Binada; 4 adet salon, 6 oda, 7 adet banyo+wc, çamaşır+ütü odası, kazan dairesi, asansör dairesi mahalleri bulunduğu, Salon, oda zeminlerinin ahşap lamine parke, merdivenlerin masif ahşap, ıslak hacim zeminlerinin seramik, duvarlarının tavana kadar seramik, diğer tüm duvarların saten badanalı, iç-dış doğramaların ve tavanların yağlı boyalı ahşap ve 1. sınıf malzeme ile yenilenmiş, 1. sınıf işçilikli, kaloriferli ve sansörlü olduğu, taşınmaz girişinde tek katlı yaklaşık 25 m2 alanlı görevli binası bulunmaktadır. Ulaşım kolay olup, mahalle merkezinde kalmaktadır.</text:p>
      <text:p text:style-name="Standard"/>
      <text:p text:style-name="Standard"><text:span text:style-name="T1">Adresi: </text:span>Anadoluhisarı Mah. Toplarönü Sok. No: 6 Beykoz/İSTANBUL</text:p>
      <text:p text:style-name="Standard"><text:span text:style-name="T1">Yüzölçümü:</text:span> 450,08 m2</text:p>
      <text:p text:style-name="Standard"><text:span text:style-name="T1">Arsa Payı: </text:span>TAM</text:p>
      <text:p text:style-name="Standard"><text:span text:style-name="T1">İmar Durumu:</text:span> İstanbul ili Beykoz ilçesi Anadoluhisarı mah. 10 pafta, 61 ada, 1 parsel sayılı yer, 22.07.1983 onanlı, 1/1000 ölçekli Boğaziçi öngörünüm Bölgesi uygulamsftmar planında korunacak ve yaşatılacak tarihi çevrede sahil şeridinde kalmakta olup, parselde 2. grup tescilli korunması gerekli kültür varlığı mevcuttur. Plan paftası üzerinde korunacak ve yaşatılacak tarihi çevre için "1/200 ölçekli sit koruma planı acilen yapılacak ve koruma planı yapılana kadar geçiş döneminde, bu plan koşullarında uygulama yapılacaktır. Eski eser yapılara konut dışındaki yeni işlevler için öncelikle sosyal ve kültürel fonksiyonlar verilecektir'' notu mevcuttur. Kültür ve tabiat varlıklarını koruma yüksek kurulu ilke kararları doğrultusunda kültür ve tabiat varlıklarını koruma Bölge kurulunca karar alınarak uygulama yapılacaktır. Onaylı planda işli ve yerinde mevcut olan, yıkılmış veya yıkılarak yapılmasında sakınca olmadığına dair kurulca karar alınan taşınmaz kültür varlığı uygulamalarda, restore edilen binanın kontur, gabari ve kat adedini değiştirmemek, lokanta, kahvehane gibi kamuya açık kullanımlar dışında bağımsız bölüm artışı yapmamak kaydı ile uygulama yapılacaktır. Ancak bağımsız bölüm sayısı için bu plan notu hükmünün onayından önce Koruma Kurulu tarafından onaylanan projeler esas alınarak uygulama yapılır. Diğer hususlarda onanlı plan hükümlerine uyulacaktır. Ayrıca İstanbul 111,Numaralı Kültür ve tabiat varlıklarını Koruma Kurulunun 07.08.1992 tarih, 4991 sayılı kararı ile parseldeki müştemilatın tesciline, koruma grubunun 111. grup olarak belirlenmesine karar verilmiştir. Kesin durum plan tadilatından sonra belli olacaktır.</text:p>
      <text:p text:style-name="Standard"><text:span text:style-name="T1">Kıymeti:</text:span> <text:span text:style-name="T1">7.600.000,00 TL</text:span></text:p>
      <text:p text:style-name="Standard"><text:span text:style-name="T1">KDV Oranı</text:span>: %18</text:p>
      <text:p text:style-name="Standard">Kaydındaki Şerhler: İntifa Hakkı: Sevinç İnönü lehine 12.01.2001 tarihli 121 yevmiye sayılı intifa hakkı, 17.11.1982 gün ve 2126 yev. Sayılı eski eser şerhi beyanı, 11. grup korunması gerekli kültür varlığına ilişkin 05.09.19 vardır.</text:p>
      <text:p text:style-name="Standard"><text:span text:style-name="T1">1. Satış Günü:</text:span> 20/06/2013 günü 15:00 -15:15 arası</text:p>
      <text:p text:style-name="Standard"><text:span text:style-name="T1">2. Satış Günü: </text:span>15/07/2013 günü 15:00 -15:15 arası</text:p>
      <text:p text:style-name="Standard"><text:span text:style-name="T1">Satış Yeri:</text:span> BEYKOZ İCRA MÜDÜRLÜĞÜ</text:p>
      <text:p text:style-name="Standard"><text:span text:style-name="T1">Satış Şartları:</text:span></text:p>
      <text:p text:style-name="Standard"><text:span text:style-name="T1"><text:s/>1- </text:span>İhale açık artırma suretiyle yapılacaktır. Birinci artırmanın yirmi gün öncesinden, artırma tarihinden önceki gün sonuna kadar elektronik ortamda teklif verilebilecektir. Bu artırmada tahmin <text:soft-page-break/>edilen değerin %50’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sini, rüçhanlı alacaklılar varsa alacakları toplamını ve satış giderlerini geçmesi şartıyla en çok artırana ihale olunur. Böyle fazla bedelle alıcı çıkmazsa satış talebi düşecektir.</text:p>
      <text:p text:style-name="Standard"/>
      <text:p text:style-name="Standard"><text:span text:style-name="T1">2- </text:span>Artırmaya iştirak edeceklerin, tahmin edilen değerin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P2"/>
      <text:p text:style-name="Standard"><text:span text:style-name="T1">3-</text:span> 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
      <text:p text:style-name="Standard"><text:span text:style-name="T1">4-</text:span> Satış bedeli hemen veya verilen mühlet içinde ödenmezse İcra ve İflas Kanununun 133’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
      <text:p text:style-name="Standard"><text:span text:style-name="T1">5- </text:span>Şartname, ilan tarihinden itibaren herkesin görebilmesi için dairede açık olup gideri verildiği takdirde isteyen alıcıya bir örneği gönderilebilir.</text:p>
      <text:p text:style-name="Standard"/>
      <text:p text:style-name="Standard">6- Satışa iştirak edenlerin şartnameyi görmüş ve münderecatını kabul etmiş sayılacakları, başkaca bilgi almak isteyenlerin 2010/3997 Tlmt. sayılı dosya numarasıyla müdürlüğümüze başvurmaları ilan olunur. 12/05/2013</text:p>
      <text:p text:style-name="Standard"/>
      <text:p text:style-name="Standard">(İİK m.126) (*) İlgililer tabirine irtifak hakkı sahipleri de dahildir.</text:p>
      <text:p text:style-name="Standard">*: Bu örnek, bu Yönetmelikten önceki uygulamada kullanılan Örnek 64'e karşılık gelmektedir.</text:p>
      <text:p text:style-name="Standard"/>
      <text:p text:style-name="Standard">(Basın; 29402- www.bik.govtr)</text:p>
      <text:p text:style-name="Standard">Resmi ilanlar www.ilan.gov.t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54S</meta:editing-duration>
    <meta:editing-cycles>4</meta:editing-cycles>
    <meta:generator>OpenOffice.org/3.3$Win32 OpenOffice.org_project/330m20$Build-9567</meta:generator>
    <dc:date>2013-05-16T16:38:01.54</dc:date>
    <meta:document-statistic meta:table-count="0" meta:image-count="0" meta:object-count="0" meta:page-count="2" meta:paragraph-count="26" meta:word-count="797" meta:character-count="6009"/>
    <meta:user-defined meta:name="Info 1"/>
    <meta:user-defined meta:name="Info 2"/>
    <meta:user-defined meta:name="Info 3"/>
    <meta:user-defined meta:name="Info 4"/>
  </office:meta>
</office:document-meta>
</file>