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5pt" fo:letter-spacing="normal" fo:font-style="normal" fo:font-weight="normal" style:font-size-asian="15pt" style:font-size-complex="15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font-size="15pt" fo:letter-spacing="normal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15pt" fo:letter-spacing="normal" fo:font-style="normal" fo:font-weight="bold" style:font-size-asian="15pt" style:font-size-complex="15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style:font-size-asian="15pt" style:font-size-complex="15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cc" style:font-name="Times New Roman1" fo:font-size="15pt" fo:letter-spacing="normal" fo:font-style="normal" fo:font-weight="bold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5pt" fo:letter-spacing="normal" fo:font-style="normal" fo:font-weight="normal" style:font-size-asian="15pt" style:font-size-complex="15pt"/>
    </style:style>
    <style:style style:name="T1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ydın Belediye Başkanlığından:</text:p>
      <text:p text:style-name="P1">1 - Belediyemize ait Meşrutiyet (M.Sinan) Mahallesi, tapunun 5951 ada, 2 parselde belediyemiz adına kayıtlı olup imar planında ticaret alanı ve üst katta konut yapabilme emsal 2.00 plan şartına sahip arsa niteliğindeki 3720.71 m<text:span text:style-name="T1">2</text:span> miktarındaki taşınmazın 2886 sayılı Devlet İhale Kanunun 36. maddesi gereğince kapalı teklif usulüyle satışı yapılacaktır.</text:p>
      <text:p text:style-name="P1">2 - Satışı yapılacak olan taşınmazın ihalesi 13/03/2013 Çarşamba günü, saat 14.00’da Belediye Encümen Salonunda, Encümen huzurunda kapalı teklif usulüyle yapılacaktır.</text:p>
      <text:p text:style-name="P1">3 - Satışı yapılacak olan taşınmaz 2.232.426,00,-TL.+ K.D.V. muhammen bedel üzerinden ihaleye çıkarılacaktır.</text:p>
      <text:p text:style-name="P1">4 - Satışı yapılacak olan taşınmazın geçici teminat tutan 66.972,78,-TL dır. Geçici teminat olarak kabul edilecek değerler ihale şartnamesinin 4. maddesinde belirtilmiştir.</text:p>
      <text:p text:style-name="P1">5 - İhaleye katılan gerçek kişiler;</text:p>
      <text:p text:style-name="P1">- Kanuni ikametgah sahibi olmak.</text:p>
      <text:p text:style-name="P1">- Tebligat için Türkiye de bir adres göstermek.</text:p>
      <text:p text:style-name="P1">- Geçici teminatı yatırmış olmak.</text:p>
      <text:p text:style-name="P1">- Belediyemize borcu bulunmadığına dair yazı.(su, emlak, çtv. vs.) Tüzel kişilerde ise yukarıdaki şartlara ilave olarak;</text:p>
      <text:p text:style-name="P1">- İdare merkezlerinin bulunduğu yer mahkemesinden veya siciline kayıtlı bulunduğu Ticaret veya Sanayi Odasından veya benzeri bir makamdan ihalenin yapıldığı yıl içinde alınmış tüzel kişiliğin sicile kayıtlı olduğuna dair belge.</text:p>
      <text:p text:style-name="P1">- Tüzel kişilik adına ihaleye katılacak veya teklifte bulunacak kişilerin tüzel kişiliğe temsile yetkili olduklarım gösterir noterlikçe tasdik edilmiş vekâletnameyi teslim etmek zorundadır.</text:p>
      <text:p text:style-name="P1">6 - İhaleye ilişkin şartname İmar ve Şehircilik Müdürlüğünde mesai saatleri içinde görülebilir veya ücretsiz alınabilir.</text:p>
      <text:p text:style-name="P1">7 - Teklif mektupları 13/03/2013 Çarşamba günü saat 14.00'a kadar belediye encümen salonunda komisyon başkanlığına verilmesi gerekmektedir.</text:p>
      <text:p text:style-name="P1">İlgililere ilan olunur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M5S</meta:editing-duration>
    <meta:editing-cycles>4</meta:editing-cycles>
    <meta:generator>OpenOffice.org/3.3$Win32 OpenOffice.org_project/330m20$Build-9567</meta:generator>
    <dc:date>2013-02-27T11:44:37.38</dc:date>
    <dc:creator>tk emlak .</dc:creator>
    <meta:document-statistic meta:table-count="0" meta:image-count="0" meta:object-count="0" meta:page-count="1" meta:paragraph-count="15" meta:word-count="237" meta:character-count="1795"/>
    <meta:user-defined meta:name="Info 1"/>
    <meta:user-defined meta:name="Info 2"/>
    <meta:user-defined meta:name="Info 3"/>
    <meta:user-defined meta:name="Info 4"/>
  </office:meta>
</office:document-meta>
</file>