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man Old Style" svg:font-family="'Bookman Old Style'"/>
    <style:font-face style:name="Calibri" svg:font-family="Calibri"/>
    <style:font-face style:name="Candara" svg:font-family="Candara"/>
    <style:font-face style:name="Courier New" svg:font-family="'Courier New'"/>
    <style:font-face style:name="Lucida Sans Unicode" svg:font-family="'Lucida Sans Unicode'"/>
    <style:font-face style:name="Tahoma" svg:font-family="Tahoma"/>
    <style:font-face style:name="Trebuchet MS" svg:font-family="'Trebuchet MS'"/>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06cm" fo:margin-right="0cm" fo:margin-top="0cm" fo:margin-bottom="0cm" fo:line-height="0.356cm" fo:text-align="start" style:justify-single-word="false" fo:text-indent="0cm" style:auto-text-indent="false" style:page-number="auto" fo:background-color="transparent">
        <style:background-image/>
      </style:paragraph-properties>
    </style:style>
    <style:style style:name="P4" style:family="paragraph" style:parent-style-name="Gövde_20_metni_20__28_6_29_" style:master-page-name="">
      <style:paragraph-properties fo:margin-left="0.106cm" fo:margin-right="0cm" fo:margin-top="0cm" fo:margin-bottom="0cm" fo:line-height="0.176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35cm" fo:margin-right="6.154cm" fo:margin-top="0cm" fo:margin-bottom="0cm" fo:line-height="0.247cm" fo:text-align="center" style:justify-single-word="false" fo:text-indent="0cm" style:auto-text-indent="false" style:page-number="auto" fo:background-color="transparent">
        <style:background-image/>
      </style:paragraph-properties>
    </style:style>
    <style:style style:name="P6" style:family="paragraph" style:parent-style-name="Dipnot" style:master-page-name="">
      <style:paragraph-properties fo:margin-left="0.035cm" fo:margin-right="0.212cm" fo:margin-top="0cm" fo:margin-bottom="0cm" fo:text-align="start" style:justify-single-word="false" fo:text-indent="0cm" style:auto-text-indent="false" style:page-number="auto" fo:background-color="transparent">
        <style:tab-stops>
          <style:tab-stop style:position="0.356cm"/>
        </style:tab-stops>
        <style:background-image/>
      </style:paragraph-properties>
    </style:style>
    <style:style style:name="P7" style:family="paragraph" style:parent-style-name="Dipnot" style:master-page-name="">
      <style:paragraph-properties fo:margin-left="0.035cm" fo:margin-right="0.212cm" fo:margin-top="0cm" fo:margin-bottom="0cm" fo:text-align="start" style:justify-single-word="false" fo:text-indent="0cm" style:auto-text-indent="false" style:page-number="auto" fo:background-color="transparent">
        <style:tab-stops>
          <style:tab-stop style:position="0.363cm"/>
        </style:tab-stops>
        <style:background-image/>
      </style:paragraph-properties>
    </style:style>
    <style:style style:name="P8" style:family="paragraph" style:parent-style-name="Gövde_20_metni"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9_29_" style:master-page-name="">
      <style:paragraph-properties fo:margin-left="0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0" style:family="paragraph" style:parent-style-name="Üst_20_bilgi_20_veya_20_alt_20_bilgi" style:master-page-name="">
      <style:paragraph-properties fo:margin-left="0cm" fo:margin-right="0cm" fo:margin-top="0cm" fo:margin-bottom="0cm" fo:line-height="0.353cm" fo:text-align="start" style:justify-single-word="false" fo:text-indent="0cm" style:auto-text-indent="false" style:page-number="auto" fo:background-color="#000000">
        <style:background-image/>
      </style:paragraph-properties>
    </style:style>
    <style:style style:name="P11" style:family="paragraph" style:parent-style-name="Gövde_20_metni" style:master-page-name="">
      <style:paragraph-properties fo:margin-left="0cm" fo:margin-right="3.665cm" fo:margin-top="0cm" fo:margin-bottom="0cm" fo:line-height="0.247cm" fo:text-align="end"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035cm" fo:margin-right="7.95cm" fo:margin-top="0cm" fo:margin-bottom="0cm" fo:line-height="0.247cm"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76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4" style:family="paragraph" style:parent-style-name="Dipnot" style:master-page-name="">
      <style:paragraph-properties fo:margin-left="0.035cm" fo:margin-right="0.423cm" fo:margin-top="0cm" fo:margin-bottom="0cm"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035cm" fo:margin-right="0.071cm" fo:margin-top="0cm" fo:margin-bottom="0cm" fo:text-indent="0cm" style:auto-text-indent="false" style:page-number="auto" fo:background-color="transparent">
        <style:tab-stops>
          <style:tab-stop style:position="10.396cm" style:leader-style="solid" style:leader-text="_"/>
        </style:tab-stops>
        <style:background-image/>
      </style:paragraph-properties>
    </style:style>
    <style:style style:name="P16" style:family="paragraph" style:parent-style-name="Dipnot" style:master-page-name="">
      <style:paragraph-properties fo:margin-left="0.035cm" fo:margin-right="0.318cm" fo:margin-top="0cm" fo:margin-bottom="0cm" fo:text-align="start" style:justify-single-word="false" fo:text-indent="0cm" style:auto-text-indent="false" style:page-number="auto" fo:background-color="transparent">
        <style:tab-stops>
          <style:tab-stop style:position="0.356cm"/>
        </style:tab-stops>
        <style:background-image/>
      </style:paragraph-properties>
    </style:style>
    <style:style style:name="P17" style:family="paragraph" style:parent-style-name="Dipnot_20__28_2_29_" style:master-page-name="">
      <style:paragraph-properties fo:margin-left="0.035cm" fo:margin-right="0cm" fo:margin-top="0cm" fo:margin-bottom="0cm" fo:line-height="0.212cm" fo:text-align="start" style:justify-single-word="false" fo:text-indent="0cm" style:auto-text-indent="false" style:page-number="auto" fo:background-color="transparent">
        <style:background-image/>
      </style:paragraph-properties>
    </style:style>
    <style:style style:name="P18" style:family="paragraph" style:parent-style-name="Dipnot"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19" style:family="paragraph" style:parent-style-name="Dipnot"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339cm"/>
        </style:tab-stops>
        <style:background-image/>
      </style:paragraph-properties>
    </style:style>
    <style:style style:name="P20" style:family="paragraph" style:parent-style-name="Gövde_20_metni_20__28_3_29_"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5.002cm" fo:margin-right="1.295cm" fo:margin-top="0cm" fo:margin-bottom="0cm" fo:line-height="0.356cm" fo:text-indent="0cm" style:auto-text-indent="false" style:page-number="auto" fo:background-color="transparent">
        <style:tab-stops>
          <style:tab-stop style:position="4.006cm" style:leader-style="solid" style:leader-text="_"/>
        </style:tab-stops>
        <style:background-image/>
      </style:paragraph-properties>
    </style:style>
    <style:style style:name="P22" style:family="paragraph" style:parent-style-name="Gövde_20_metni" style:master-page-name="">
      <style:paragraph-properties fo:margin-left="0.176cm" fo:margin-right="0.176cm" fo:margin-top="0cm" fo:margin-bottom="0cm" fo:text-indent="0cm" style:auto-text-indent="false" style:page-number="auto" fo:background-color="transparent">
        <style:background-image/>
      </style:paragraph-properties>
    </style:style>
    <style:style style:name="P23" style:family="paragraph" style:parent-style-name="Gövde_20_metni" style:master-page-name="">
      <style:paragraph-properties fo:margin-left="0.035cm" fo:margin-right="7.983cm" fo:margin-top="0cm" fo:margin-bottom="0cm" fo:line-height="0.247cm" fo:text-indent="0cm" style:auto-text-indent="false" style:page-number="auto" fo:background-color="transparent">
        <style:background-image/>
      </style:paragraph-properties>
    </style:style>
    <style:style style:name="P24" style:family="paragraph" style:parent-style-name="Gövde_20_metni" style:master-page-name="">
      <style:paragraph-properties fo:margin-left="5.002cm" fo:margin-right="3.429cm" fo:margin-top="0cm" fo:margin-bottom="0cm" fo:line-height="0.247cm" fo:text-indent="0cm" style:auto-text-indent="false" style:page-number="auto" fo:background-color="transparent">
        <style:background-image/>
      </style:paragraph-properties>
    </style:style>
    <style:style style:name="P25" style:family="paragraph" style:parent-style-name="Gövde_20_metni" style:master-page-name="">
      <style:paragraph-properties fo:margin-left="5.002cm" fo:margin-right="2.549cm" fo:margin-top="0cm" fo:margin-bottom="0cm" fo:line-height="0.247cm" fo:text-indent="0cm" style:auto-text-indent="false" style:page-number="auto" fo:background-color="transparent">
        <style:background-image/>
      </style:paragraph-properties>
    </style:style>
    <style:style style:name="P26" style:family="paragraph" style:parent-style-name="Gövde_20_metni" style:master-page-name="">
      <style:paragraph-properties fo:margin-left="0.035cm" fo:margin-right="7.611cm" fo:margin-top="0cm" fo:margin-bottom="0cm" fo:line-height="0.247cm" fo:text-indent="0cm" style:auto-text-indent="false" style:page-number="auto" fo:background-color="transparent">
        <style:background-image/>
      </style:paragraph-properties>
    </style:style>
    <style:style style:name="P27" style:family="paragraph" style:parent-style-name="Gövde_20_metni" style:master-page-name="">
      <style:paragraph-properties fo:margin-left="0.035cm" fo:margin-right="8.322cm" fo:margin-top="0cm" fo:margin-bottom="0cm" fo:line-height="0.247cm" fo:text-indent="0cm" style:auto-text-indent="false" style:page-number="auto" fo:background-color="transparent">
        <style:background-image/>
      </style:paragraph-properties>
    </style:style>
    <style:style style:name="P28" style:family="paragraph" style:parent-style-name="Dipnot" style:master-page-name="">
      <style:paragraph-properties fo:margin-left="0cm" fo:margin-right="0.212cm" fo:margin-top="0cm" fo:margin-bottom="0cm" fo:text-align="start" style:justify-single-word="false" fo:text-indent="0cm" style:auto-text-indent="false" style:page-number="auto" fo:background-color="transparent">
        <style:tab-stops>
          <style:tab-stop style:position="0.372cm"/>
        </style:tab-stops>
        <style:background-image/>
      </style:paragraph-properties>
    </style:style>
    <style:style style:name="P29" style:family="paragraph" style:parent-style-name="Gövde_20_metni" style:master-page-name="">
      <style:paragraph-properties fo:margin-left="5.002cm" fo:margin-right="4.055cm" fo:margin-top="0cm" fo:margin-bottom="0cm" fo:line-height="0.247cm" fo:text-indent="0cm" style:auto-text-indent="false" style:page-number="auto" fo:background-color="transparent">
        <style:background-image/>
      </style:paragraph-properties>
    </style:style>
    <style:style style:name="P30" style:family="paragraph" style:parent-style-name="Gövde_20_metni_20__28_3_29_" style:master-page-name="">
      <style:paragraph-properties fo:margin-left="0cm" fo:margin-right="0.071cm" fo:margin-top="0cm" fo:margin-bottom="0cm" fo:text-align="end" style:justify-single-word="false" fo:text-indent="0cm" style:auto-text-indent="false" style:page-number="auto" fo:background-color="transparent">
        <style:background-image/>
      </style:paragraph-properties>
    </style:style>
    <style:style style:name="P31" style:family="paragraph" style:parent-style-name="Gövde_20_metni" style:master-page-name="">
      <style:paragraph-properties fo:margin-left="0cm" fo:margin-right="1.092cm" fo:margin-top="0cm" fo:margin-bottom="0cm" fo:line-height="0.247cm" fo:text-align="end" style:justify-single-word="false" fo:text-indent="0cm" style:auto-text-indent="false" style:page-number="auto" fo:background-color="transparent">
        <style:background-image/>
      </style:paragraph-properties>
    </style:style>
    <style:style style:name="P32" style:family="paragraph" style:parent-style-name="Gövde_20_metni" style:master-page-name="">
      <style:paragraph-properties fo:margin-left="0.176cm" fo:margin-right="0.106cm" fo:margin-top="0cm" fo:margin-bottom="0cm" fo:text-align="start" style:justify-single-word="false" fo:text-indent="0cm" style:auto-text-indent="false" style:page-number="auto" fo:background-color="transparent">
        <style:background-image/>
      </style:paragraph-properties>
    </style:style>
    <style:style style:name="P33" style:family="paragraph" style:parent-style-name="Gövde_20_metni" style:master-page-name="">
      <style:paragraph-properties fo:margin-left="5.002cm" fo:margin-right="0.482cm" fo:margin-top="0cm" fo:margin-bottom="0cm" fo:text-indent="0cm" style:auto-text-indent="false" style:page-number="auto" fo:background-color="transparent">
        <style:background-image/>
      </style:paragraph-properties>
    </style:style>
    <style:style style:name="P34" style:family="paragraph" style:parent-style-name="Standard" style:master-page-name="PageStyle0">
      <style:paragraph-properties style:page-number="auto" fo:break-after="page"/>
      <style:text-properties fo:font-size="1pt" style:font-size-asian="1pt" style:font-size-complex="1pt"/>
    </style:style>
    <style:style style:name="P35" style:family="paragraph" style:parent-style-name="Gövde_20_metni" style:list-style-name="L3" style:master-page-name="">
      <style:paragraph-properties fo:margin-left="0.106cm" fo:margin-right="0cm" fo:margin-top="0cm" fo:margin-bottom="0cm" fo:text-indent="0cm" style:auto-text-indent="false" style:page-number="auto" fo:background-color="transparent">
        <style:tab-stops>
          <style:tab-stop style:position="1.482cm"/>
        </style:tab-stops>
        <style:background-image/>
      </style:paragraph-properties>
    </style:style>
    <style:style style:name="P36" style:family="paragraph" style:parent-style-name="Gövde_20_metni" style:list-style-name="L4" style:master-page-name="">
      <style:paragraph-properties fo:margin-left="0.106cm" fo:margin-right="0cm" fo:margin-top="0cm" fo:margin-bottom="0cm" fo:text-indent="0cm" style:auto-text-indent="false" style:page-number="auto" fo:background-color="transparent">
        <style:tab-stops>
          <style:tab-stop style:position="0.236cm"/>
        </style:tab-stops>
        <style:background-image/>
      </style:paragraph-properties>
    </style:style>
    <style:style style:name="P37" style:family="paragraph" style:parent-style-name="Gövde_20_metni" style:list-style-name="L5" style:master-page-name="">
      <style:paragraph-properties fo:margin-left="0.106cm" fo:margin-right="0cm" fo:margin-top="0cm" fo:margin-bottom="0cm" fo:text-indent="0cm" style:auto-text-indent="false" style:page-number="auto" fo:background-color="transparent">
        <style:tab-stops>
          <style:tab-stop style:position="1.177cm"/>
        </style:tab-stops>
        <style:background-image/>
      </style:paragraph-properties>
    </style:style>
    <style:style style:name="P38" style:family="paragraph" style:parent-style-name="Gövde_20_metni" style:list-style-name="L5" style:master-page-name="">
      <style:paragraph-properties fo:margin-left="0.106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39" style:family="paragraph" style:parent-style-name="Gövde_20_metni" style:list-style-name="L5" style:master-page-name="">
      <style:paragraph-properties fo:margin-left="0.106cm" fo:margin-right="0cm" fo:margin-top="0cm" fo:margin-bottom="0cm" fo:text-indent="0cm" style:auto-text-indent="false" style:page-number="auto" fo:background-color="transparent">
        <style:tab-stops>
          <style:tab-stop style:position="1.168cm"/>
        </style:tab-stops>
        <style:background-image/>
      </style:paragraph-properties>
    </style:style>
    <style:style style:name="P40" style:family="paragraph" style:parent-style-name="Gövde_20_metni" style:list-style-name="L5" style:master-page-name="">
      <style:paragraph-properties fo:margin-left="0.106cm" fo:margin-right="0cm" fo:margin-top="0cm" fo:margin-bottom="0cm" fo:text-indent="0cm" style:auto-text-indent="false" style:page-number="auto" fo:background-color="transparent">
        <style:tab-stops>
          <style:tab-stop style:position="0.94cm"/>
        </style:tab-stops>
        <style:background-image/>
      </style:paragraph-properties>
    </style:style>
    <style:style style:name="P41" style:family="paragraph" style:parent-style-name="Gövde_20_metni" style:list-style-name="L5" style:master-page-name="">
      <style:paragraph-properties fo:margin-left="0.106cm" fo:margin-right="0cm" fo:margin-top="0cm" fo:margin-bottom="0cm" fo:text-indent="0cm" style:auto-text-indent="false" style:page-number="auto" fo:background-color="transparent">
        <style:tab-stops>
          <style:tab-stop style:position="1.321cm"/>
        </style:tab-stops>
        <style:background-image/>
      </style:paragraph-properties>
    </style:style>
    <style:style style:name="P42" style:family="paragraph" style:parent-style-name="Gövde_20_metni" style:list-style-name="L3" style:master-page-name="">
      <style:paragraph-properties fo:margin-left="0.106cm" fo:margin-right="0cm" fo:margin-top="0cm" fo:margin-bottom="0cm" fo:text-indent="0cm" style:auto-text-indent="false" style:page-number="auto" fo:background-color="transparent">
        <style:tab-stops>
          <style:tab-stop style:position="0.771cm"/>
        </style:tab-stops>
        <style:background-image/>
      </style:paragraph-properties>
    </style:style>
    <style:style style:name="P43" style:family="paragraph" style:parent-style-name="Gövde_20_metni" style:list-style-name="L6" style:master-page-name="">
      <style:paragraph-properties fo:margin-left="0.106cm" fo:margin-right="0cm" fo:margin-top="0cm" fo:margin-bottom="0cm" fo:text-indent="0cm" style:auto-text-indent="false" style:page-number="auto" fo:background-color="transparent">
        <style:tab-stops>
          <style:tab-stop style:position="1.642cm"/>
        </style:tab-stops>
        <style:background-image/>
      </style:paragraph-properties>
    </style:style>
    <style:style style:name="P44" style:family="paragraph" style:parent-style-name="Gövde_20_metni" style:list-style-name="L6" style:master-page-name="">
      <style:paragraph-properties fo:margin-left="0.106cm" fo:margin-right="0cm" fo:margin-top="0cm" fo:margin-bottom="0cm" fo:text-indent="0cm" style:auto-text-indent="false" style:page-number="auto" fo:background-color="transparent">
        <style:tab-stops>
          <style:tab-stop style:position="0.49cm"/>
        </style:tab-stops>
        <style:background-image/>
      </style:paragraph-properties>
    </style:style>
    <style:style style:name="P45" style:family="paragraph" style:parent-style-name="Gövde_20_metni" style:list-style-name="L6" style:master-page-name="">
      <style:paragraph-properties fo:margin-left="0.106cm" fo:margin-right="0cm" fo:margin-top="0cm" fo:margin-bottom="0cm" fo:text-indent="0cm" style:auto-text-indent="false" style:page-number="auto" fo:background-color="transparent">
        <style:tab-stops>
          <style:tab-stop style:position="1.101cm"/>
        </style:tab-stops>
        <style:background-image/>
      </style:paragraph-properties>
    </style:style>
    <style:style style:name="P46" style:family="paragraph" style:parent-style-name="Gövde_20_metni" style:list-style-name="L7" style:master-page-name="">
      <style:paragraph-properties fo:margin-left="0.106cm" fo:margin-right="0cm" fo:margin-top="0cm" fo:margin-bottom="0cm" fo:text-indent="0cm" style:auto-text-indent="false" style:page-number="auto" fo:background-color="transparent">
        <style:tab-stops>
          <style:tab-stop style:position="0.45cm"/>
        </style:tab-stops>
        <style:background-image/>
      </style:paragraph-properties>
    </style:style>
    <style:style style:name="P47" style:family="paragraph" style:parent-style-name="Footnote" style:list-style-name="L1" style:master-page-name="">
      <style:paragraph-properties fo:margin-left="0.035cm" fo:margin-right="0cm" fo:margin-top="0cm" fo:margin-bottom="0cm" fo:text-indent="0cm" style:auto-text-indent="false" style:page-number="auto" fo:background-color="transparent">
        <style:tab-stops>
          <style:tab-stop style:position="1.219cm"/>
        </style:tab-stops>
        <style:background-image/>
      </style:paragraph-properties>
    </style:style>
    <style:style style:name="P48" style:family="paragraph" style:parent-style-name="Footnote" style:list-style-name="L2" style:master-page-name="">
      <style:paragraph-properties fo:margin-left="0.035cm" fo:margin-right="0.282cm" fo:margin-top="0cm" fo:margin-bottom="0cm" fo:text-align="start" style:justify-single-word="false" fo:text-indent="0cm" style:auto-text-indent="false" style:page-number="auto" fo:background-color="transparent">
        <style:tab-stops>
          <style:tab-stop style:position="0.347cm"/>
        </style:tab-stops>
        <style:background-image/>
      </style:paragraph-properties>
    </style:style>
    <style:style style:name="P49" style:family="paragraph" style:parent-style-name="Footnote" style:list-style-name="L2" style:master-page-name="">
      <style:paragraph-properties fo:margin-left="0.035cm" fo:margin-right="0.282cm" fo:margin-top="0cm" fo:margin-bottom="0cm" fo:text-align="start" style:justify-single-word="false" fo:text-indent="0cm" style:auto-text-indent="false" style:page-number="auto" fo:background-color="transparent">
        <style:tab-stops>
          <style:tab-stop style:position="0.415cm"/>
        </style:tab-stops>
        <style:background-image/>
      </style:paragraph-properties>
    </style:style>
    <style:style style:name="P50" style:family="paragraph" style:parent-style-name="Footnote" style:list-style-name="L2" style:master-page-name="">
      <style:paragraph-properties fo:margin-left="0.035cm" fo:margin-right="0.282cm" fo:margin-top="0cm" fo:margin-bottom="0cm" fo:text-align="start" style:justify-single-word="false" fo:text-indent="0cm" style:auto-text-indent="false" style:page-number="auto" fo:background-color="transparent">
        <style:tab-stops>
          <style:tab-stop style:position="1.549cm"/>
        </style:tab-stops>
        <style:background-image/>
      </style:paragraph-properties>
    </style:style>
    <style:style style:name="P51" style:family="paragraph" style:parent-style-name="Footnote" style:list-style-name="L2" style:master-page-name="">
      <style:paragraph-properties fo:margin-left="0.035cm" fo:margin-right="0.282cm" fo:margin-top="0cm" fo:margin-bottom="0cm" fo:text-indent="0cm" style:auto-text-indent="false" style:page-number="auto" fo:background-color="transparent">
        <style:tab-stops>
          <style:tab-stop style:position="0.982cm"/>
        </style:tab-stops>
        <style:background-image/>
      </style:paragraph-properties>
    </style:style>
    <style:style style:name="P52" style:family="paragraph" style:parent-style-name="Gövde_20_metni_20__28_8_29_" style:list-style-name="L7" style:master-page-name="">
      <style:paragraph-properties fo:margin-left="0.106cm" fo:margin-right="0cm" fo:margin-top="0cm" fo:margin-bottom="0cm" fo:text-indent="0cm" style:auto-text-indent="false" style:page-number="auto" fo:background-color="transparent">
        <style:tab-stops>
          <style:tab-stop style:position="0.838cm"/>
        </style:tab-stops>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6"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2"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2"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6" style:num-suffix="-" style:num-format="I"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4"><draw:frame draw:style-name="fr1" draw:name="Çerçeve1" text:anchor-type="paragraph" svg:x="4.3cm" svg:y="0.965cm" fo:min-width="12.945cm" draw:z-index="0"><draw:text-box fo:min-height="0.73cm"><text:p text:style-name="P10"><text:span text:style-name="CharStyle5">VAKIF KÜLTÜR VARLIĞI TAŞINMAZIN RESTORASYON KARŞILIĞI İŞLETME ŞARTLI KİRALAMA İŞİ</text:span></text:p></draw:text-box></draw:frame><draw:frame draw:style-name="fr2" draw:name="1" text:anchor-type="paragraph" svg:x="0.455cm" svg:y="1.628cm" svg:width="10.432cm" svg:height="3.353cm" draw:z-index="1"><draw:text-box><text:p text:style-name="P30"><text:span text:style-name="CharStyle9">İHALE İLANI</text:span></text:p><text:p text:style-name="P20"><text:span text:style-name="CharStyle9">Vakıflar Genel Müdürlüğü İstanbul 1.Bölge MOdOrlöğö</text:span></text:p><text:p text:style-name="P15"><text:span text:style-name="CharStyle12">İstanbul İli, Fatih İlçesi, Şeyh Mehmet Geylani Mahallesi, Hamidiye Caddesi, tapunun 70 pafta, 969 ada, 5 parselinde,1505,00 m2 yüzölçümlü, Kagir Mağazaları Müştemil Sanasaryan Hanı Demekle maruf Kagir Han vasıflı Vakıf Kültür Varlığı Taşmmaz, 2008 tarih ve 26993 Sayılı Resmi Gazetede yayımlanan Vakıf Kültür Varlıklarının Restorasyon veya Onarım Karşılığı Kiraya Verilmesi İşlemlerinin Usul ve Esasları Hakkında Yönetmeliğin 24-1 -a Maddesi Gereği “Açık Teklif Yöntemi” ile 20 yıl süreyle </text:span><text:span text:style-name="CharStyle13">Restorasyon Karşılığı ve İşletme Şartlı Kiralama ihalesine çıkartılmıştır.</text:span><text:span text:style-name="CharStyle12"><text:tab/></text:span></text:p></draw:text-box></draw:frame><draw:frame draw:style-name="fr2" draw:name="2" text:anchor-type="paragraph" svg:x="0.395cm" svg:y="4.997cm" fo:min-width="1.473cm" draw:z-index="2"><draw:text-box fo:min-height="0.39cm"><text:p text:style-name="P8"><text:span text:style-name="CharStyle13">İli ve İlçesi</text:span></text:p></draw:text-box></draw:frame><draw:frame draw:style-name="fr2" draw:name="3" text:anchor-type="paragraph" svg:x="0.395cm" svg:y="5.454cm" fo:min-width="1.355cm" draw:z-index="3"><draw:text-box fo:min-height="0.355cm"><text:p text:style-name="P8"><text:span text:style-name="CharStyle12">Mahallesi</text:span></text:p></draw:text-box></draw:frame><draw:frame draw:style-name="fr2" draw:name="4" text:anchor-type="paragraph" svg:x="0.395cm" svg:y="5.895cm" fo:min-width="1.185cm" draw:z-index="4"><draw:text-box fo:min-height="0.388cm"><text:p text:style-name="P8"><text:span text:style-name="CharStyle12">Caddesi</text:span></text:p></draw:text-box></draw:frame><draw:frame draw:style-name="fr2" draw:name="5" text:anchor-type="paragraph" svg:x="0.395cm" svg:y="6.352cm" fo:min-width="2.201cm" draw:z-index="5"><draw:text-box fo:min-height="0.381cm"><text:p text:style-name="P8"><text:span text:style-name="CharStyle12">Pafta/Ada/Parsel</text:span></text:p></draw:text-box></draw:frame><draw:frame draw:style-name="fr2" draw:name="6" text:anchor-type="paragraph" svg:x="0.395cm" svg:y="6.809cm" fo:min-width="1.542cm" draw:z-index="6"><draw:text-box fo:min-height="0.39cm"><text:p text:style-name="P8"><text:span text:style-name="CharStyle13">Yüzölçümü</text:span></text:p></draw:text-box></draw:frame><draw:frame draw:style-name="fr2" draw:name="7" text:anchor-type="paragraph" svg:x="0.395cm" svg:y="7.25cm" fo:min-width="0.796cm" draw:z-index="7"><draw:text-box fo:min-height="0.37cm"><text:p text:style-name="P8"><text:span text:style-name="CharStyle12">Vasfı</text:span></text:p></draw:text-box></draw:frame><draw:frame draw:style-name="fr2" draw:name="8" text:anchor-type="paragraph" svg:x="0.395cm" svg:y="8.045cm" fo:min-width="2.54cm" draw:z-index="8"><draw:text-box fo:min-height="0.39cm"><text:p text:style-name="P8"><text:span text:style-name="CharStyle12">İşin Nev'i ve Niteliği</text:span></text:p></draw:text-box></draw:frame><draw:frame draw:style-name="fr2" draw:name="9" text:anchor-type="paragraph" svg:x="0.455cm" svg:y="8.841cm" fo:min-width="10.432cm" draw:z-index="9"><draw:text-box fo:min-height="0.39cm"><text:p text:style-name="P12"><text:span text:style-name="CharStyle12">Restorasyon Bedeli</text:span></text:p></draw:text-box></draw:frame><draw:frame draw:style-name="fr2" draw:name="10" text:anchor-type="paragraph" svg:x="0.455cm" svg:y="9.297cm" fo:min-width="10.432cm" draw:z-index="10"><draw:text-box fo:min-height="0.406cm"><text:p text:style-name="P26"><text:span text:style-name="CharStyle13">Geçici Teminat Miktarı</text:span></text:p></draw:text-box></draw:frame><draw:frame draw:style-name="fr2" draw:name="11" text:anchor-type="paragraph" svg:x="0.455cm" svg:y="9.756cm" fo:min-width="10.432cm" draw:z-index="11"><draw:text-box fo:min-height="0.39cm"><text:p text:style-name="P27"><text:span text:style-name="CharStyle12">İşletme Teminatı</text:span></text:p></draw:text-box></draw:frame><draw:frame draw:style-name="fr2" draw:name="12" text:anchor-type="paragraph" svg:x="0.455cm" svg:y="10.534cm" fo:min-width="10.432cm" draw:z-index="12"><draw:text-box fo:min-height="0.406cm"><text:p text:style-name="P26"><text:span text:style-name="CharStyle12">İhalenin Yapılacağı yer</text:span></text:p></draw:text-box></draw:frame><draw:frame draw:style-name="fr2" draw:name="13" text:anchor-type="paragraph" svg:x="0.455cm" svg:y="11.365cm" fo:min-width="10.432cm" draw:z-index="13"><draw:text-box fo:min-height="0.37cm"><text:p text:style-name="P23"><text:span text:style-name="CharStyle12">İhale Tarihi ve saati</text:span></text:p></draw:text-box></draw:frame><draw:frame draw:style-name="fr2" draw:name="14" text:anchor-type="paragraph" svg:x="0.455cm" svg:y="11.804cm" svg:width="10.432cm" svg:height="0.379cm" draw:z-index="14"><draw:text-box><text:p text:style-name="P5"><text:span text:style-name="CharStyle12">İdarenin Telefon ve Faks Numarası</text:span></text:p></draw:text-box></draw:frame><draw:frame draw:style-name="fr2" draw:name="15" text:anchor-type="paragraph" svg:x="0.455cm" svg:y="4.997cm" svg:width="10.432cm" svg:height="0.406cm" draw:z-index="15"><draw:text-box><text:p text:style-name="P31"><text:span text:style-name="CharStyle13">İstanbul İli, Fatih (Eminönü) İlçesi,</text:span></text:p></draw:text-box></draw:frame><draw:frame draw:style-name="fr2" draw:name="16" text:anchor-type="paragraph" svg:x="0.455cm" svg:y="5.454cm" fo:min-width="10.432cm" draw:z-index="16"><draw:text-box fo:min-height="0.39cm"><text:p text:style-name="P25"><text:span text:style-name="CharStyle12">Şeyh Mehmet Geylani</text:span></text:p></draw:text-box></draw:frame><draw:frame draw:style-name="fr2" draw:name="17" text:anchor-type="paragraph" svg:x="0.455cm" svg:y="5.911cm" fo:min-width="10.432cm" draw:z-index="17"><draw:text-box fo:min-height="0.372cm"><text:p text:style-name="P29"><text:span text:style-name="CharStyle13">Hamidiye</text:span></text:p></draw:text-box></draw:frame><draw:frame draw:style-name="fr2" draw:name="18" text:anchor-type="paragraph" svg:x="0.455cm" svg:y="6.352cm" fo:min-width="10.432cm" draw:z-index="18"><draw:text-box fo:min-height="0.39cm"><text:p text:style-name="P24"><text:span text:style-name="CharStyle12">(70)-(969)-(5)</text:span></text:p></draw:text-box></draw:frame><draw:frame draw:style-name="fr2" draw:name="19" text:anchor-type="paragraph" svg:x="0.455cm" svg:y="6.809cm" svg:width="10.432cm" svg:height="0.372cm" draw:z-index="19"><draw:text-box><text:p text:style-name="P11"><text:span text:style-name="CharStyle12">1505,00 m2</text:span></text:p></draw:text-box></draw:frame><draw:frame draw:style-name="fr2" draw:name="20" text:anchor-type="paragraph" svg:x="0.455cm" svg:y="7.243cm" svg:width="10.432cm" svg:height="0.76cm" draw:z-index="20"><draw:text-box><text:p text:style-name="P33"><text:span text:style-name="CharStyle12">Kagir Mağazaları Müştemil Sanasaryan<text:line-break/>Hanı Demekle Maruf Kagir Han</text:span></text:p></draw:text-box></draw:frame><draw:frame draw:style-name="fr2" draw:name="21" text:anchor-type="paragraph" svg:x="0.455cm" svg:y="8.033cm" svg:width="10.432cm" svg:height="0.758cm" draw:z-index="21"><draw:text-box><text:p text:style-name="P21"><text:span text:style-name="CharStyle12">Uygulama (Restorasyon)-Tescilli<text:line-break/></text:span><text:span text:style-name="CharStyle13">Kültür Varlığı</text:span><text:span text:style-name="CharStyle12"><text:tab/></text:span></text:p></draw:text-box></draw:frame><draw:frame draw:style-name="fr2" draw:name="22" text:anchor-type="paragraph" svg:x="5.459cm" svg:y="8.858cm" fo:min-width="2.54cm" draw:z-index="22"><draw:text-box fo:min-height="0.379cm"><text:p text:style-name="P13"><text:span text:style-name="CharStyle12">11.660.183,00 TL.</text:span></text:p></draw:text-box></draw:frame><draw:frame draw:style-name="fr2" draw:name="23" text:anchor-type="paragraph" svg:x="5.442cm" svg:y="9.315cm" fo:min-width="2.083cm" draw:z-index="23"><draw:text-box fo:min-height="0.372cm"><text:p text:style-name="P13"><text:span text:style-name="CharStyle12">349.805,49 TL.</text:span></text:p></draw:text-box></draw:frame><draw:frame draw:style-name="fr2" draw:name="24" text:anchor-type="paragraph" svg:x="5.442cm" svg:y="9.733cm" svg:width="5.249cm" svg:height="0.769cm" draw:z-index="24"><draw:text-box><text:p text:style-name="P22"><text:span text:style-name="CharStyle12">İhale sonucu oluşacak yıllık kira bedelinin %6'sıdır.</text:span></text:p></draw:text-box></draw:frame><draw:frame draw:style-name="fr2" draw:name="25" text:anchor-type="paragraph" svg:x="5.442cm" svg:y="10.52cm" svg:width="5.452cm" svg:height="0.785cm" draw:z-index="25"><draw:text-box><text:p text:style-name="P32"><text:span text:style-name="CharStyle12">Gümüşsüyü Mah. İnönü Caddesi No: 2 Kat: 7 İhale Salonu Taksim-Beyoğlu-İstanbul</text:span></text:p></draw:text-box></draw:frame><draw:frame draw:style-name="fr2" draw:name="26" text:anchor-type="paragraph" svg:x="5.459cm" svg:y="11.365cm" fo:min-width="3.184cm" draw:z-index="26"><draw:text-box fo:min-height="0.388cm"><text:p text:style-name="P13"><text:span text:style-name="CharStyle12">18.07.2013-Saat: 14.00</text:span></text:p></draw:text-box></draw:frame><draw:frame draw:style-name="fr2" draw:name="27" text:anchor-type="paragraph" svg:x="5.442cm" svg:y="11.804cm" fo:min-width="3.844cm" draw:z-index="27"><draw:text-box fo:min-height="0.388cm"><text:p text:style-name="P13"><text:span text:style-name="CharStyle12">02122518810-02122436459</text:span></text:p></draw:text-box></draw:frame><draw:frame draw:style-name="fr2" draw:name="28" text:anchor-type="paragraph" svg:x="0.43cm" svg:y="12.222cm" svg:width="10.448cm" svg:height="1.092cm" draw:z-index="28"><draw:text-box><text:list xml:id="list28424027" text:style-name="L1"><text:list-item><text:p text:style-name="P47"><text:span text:style-name="CharStyle16">-ldarece Belirlenen Asgari Şartlar;</text:span></text:p></text:list-item></text:list><text:p><text:span text:style-name="CharStyle16">-Vakıflar Genel Müdürlüğünün 21.05.2013 tarih ve 10589 sayılı olurunda belirlenen asgari şartlar;</text:span></text:p></draw:text-box></draw:frame><draw:frame draw:style-name="fr2" draw:name="29" text:anchor-type="paragraph" svg:x="0.43cm" svg:y="13.323cm" svg:width="10.448cm" svg:height="2.792cm" draw:z-index="29"><draw:text-box><text:p><text:span text:style-name="CharStyle16">1-<text:tab/>Sözleşme tarihinden itibaren 1. yıl aylık (120.000,00 TL+lhale artışı) kadar kira alınması, 2. ve 3. yılların aylık kira bedellerinin, her yıl bir önceki yılın aylık kira bede­line yıllık ÜFE oranında artış yapılarak (bir önceki yılın kira bedelinin ÜFE Oniki Aylık Ortalamalara Göre Değişim (%) Oranı esas alınarak) belirlenmesi, 4. yıl aylık (240.000,00 TL+İhale artışı) kadar kira alınması, sonraki yılların kira bedellerinin, sözleşme süresi olan 20. yılın sonuna kadar her yıl yıllık ÜFE oranında arttırılarak (bir önceki yılın kira bedelinin ÜFE Oniki Aylık Ortalamalara Göre Değişim (%) Oranı esas alınarak) belirlenmesi,</text:span></text:p></draw:text-box></draw:frame><draw:frame draw:style-name="fr2" draw:name="30" text:anchor-type="paragraph" svg:x="0.43cm" svg:y="16.125cm" svg:width="10.448cm" svg:height="1.752cm" draw:z-index="30"><draw:text-box><text:p><text:span text:style-name="CharStyle16">2-<text:tab/>Projelerin hazırlanması ve restorasyon aşamasında, ilgili kurum ve kuruluşlarca zemine ilişkin önerilebilecek tahkim ve iyileştirme çalışmalan da dahil olmak üzere, tüm iş ve işlemlerin yüklenici tarafından yürütülmesi ve sonuçlandırması, bunlara ilişkin tüm masraflann yine yüklenici tarafından karşılanması, bu nedenlerle belirlenen kira bedellerinin tenzili veya sözleşme süresinin uzatılması talebinde bulunulmaması,</text:span></text:p></draw:text-box></draw:frame><draw:frame draw:style-name="fr2" draw:name="31" text:anchor-type="paragraph" svg:x="0.43cm" svg:y="17.842cm" svg:width="10.448cm" svg:height="1.441cm" draw:z-index="31"><draw:text-box><text:p><text:span text:style-name="CharStyle16">3-<text:tab/>İlgili mevzuata aykırı olarak sözleşme süresi dolmadan taşınmazın tahliye edilmesi halinde yapılmış olan masraflann talep edilmemesi, yatınlan teminat ve kiraların İdar­eye gelir kaydedilmesi ve imalatla ilgili her türlü masrafın İdareye terk ve teberru edilmiş sayılması,</text:span></text:p></draw:text-box></draw:frame><draw:frame draw:style-name="fr2" draw:name="32" text:anchor-type="paragraph" svg:x="0.43cm" svg:y="19.283cm" svg:width="10.448cm" svg:height="1.404cm" draw:z-index="32"><draw:text-box><text:p><text:span text:style-name="CharStyle16">4-<text:tab/>Sözleşme tarihinden itibaren restorasyon bitirilip işletmeye açılıncaya kadar, taşın­mazın başka amaçla kullanılmaması, her türlü güvenliğin yüklenici tarafından sağlan­ması, sözleşme süre sonunda çalışır, bakımlı ve kullanılabilir şekilde hiçbir hak ve bedel talebinde bulunmaksızın İdareye teslim edilmesi,</text:span></text:p></draw:text-box></draw:frame><draw:frame draw:style-name="fr2" draw:name="33" text:anchor-type="paragraph" svg:x="0.261cm" svg:y="20.697cm" svg:width="10.617cm" svg:height="1.741cm" draw:z-index="33"><draw:text-box><text:p><text:span text:style-name="CharStyle16">5-<text:tab/>Sözleşme tarihinden,itibaren ilk 18 ay içerisinde “Geleneksel Ticaret” (tarihi ve kültürel dokuya bağlı her türlü ölçekte ticaret, pazarlama ve hizmet alanlan) imarına uygun olarak gerekil tüm proje ve raporların hazırlanması, ilgili tüm kurum ve kuru­luşlardan onaylatılarak inşaat ruhsatının alınması, sonraki 18 ay içerisinde restorasy­onun bitirilerek binanın faaliyete geçirilmesi kaydıyla;</text:span></text:p></draw:text-box></draw:frame><draw:frame draw:style-name="fr2" draw:name="34" text:anchor-type="paragraph" svg:x="0.261cm" svg:y="22.442cm" svg:width="10.617cm" svg:height="5.967cm" draw:z-index="34"><draw:text-box><text:p><text:span text:style-name="CharStyle16">6-<text:tab/>Söz konusu taşınmazın toplam 20 yıl süreyle restorasyon karşılığı kiralanması işidir.</text:span></text:p><text:list xml:id="list28443653" text:style-name="L2"><text:list-item><text:p text:style-name="P48"><text:span text:style-name="CharStyle16"><text:tab/>İhale, yukarıda belirtilen tarih ve saatte Gümüşsüyü Mahallesi İnönü Caddesi No:2, Taksim-Beyoğlu/İstanbul adresinde bulunan Vakıflar 1. Bölge Müdürlüğy Hizmet Binasının 7. katında toplanacak olan İhale Komisyonunca yapılacâktır.</text:span></text:p></text:list-item><text:list-item><text:p text:style-name="P51"><text:span text:style-name="CharStyle16">İhale<text:tab/>dokümanı, mesai saatleri içerisinde, Gümüşsüyü Mah. İnönü Caddesi No: 2 Kat: 5 İhale Bürosu Taksim-Beyoğlu-İstanbul adresinde görülebilir veya İstanbul Vakıflar 1 .Bölge Müdürlüğü adına şartname bedeli olarak Vakıfbank Taksim Şubesi nezdindeki TR100001500158007285989280 hesap numarasına, işin adı ile birlikte tüzel veya gerçek kişiliğin adı ile vergi numarası belirtilmek suretiyle 250,00 (ikiyüzel- li) TL. yatınlarak alınmış makbuz karşılığında aynı adresten temin edilebilir. İhaleye tekljf verecek olanlann ihale dökümanını satın almaları zorunludur.</text:span></text:p></text:list-item><text:list-item><text:p text:style-name="P49"><text:span text:style-name="CharStyle16"><text:tab/>İhaleye katılabilmek için; İstekliler ihale dokümanına göre hazırlayacakları teklifleri­</text:span><text:span text:style-name="CharStyle17">ni, yukarıda belirtilen ihale tarih ve saatine kadar Bölge Müdürlüğü Hizmet Binasının</text:span></text:p></text:list-item></text:list><text:p text:style-name="P17"><text:span text:style-name="CharStyle20">r\uuıiuu </text:span><text:span text:style-name="CharStyle21">uuıuııuıı </text:span><text:span text:style-name="CharStyle20">uuııcu uöt/iıoiı vt ıapı 191011 yuuu muuuııuyu </text:span><text:span text:style-name="CharStyle21">ıııaıc </text:span><text:span text:style-name="CharStyle20">uuıuouııa </text:span><text:span text:style-name="CharStyle21">luoııııı</text:span></text:p><text:p><text:span text:style-name="CharStyle16">etmeleri gerekmektedir.</text:span></text:p><text:list xml:id="list28475295" text:continue-numbering="true" text:style-name="L2"><text:list-item><text:p text:style-name="P50"><text:span text:style-name="CharStyle16">İsteklilerin<text:tab/>ihaleye katılabilmeleri için aşağıda sayılan belgeleri teklifleri kapsamında sunmaları gerekir:</text:span></text:p></text:list-item></text:list></draw:text-box></draw:frame><draw:frame draw:style-name="fr2" draw:name="35" text:anchor-type="paragraph" svg:x="11.105cm" svg:y="1.695cm" svg:width="9.694cm" svg:height="26.741cm" draw:z-index="35"><draw:text-box><text:list xml:id="list28424263" text:style-name="L3"><text:list-item><text:p text:style-name="P35"><text:span text:style-name="CharStyle12">Şartname<text:tab/>eki örneğe uygun Türkiye'de tebligat için adres beyanı, ayrıca irtiba</text:span></text:p></text:list-item></text:list><text:p text:style-name="P2"><text:span text:style-name="CharStyle12">telefon numarası ve faks numarası İle varsa elektronik posta adresi.</text:span></text:p><text:list xml:id="list28431456" text:style-name="L4"><text:list-item><text:p text:style-name="P36"><text:span text:style-name="CharStyle12">ihalenin ilan edildiği yıla ait Ticaret ve Sanayi Odasından veya Esnaf ve Sanatı Odasından alacakları belgenin aslını veya noter tasdikli sureti,</text:span></text:p></text:list-item></text:list><text:p text:style-name="P2"><text:span text:style-name="CharStyle12">S.Tüzel kişi olması h</text:span><text:span text:style-name="CharStyle22">a</text:span><text:span text:style-name="CharStyle12">l</text:span><text:span text:style-name="CharStyle22">inde,</text:span><text:span text:style-name="CharStyle12"> tteel kişiliğin İdare </text:span><text:span text:style-name="CharStyle23">merkezin</text:span><text:span text:style-name="CharStyle12">in b</text:span><text:span text:style-name="CharStyle23">ulunduğu</text:span><text:span text:style-name="CharStyle12"> </text:span><text:span text:style-name="CharStyle24">yer </text:span><text:span text:style-name="CharStyle12">mahkemesinden veya siciline kayıtlı bulunduğu Ticaret ve Sanayi Odasından ve: benzeri bir Makamdan ihalenin yapıldığı yıl içinde alınmış, tüzel kişiliğin sicile ks olduğuna dair belgenin aslını veya noter tasdikli sureti (Türkiye'de şubesi bulunr yabancı tüzel kişilerin belgelerinin, bu tüzel kişiliğin bulunduğu ülkedeki Türk Konsolosluğu'nca veya Türkiye Cumhuriyeti Dışişleri Bakanlığı'nca onaylanmış t gerekir.), veya idarece "aslı idarece görülmüştür</text:span><text:span text:style-name="CharStyle12"><text:span text:style-name="T1">1</text:span></text:span><text:span text:style-name="CharStyle12"> yapılmış sureti.</text:span></text:p><text:list xml:id="list28425990" text:style-name="L5"><text:list-item><text:p text:style-name="P37"><text:span text:style-name="CharStyle12">Gerçek<text:tab/>kişi olması halinde, Ticaret ve Sanayi Odası veya Esnaf ve Sanatkarlaı Odası siciline kayıtlı olduğunu gösterir belgenin aslını veya noter tasdikli sureti,</text:span></text:p></text:list-item><text:list-item><text:p text:style-name="P38"><text:span text:style-name="CharStyle12"><text:tab/>Noter tasdikli imza sirkülerini veya imza beyannamesi,</text:span></text:p></text:list-item><text:list-item><text:p text:style-name="P39"><text:span text:style-name="CharStyle12">Gerçek<text:tab/>kişi olması halinde, Ticaret Sicil Gazetesi ile noter tasdikli imza beyanı si aslı veya idarece "aslı idarece görülmüştür" yapılmış sureti.</text:span></text:p></text:list-item><text:list-item><text:p text:style-name="P40"><text:span text:style-name="CharStyle12">Tüzel<text:tab/>kişi olması halinde tüzel kişiliğin noter tasdikli imza sirkülerinin (Türkiye'd şubesi bulunmayan yabancı tüzel kişilerin belgelerinin, bu tüzel kişiliğin bulunduçj ülkedeki Türk Konsolosluğu'nca veya Türkiye Cumhuriyeti Dışişleri Bakanlığı'nca lanmış olması gerekir.) aslı veya idarece “aslı idarece görülmüştür" yapılmış sure</text:span></text:p></text:list-item><text:list-item><text:p text:style-name="P41"><text:span text:style-name="CharStyle12">İstekliler<text:tab/>adına vekalet edilmesi halinde, istekli adına teklifte bulunacak kimselı noter tasdikli vekaletnameleri ile vekilin yine noter tasdikli imza beyannamesi (Türkiye'de şubesi bulunmayan yabancı tüzel kişilerin vekaletnamelerinin, bu tüz kişiliğin bulunduğu ülkedeki Türk Konsolosluğu'nca veya Türkiye Cumhuriyeti dı Bakanlığı'nca onaylanmış olması gerekir.), aslı veya idarece "aslı idarece görülır yapılmış sureti.</text:span></text:p></text:list-item></text:list><text:p text:style-name="P2"><text:span text:style-name="CharStyle12">9.0rtak girişim olması halinde bu iş için ekli örneğe uygun ortak girişim beyanna 10-İlgili Bankadan alınacak şartname eki örneğe uygun banka referans mektubu (muhammen bedelin %50'si kadar kullanılmamış nakit kredisi veya %50'si kad£ lanılmamış teminat kredisi),'</text:span></text:p><text:list xml:id="list28443918" text:style-name="L3"><text:list-item><text:p text:style-name="P42"><text:span text:style-name="CharStyle12">İlk<text:tab/>ilan tarihinden sonra ilgili vergi dairesinden alınacak vergi borcu olmadığır belgenin aslı veya noter tasdikli suretinin verilmesi veya aslının İdareye ibraz edi şartıyla İdarece tasdikli suretinin verilmesi veya Gelirler idaresi Başkanlığının intı vergi dairesi adresi üzerinden alınacak vergi borcu olmadığına dair belgeyi verm 12.llk ilan tarihinden sonra ilgili Sosyal Güvenlik Kurumundan alınacak Türkiye genelinde prim borcu olmadığına dair ıslak imzalı belgenin aslı veya noter tasdik suretinin verilmesi veya aslının İdareye ibraz edilmesi şartıyla İdarece tasdikli sı tinin verilmesi veya Sosyal Güvenlik Kurumunun internet adresi üzerinden alırıac Türkiye genelinde prim borcu olmadığına dair belge veya elektronik imza kanuni uyannca düzenlenen belgelerin internet üzerinden doğrulama aracı kullanılmak suretiyle teyidi yapılabilen belge veya teyidinin internet üzerinden yapılamaması halinde ilgili Sosyal Güvenlik Kurumunun yetkili kişilerince "Elektronik imza surel imzalanan belgenin aslının aynıdır" şeklinde ad, soyad, unvan belirtilmek suretiy imzalanmış ve mühürlenmiş belgeyi sunmalan.</text:span></text:p></text:list-item></text:list><text:p text:style-name="P2"><text:span text:style-name="CharStyle12">13.İstekliye ait restorasyon işine ilişkin benzer iş ile ilgili iş bitirme belgesinin nc tasdikli sureti veya idarece "aslı idarece görülmüştür yapılmış suretinin verilme: veya isteklinin restorasyon işine ilişkin benzer iş ile ilgili iş bitirme belgesinin olr ması veya isteklinin ticari faaliyetleri arasında restorasyon işi ile ilgili bir husus t maması halinde restorasyonu benzer iş bitirme belgesine sahip olan bir alt yüklı ciye yaptıracağına ilişkin ekli örneğine uygun alt yüklenici taahhütnamesini verrr 14.ihale konusu taşınmazın yerinde görüldüğüne dair teklif sahibinin ekli örneğe uygun yazılı beyanı,</text:span></text:p><text:list xml:id="list28424997" text:style-name="L6"><text:list-item><text:p text:style-name="P43"><text:span text:style-name="CharStyle12">Şartname<text:tab/>eki örneğe uygun teknik personel taahhütnamesini vermesi.</text:span></text:p></text:list-item><text:list-item><text:p text:style-name="P44"><text:span text:style-name="CharStyle12"><text:tab/>Şartname eki örneğe uygun ihalelere katılmaktan yasaklı olunmadığına ilişki yazılı beyan.</text:span></text:p></text:list-item><text:list-item><text:p text:style-name="P45"><text:span text:style-name="CharStyle12">Şekli<text:tab/>ve içeriği bu Şartnamede belirlenen Şartname eki örneğe uygun teklif me 18.lstanbul Vakıflar 1 .Bölge Müdürlüğü Strateji Geliştirme Şube Müdürlüğü vezn nakit olarak yatırılmış alındı makbuzu veya İstanbul Vakıflar 1 .Bölge Müdürlüğü &lt; şartname eki örneğe uygun ilgili banka şubesinden alınmış banka geçici temina mektubu (Banka Şube Limitlerini Gösterir Limit İçi ve süresiz olacaktır.) JJ9.TeWif:?arfı verildikten sonra, dosya içerensinden herhangi bir evrakın alınmaî değiştirilmesi veya eksik evrakın tamamlanması yönünde yapılacak başvurular c lendirmeye alınmayacaktır.</text:span></text:p></text:list-item></text:list><text:p text:style-name="P2"><text:span text:style-name="CharStyle12">20.Bu işin ihalesine katılmak üzere, kendi adına asaleten ve/veya başkaları adın; vekaleten sadece tek bir başvuruda bulunulabilir. Aksi halde yapılacak başvurula değerlendirmeye alınmayacaktır.</text:span></text:p><text:p text:style-name="P2"><text:span text:style-name="CharStyle12">21 .Telgraf veya faksla yapılacak müracaatlar ve postada meydana gelebilecek g meler kabul edilmeyecektir.</text:span></text:p><text:p text:style-name="P2"><text:span text:style-name="CharStyle12">Ortak girişimlerde, ortak girişimi oluşturan gerçek veya tüzel kişilerin (2), (3), (4) (6), (7), (8), (9), (11), (12), (16) bentlerindeki belgeleri ayrı ayn sunmalan gerek</text:span></text:p><text:list xml:id="list28448187" text:style-name="L7"><text:list-item><text:p text:style-name="P46"><text:span text:style-name="CharStyle12"><text:tab/>İdare gerekçesini göstermek kavdıvla ihaleyi yapın yapmamakta serbesttir</text:span></text:p></text:list-item><text:list-item><text:p text:style-name="P52"><text:span text:style-name="CharStyle26">Bu<text:tab/>ihalede, ceza ve ihalelerden yasaklanma hükümleri hariç 4734 sayılı Karr</text:span></text:p></text:list-item></text:list><text:p text:style-name="P4"><text:span text:style-name="CharStyle28">ıııaıc r\aııuııu iiumiiiiigii uyyuıaıımayıp, </text:span><text:span text:style-name="CharStyle29">luuo</text:span><text:span text:style-name="CharStyle28"> unuı ve £0990 Odyııı nesim uaze</text:span></text:p><text:p text:style-name="P3"><text:span text:style-name="CharStyle12">yayımlanan Vakıf Kültür Varlıklarının Restorasyon veya Onarım Karşılığı Kiraya Verilmesi İşlemlerinin Usul ve Esaslan Hakkında Yönetmeliği" esastan uygulanac </text:span><text:span text:style-name="CharStyle30">İLAN OLUNUR.</text:span></text:p></draw:text-box></draw:frame><draw:frame draw:style-name="fr2" draw:name="36" text:anchor-type="paragraph" svg:x="17.491cm" svg:y="28.436cm" fo:min-width="0.762cm" draw:z-index="36"><draw:text-box fo:min-height="0.337cm"><text:p text:style-name="P9"><text:span text:style-name="CharStyle32">pşr</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ce style:name="Calibri" svg:font-family="Calibri"/>
    <style:font-face style:name="Candara" svg:font-family="Candara"/>
    <style:font-face style:name="Courier New" svg:font-family="'Courier New'"/>
    <style:font-face style:name="Lucida Sans Unicode" svg:font-family="'Lucida Sans Unicode'"/>
    <style:font-face style:name="Tahoma" svg:font-family="Tahoma"/>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Calibri" fo:font-size="6pt" fo:letter-spacing="0.021cm"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Gövde_20_metni_20__28_3_29_" style:display-name="Gövde metni (3)" style:family="paragraph" style:master-page-name="">
      <style:paragraph-properties fo:line-height="0.347cm" fo:text-align="center" style:justify-single-word="false" style:page-number="auto" fo:background-color="#ffffff">
        <style:background-image/>
      </style:paragraph-properties>
      <style:text-properties style:text-line-through-style="none" style:font-name="Trebuchet MS" fo:font-size="7pt" fo:letter-spacing="-0.011cm" fo:font-style="normal" style:text-underline-style="none" fo:font-weight="bold" style:font-name-asian="Trebuchet MS" style:font-size-asian="7pt" style:font-style-asian="normal" style:font-weight-asian="bold" style:font-name-complex="Trebuchet MS" style:font-size-complex="7pt" style:font-style-complex="normal" style:font-weight-complex="bold"/>
    </style:style>
    <style:style style:name="Gövde_20_metni" style:display-name="Gövde metni" style:family="paragraph" style:master-page-name="">
      <style:paragraph-properties fo:margin-top="0cm" fo:margin-bottom="0.106cm" fo:line-height="0.347cm" fo:text-align="justify" style:justify-single-word="false" style:page-number="auto" fo:background-color="#ffffff">
        <style:background-image/>
      </style:paragraph-properties>
      <style:text-properties style:text-line-through-style="none" style:font-name="Lucida Sans Unicode" fo:font-size="7.5pt" fo:letter-spacing="-0.018cm" fo:font-style="normal" style:text-underline-style="none" fo:font-weight="normal" style:font-name-asian="Lucida Sans Unicode" style:font-size-asian="7.5pt" style:font-style-asian="normal" style:font-weight-asian="normal" style:font-name-complex="Lucida Sans Unicode" style:font-size-complex="7.5pt" style:font-style-complex="normal" style:font-weight-complex="normal"/>
    </style:style>
    <style:style style:name="Footnote" style:family="paragraph" style:class="extra" style:master-page-name="">
      <style:paragraph-properties fo:line-height="0.347cm" fo:text-align="justify" style:justify-single-word="false" style:page-number="auto" fo:background-color="#ffffff">
        <style:background-image/>
      </style:paragraph-properties>
      <style:text-properties style:text-line-through-style="none" style:font-name="Lucida Sans Unicode" fo:font-size="7.5pt" fo:letter-spacing="-0.018cm" fo:font-style="normal" style:text-underline-style="none" fo:font-weight="normal" style:font-name-asian="Lucida Sans Unicode" style:font-size-asian="7.5pt" style:font-style-asian="normal" style:font-weight-asian="normal" style:font-name-complex="Lucida Sans Unicode" style:font-size-complex="7.5pt" style:font-style-complex="normal" style:font-weight-complex="normal"/>
    </style:style>
    <style:style style:name="Dipnot_20__28_2_29_" style:display-name="Dipnot (2)" style:family="paragraph" style:master-page-name="">
      <style:paragraph-properties fo:line-height="0cm" style:page-number="auto" fo:background-color="#ffffff">
        <style:background-image/>
      </style:paragraph-properties>
      <style:text-properties style:text-line-through-style="none" style:font-name="Trebuchet MS" fo:font-size="4pt" fo:letter-spacing="0.014cm" fo:font-style="normal" style:text-underline-style="none" fo:font-weight="normal" style:font-name-asian="Trebuchet MS" style:font-size-asian="4pt" style:font-style-asian="normal" style:font-weight-asian="normal" style:font-name-complex="Trebuchet MS" style:font-size-complex="4pt" style:font-style-complex="normal" style:font-weight-complex="normal"/>
    </style:style>
    <style:style style:name="Gövde_20_metni_20__28_8_29_" style:display-name="Gövde metni (8)" style:family="paragraph" style:master-page-name="">
      <style:paragraph-properties fo:line-height="0.347cm" fo:text-align="justify" style:justify-single-word="false" style:page-number="auto" fo:background-color="#ffffff">
        <style:background-image/>
      </style:paragraph-properties>
      <style:text-properties style:text-line-through-style="none" style:font-name="Tahoma" fo:font-size="6pt" fo:letter-spacing="0.011cm" fo:font-style="normal" style:text-underline-style="none" fo:font-weight="normal" style:font-name-asian="Tahoma" style:font-size-asian="6pt" style:font-style-asian="normal" style:font-weight-asian="normal" style:font-name-complex="Tahoma" style:font-size-complex="6pt" style:font-style-complex="normal" style:font-weight-complex="normal"/>
    </style:style>
    <style:style style:name="Gövde_20_metni_20__28_6_29_" style:display-name="Gövde metni (6)" style:family="paragraph" style:master-page-name="">
      <style:paragraph-properties fo:line-height="0cm" fo:text-align="justify" style:justify-single-word="false" style:page-number="auto" fo:background-color="#ffffff">
        <style:background-image/>
      </style:paragraph-properties>
      <style:text-properties style:text-line-through-style="none" style:font-name="Bookman Old Style" fo:font-size="4pt" fo:letter-spacing="0.021cm" fo:font-style="normal" style:text-underline-style="none" fo:font-weight="normal" style:font-name-asian="Bookman Old Style" style:font-size-asian="4pt" style:font-style-asian="normal" style:font-weight-asian="normal" style:font-name-complex="Bookman Old Style" style:font-size-complex="4pt" style:font-style-complex="normal" style:font-weight-complex="normal"/>
    </style:style>
    <style:style style:name="Gövde_20_metni_20__28_9_29_" style:display-name="Gövde metni (9)" style:family="paragraph" style:master-page-name="">
      <style:paragraph-properties fo:line-height="0cm" style:page-number="auto" fo:background-color="#ffffff">
        <style:background-image/>
      </style:paragraph-properties>
      <style:text-properties style:text-line-through-style="none" style:font-name="Bookman Old Style" fo:font-size="6.5pt" fo:letter-spacing="-0.023cm" fo:font-style="normal" style:text-underline-style="none" fo:font-weight="bold" style:font-name-asian="Bookman Old Style" style:font-size-asian="6.5pt" style:font-style-asian="normal" style:font-weight-asian="bold" style:font-name-complex="Bookman Old Style" style:font-size-complex="6.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6pt" fo:letter-spacing="0.021cm" fo:font-style="normal" style:text-underline-style="none" fo:font-weight="normal" style:font-name-asian="Calibri" style:font-size-asian="6pt" style:font-style-asian="normal" style:font-weight-asian="normal" style:font-name-complex="Calibri" style:font-size-complex="6pt" style:font-style-complex="normal" style:font-weight-complex="normal"/>
    </style:style>
    <style:style style:name="CharStyle5" style:family="text" style:parent-style-name="CharStyle4">
      <style:text-properties fo:color="#ffffff" style:text-position="0% 100%" style:font-name="Candara" fo:letter-spacing="0.028cm" fo:font-weight="bold" style:font-name-asian="Candara" style:font-weight-asian="bold" style:font-name-complex="Candara" style:font-weight-complex="bold" style:text-scale="100%"/>
    </style:style>
    <style:style style:name="CharStyle6" style:family="text" style:parent-style-name="CharStyle4">
      <style:text-properties fo:color="#ffffff" style:text-position="0% 100%" style:font-name="Trebuchet MS" fo:font-size="10pt" fo:letter-spacing="0.011cm" style:font-name-asian="Trebuchet MS" style:font-size-asian="10pt" style:font-name-complex="Trebuchet MS" style:font-size-complex="10pt" style:text-scale="100%"/>
    </style:style>
    <style:style style:name="CharStyle8" style:family="text" style:parent-style-name="DefaultFontStyle">
      <style:text-properties style:text-line-through-style="none" style:font-name="Trebuchet MS" fo:font-size="7pt" fo:letter-spacing="-0.011cm" fo:font-style="normal" style:text-underline-style="none" fo:font-weight="bold" style:font-name-asian="Trebuchet MS" style:font-size-asian="7pt" style:font-style-asian="normal" style:font-weight-asian="bold" style:font-name-complex="Trebuchet MS" style:font-size-complex="7pt" style:font-style-complex="normal" style:font-weight-complex="bold"/>
    </style:style>
    <style:style style:name="CharStyle9" style:family="text" style:parent-style-name="CharStyle8">
      <style:text-properties fo:color="#000000" style:text-position="0% 100%" style:font-name="Tahoma" fo:font-size="8.5pt" fo:letter-spacing="-0.016cm" fo:font-weight="normal" style:font-name-asian="Tahoma" style:font-size-asian="8.5pt" style:font-weight-asian="normal" style:font-name-complex="Tahoma" style:font-size-complex="8.5pt" style:font-weight-complex="normal" style:text-scale="100%"/>
    </style:style>
    <style:style style:name="CharStyle11" style:family="text" style:parent-style-name="DefaultFontStyle">
      <style:text-properties style:text-line-through-style="none" style:font-name="Lucida Sans Unicode" fo:font-size="7.5pt" fo:letter-spacing="-0.018cm" fo:font-style="normal" style:text-underline-style="none" fo:font-weight="normal" style:font-name-asian="Lucida Sans Unicode" style:font-size-asian="7.5pt" style:font-style-asian="normal" style:font-weight-asian="normal" style:font-name-complex="Lucida Sans Unicode" style:font-size-complex="7.5pt" style:font-style-complex="normal" style:font-weight-complex="normal"/>
    </style:style>
    <style:style style:name="CharStyle12" style:family="text" style:parent-style-name="CharStyle11">
      <style:text-properties fo:color="#000000" style:text-position="0% 100%" style:font-name="Tahoma" fo:font-size="7pt" fo:letter-spacing="-0.002cm" style:font-name-asian="Tahoma" style:font-size-asian="7pt" style:font-name-complex="Tahoma" style:font-size-complex="7pt" style:text-scale="100%"/>
    </style:style>
    <style:style style:name="CharStyle13" style:family="text" style:parent-style-name="CharStyle11">
      <style:text-properties fo:color="#000000" style:text-position="0% 100%" style:font-name="Tahoma" fo:font-size="7pt" fo:letter-spacing="-0.002cm" style:text-underline-style="solid" style:text-underline-width="auto" style:text-underline-color="font-color" style:font-name-asian="Tahoma" style:font-size-asian="7pt" style:font-name-complex="Tahoma" style:font-size-complex="7pt" style:text-scale="100%"/>
    </style:style>
    <style:style style:name="CharStyle15" style:family="text" style:parent-style-name="DefaultFontStyle">
      <style:text-properties style:text-line-through-style="none" style:font-name="Lucida Sans Unicode" fo:font-size="7.5pt" fo:letter-spacing="-0.018cm" fo:font-style="normal" style:text-underline-style="none" fo:font-weight="normal" style:font-name-asian="Lucida Sans Unicode" style:font-size-asian="7.5pt" style:font-style-asian="normal" style:font-weight-asian="normal" style:font-name-complex="Lucida Sans Unicode" style:font-size-complex="7.5pt" style:font-style-complex="normal" style:font-weight-complex="normal"/>
    </style:style>
    <style:style style:name="CharStyle16" style:family="text" style:parent-style-name="CharStyle15">
      <style:text-properties fo:color="#000000" style:text-position="0% 100%" style:font-name="Tahoma" fo:font-size="7pt" fo:letter-spacing="-0.002cm" style:font-name-asian="Tahoma" style:font-size-asian="7pt" style:font-name-complex="Tahoma" style:font-size-complex="7pt" style:text-scale="100%"/>
    </style:style>
    <style:style style:name="CharStyle17" style:family="text" style:parent-style-name="CharStyle15">
      <style:text-properties fo:color="#000000" style:text-position="0% 100%" style:font-name="Tahoma" fo:font-size="6pt" fo:letter-spacing="0.011cm" style:font-name-asian="Tahoma" style:font-size-asian="6pt" style:font-name-complex="Tahoma" style:font-size-complex="6pt" style:text-scale="100%"/>
    </style:style>
    <style:style style:name="CharStyle19" style:family="text" style:parent-style-name="DefaultFontStyle">
      <style:text-properties style:text-line-through-style="none" style:font-name="Trebuchet MS" fo:font-size="4pt" fo:letter-spacing="0.014cm" fo:font-style="normal" style:text-underline-style="none" fo:font-weight="normal" style:font-name-asian="Trebuchet MS" style:font-size-asian="4pt" style:font-style-asian="normal" style:font-weight-asian="normal" style:font-name-complex="Trebuchet MS" style:font-size-complex="4pt" style:font-style-complex="normal" style:font-weight-complex="normal"/>
    </style:style>
    <style:style style:name="CharStyle20" style:family="text" style:parent-style-name="CharStyle19">
      <style:text-properties fo:color="#000000" style:text-position="0% 100%" style:font-name="Candara" fo:font-size="6pt" fo:letter-spacing="0.012cm" fo:font-weight="bold" style:font-name-asian="Candara" style:font-size-asian="6pt" style:font-weight-asian="bold" style:font-name-complex="Candara" style:font-size-complex="6pt" style:font-weight-complex="bold" style:text-scale="100%"/>
    </style:style>
    <style:style style:name="CharStyle21" style:family="text" style:parent-style-name="CharStyle19">
      <style:text-properties fo:color="#000000" style:text-position="0% 100%" fo:font-size="5pt" fo:letter-spacing="0.012cm" style:font-size-asian="5pt" style:font-size-complex="5pt" style:text-scale="100%"/>
    </style:style>
    <style:style style:name="CharStyle22" style:family="text" style:parent-style-name="CharStyle11">
      <style:text-properties fo:color="#000000" style:text-line-through-style="solid" style:text-position="0% 100%" style:font-name="Tahoma" fo:font-size="7pt" fo:letter-spacing="-0.002cm" style:font-name-asian="Tahoma" style:font-size-asian="7pt" style:font-name-complex="Tahoma" style:font-size-complex="7pt" style:text-scale="100%"/>
    </style:style>
    <style:style style:name="CharStyle23" style:family="text" style:parent-style-name="CharStyle11">
      <style:text-properties fo:color="#000000" style:text-line-through-style="solid" style:text-position="0% 100%" style:font-name="Tahoma" fo:font-size="7pt" fo:letter-spacing="-0.002cm" style:text-underline-style="solid" style:text-underline-width="auto" style:text-underline-color="font-color" style:font-name-asian="Tahoma" style:font-size-asian="7pt" style:font-name-complex="Tahoma" style:font-size-complex="7pt" style:text-scale="100%"/>
    </style:style>
    <style:style style:name="CharStyle24" style:family="text" style:parent-style-name="CharStyle11">
      <style:text-properties fo:color="#000000" style:text-position="0% 100%" style:font-name="Tahoma" fo:font-size="7pt" fo:letter-spacing="-0.016cm" style:font-name-asian="Tahoma" style:font-size-asian="7pt" style:font-name-complex="Tahoma" style:font-size-complex="7pt" style:text-scale="100%"/>
    </style:style>
    <style:style style:name="CharStyle26" style:family="text" style:parent-style-name="DefaultFontStyle">
      <style:text-properties style:text-line-through-style="none" style:font-name="Tahoma" fo:font-size="6pt" fo:letter-spacing="0.011cm" fo:font-style="normal" style:text-underline-style="none" fo:font-weight="normal" style:font-name-asian="Tahoma" style:font-size-asian="6pt" style:font-style-asian="normal" style:font-weight-asian="normal" style:font-name-complex="Tahoma" style:font-size-complex="6pt" style:font-style-complex="normal" style:font-weight-complex="normal"/>
    </style:style>
    <style:style style:name="CharStyle28" style:family="text" style:parent-style-name="DefaultFontStyle">
      <style:text-properties style:text-line-through-style="none" style:font-name="Bookman Old Style" fo:font-size="4pt" fo:letter-spacing="0.021cm" fo:font-style="normal" style:text-underline-style="none" fo:font-weight="normal" style:font-name-asian="Bookman Old Style" style:font-size-asian="4pt" style:font-style-asian="normal" style:font-weight-asian="normal" style:font-name-complex="Bookman Old Style" style:font-size-complex="4pt" style:font-style-complex="normal" style:font-weight-complex="normal"/>
    </style:style>
    <style:style style:name="CharStyle29" style:family="text" style:parent-style-name="CharStyle28">
      <style:text-properties fo:font-variant="small-caps" fo:color="#000000" style:text-position="0% 100%" style:font-name="Trebuchet MS" fo:font-size="5pt" fo:letter-spacing="0.011cm" fo:font-style="italic" style:font-name-asian="Trebuchet MS" style:font-size-asian="5pt" style:font-style-asian="italic" style:font-name-complex="Trebuchet MS" style:font-size-complex="5pt" style:font-style-complex="italic" style:text-scale="100%"/>
    </style:style>
    <style:style style:name="CharStyle30" style:family="text" style:parent-style-name="CharStyle11">
      <style:text-properties fo:color="#000000" style:text-position="0% 100%" style:font-name="Trebuchet MS" fo:letter-spacing="-0.012cm" fo:font-weight="bold" style:font-name-asian="Trebuchet MS" style:font-weight-asian="bold" style:font-name-complex="Trebuchet MS" style:font-weight-complex="bold" style:text-scale="100%"/>
    </style:style>
    <style:style style:name="CharStyle32" style:family="text" style:parent-style-name="DefaultFontStyle">
      <style:text-properties style:text-line-through-style="none" style:font-name="Bookman Old Style" fo:font-size="6.5pt" fo:letter-spacing="-0.023cm" fo:font-style="normal" style:text-underline-style="none" fo:font-weight="bold" style:font-name-asian="Bookman Old Style" style:font-size-asian="6.5pt" style:font-style-asian="normal" style:font-weight-asian="bold" style:font-name-complex="Bookman Old Style" style:font-size-complex="6.5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67" meta:word-count="1347" meta:character-count="10380"/>
    <dc:date>2013-08-24T08:32:16.78</dc:date>
    <dc:creator>tk emlak</dc:creator>
    <meta:generator>OpenOffice.org/3.3$Win32 OpenOffice.org_project/330m20$Build-9567</meta:generator>
  </office:meta>
</office:document-meta>
</file>