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KAT KARŞILIĞI BİNA İNŞAATI YAPTIRILACAKTIR</text:span></text:span></text:p>
      <text:p text:style-name="P1">Erzincan Belediye Başkanlığından:</text:p>
      <text:p text:style-name="P2">1. İhale konusu olan iş; Erzincan İli, merkez geçit köyü 188 Ada, 4 Parselde (783,31 m2) bulunan taşınmazın; 2886 sayılı Devlet İhale Kanununun 35/a maddesine göre kapalı teklif usulü ile kat karşılığı inşaat yapılması işidir.</text:p>
      <text:p text:style-name="P2">2. İhale dokümanı bedeli; 100,00 TL (Yüz Türk Lirası)’dır. Doküman bedeli, Belediyemiz Mali Hizmetler Müdürlüğü veznesine yatırılacaktır. İhale dokümanı, para yatırma makbuzu karşılığında, Belediye yazı işleri müdürlüğünden temin edilecektir.</text:p>
      <text:p text:style-name="P2">3. İhale; Bahçelievler Mahallesi Halit Paşa caddesinde bulunan Belediye hizmet binasındaki toplantı salonunda 17/09/2013 tarihinde saat: 10:30’da, 2886 sayılı Devlet İhale Kanununun 35/a maddesine göre kapalı teklif usulü ile yapılacaktır.</text:p>
      <text:p text:style-name="P2">4. İhalenin Muamman bedeli: 683.572,50 TL + 26.427,50TL = 710.000,00 TL (Yedi yüz on bin Türk Lirası) olup, istekliler geçici teminat olarak, muamman bedel ve artırım miktarı toplamının % 3’ü oranında geçici teminat vereceklerdir.</text:p>
      <text:p text:style-name="P2">5. İhaleye katılacak olan isteklilerin aşağıda belirtilen belgeleri, teklif zarflarında sunmaları zorunludur.</text:p>
      <text:p text:style-name="P2">a) Kanuni ikametgâh belgesi</text:p>
      <text:p text:style-name="P2">b) Türkiye Cumhuriyet’inde yasal tebligat ve yazışma adresi</text:p>
      <text:p text:style-name="P2">c) Ticaret ve/veya Sanayi Odasına kayıtlı olduğuna dair belge</text:p>
      <text:p text:style-name="P2">d) Tüzel kişi olması halinde;</text:p>
      <text:p text:style-name="P2">d1) Tüzel kişiliğin idare merkezinin bulunduğu yer mahkemesinden veya siciline kayıtlı bulunduğu Ticaret ve/veya Sanayi Odası’ndan veya benzeri bir yasal kurumdan ihalenin yapıldığı yıl içinde düzenlenmiş tüzel kişiliğin sicile kayıtlı olduğuna dair belge (Ticaret Sicil Gazetesi Onaylı sureti)</text:p>
      <text:p text:style-name="P2">d2) Gerçek kişi olması halinde; Ticaret ve Sanayi Odası ve/veya Esnaf ve Sanatkârlar Odası siciline kayıtlı olduğuna dair belge</text:p>
      <text:p text:style-name="P2">d3) Ortak Teşebbüs Kuruluşu olması halinde; ortak teşebbüsü oluşturan gerçek veya tüzel kişilerin her birinin ayrı olarak yukarıdaki esaslara (d1-d2) göre temin edecekleri belge.</text:p>
      <text:p text:style-name="P2">e) İsteklilerin noter tasdikli imza sirküleri</text:p>
      <text:p text:style-name="P2">f) İstekliler adına vekâlet edilmesi halinde adına teklifte bulunacakları isteklilerin noter tasdikli vekâletnameleri ve vekilin noter tasdikli imza sirküleri</text:p>
      <text:p text:style-name="P2">g) İlanda belirtilen geçici teminatı vermesi</text:p>
      <text:p text:style-name="P2">h) İhale Şartnamesine göre hazırlanmış olan kapalı zarf içerisinde teklif mektubu.</text:p>
      <text:p text:style-name="P2">g) İsteklilerin, 2886 sayılı devlet ihale kanununa göre yasaklı olmadığına dair beyanda bulunması gerekmektedir.</text:p>
      <text:p text:style-name="P2">6. İhaleye teklif verecek olan isteklilerin, ihale zarflarını 17/09/2013 tarihinde saat: 10:00’ a kadar Belediyemiz Fen İşleri Müdürlüğüne vereceklerdir.</text:p>
      <text:p text:style-name="P2">7. Postadaki vaki olacak gecikmeler dikkate alınmayacak.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7M25S</meta:editing-duration>
    <meta:editing-cycles>502</meta:editing-cycles>
    <meta:generator>OpenOffice.org/3.3$Win32 OpenOffice.org_project/330m20$Build-9567</meta:generator>
    <dc:date>2013-09-03T10:31:22.17</dc:date>
    <meta:document-statistic meta:table-count="0" meta:image-count="0" meta:object-count="0" meta:page-count="1" meta:paragraph-count="21" meta:word-count="337" meta:character-count="2546"/>
    <meta:user-defined meta:name="Info 1"/>
    <meta:user-defined meta:name="Info 2"/>
    <meta:user-defined meta:name="Info 3"/>
    <meta:user-defined meta:name="Info 4"/>
  </office:meta>
</office:document-meta>
</file>