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style:vertical-align="middle" fo:padding="0.049cm" fo:border="none"/>
    </style:style>
    <style:style style:name="P1" style:family="paragraph" style:parent-style-name="Table_20_Contents">
      <style:text-properties style:font-name="verdana" fo:font-size="7.5pt"/>
    </style:style>
    <style:style style:name="P2" style:family="paragraph" style:parent-style-name="Standard">
      <style:paragraph-properties fo:margin-left="0cm" fo:margin-right="0cm" fo:text-indent="0cm" style:auto-text-indent="false"/>
    </style:style>
    <style:style style:name="T1" style:family="text">
      <style:text-properties fo:font-variant="normal" fo:text-transform="none" fo:color="#133261" style:font-name="Tahoma" fo:font-size="9.75pt" fo:letter-spacing="normal" fo:font-style="normal" fo:font-weight="bold"/>
    </style:style>
    <style:style style:name="T2" style:family="text">
      <style:text-properties fo:font-variant="normal" fo:text-transform="none" fo:color="#133261" fo:letter-spacing="normal"/>
    </style:style>
    <style:style style:name="T3" style:family="text">
      <style:text-properties fo:font-variant="normal" fo:text-transform="none" fo:color="#133261" style:font-name="Arial1" fo:font-size="9pt" fo:letter-spacing="normal" fo:font-style="normal" fo:font-weight="bold"/>
    </style:style>
    <style:style style:name="T4" style:family="text">
      <style:text-properties style:font-name="Tahoma"/>
    </style:style>
    <style:style style:name="T5"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 </text:span><text:span text:style-name="T1">Sorumluluk Beyanı<text:line-break/></text:span><text:span text:style-name="T3"><text:line-break/></text:span><text:span text:style-name="T3"><draw:frame draw:style-name="fr1" draw:name="grafik1" text:anchor-type="as-char" svg:width="0.238cm" svg:height="0.238cm" draw:z-index="0"><draw:image xlink:href="http://www.kap.gov.tr/Yay/resimler/metin.gif" xlink:type="simple" xlink:show="embed" xlink:actuate="onLoad"/></draw:frame></text:span><text:span text:style-name="T3">   </text:span></text:p>
      <table:table table:name="Tablo1" table:style-name="Tablo1">
        <table:table-column table:style-name="Tablo1.A"/>
        <table:table-row>
          <table:table-cell table:style-name="Tablo1.A1" office:value-type="string">
            <text:p text:style-name="P1"><text:span text:style-name="T4">FİNANSAL TABLO VE FAALİYET RAPORLARININ KABULÜNE İLİŞKİN YÖNETİM KURULU'NUN<text:line-break/>KARAR TARİHİ:17.05.2013<text:line-break/>KARAR SAYISI :171<text:line-break/><text:line-break/><text:line-break/><text:line-break/><text:line-break/>SERMAYE PİYASASI KURULU'NUN SERİ:XI, NO:29 SAYILI TEBLİĞİNİN ÜÇÜNCÜ BÖLÜMÜNÜN 9. MADDESİ GEREĞİNCE SORUMLULUK BEYANI<text:line-break/><text:line-break/><text:line-break/>Saf Gayrimenkul Yatırım Ortaklığı A.Ş.' nin 31.03.2013 tarihinde sona eren hesap dönemine ait mali tablolarıyla ilgili açıklamalarımız aşağıda yer almaktadır.<text:line-break/><text:line-break/><text:line-break/><text:line-break/>a) Sermaye Piyasası Kurulu'nun Seri:XI No:29 sayılı Tebliğ esasları çerçevesinde, Ortaklığın 31.03.2013 tarihinde sona eren hesap dönemine ilişkin finansal tablo ve faaliyet raporu tarafımızdan incelenmiştir.<text:line-break/><text:line-break/>b) Ortaklıktaki görev ve sorumluluk alanımızda sahip olduğumuz bilgilere göre, finansal tablolar ve faaliyet raporunun önemli konularda gerçeğe aykırı bir açıklama veya açıklamanın yapıldığı tarih itibariyle yanıltıcı olması sonucunu doğurabilecek herhangi bir eksiklik içermediğini, <text:line-break/><text:line-break/>c) Ortaklıktaki görev ve sorumluluk alanımızda sahip olduğumuz bilgiler çerçevesinde yapılan incelemeye göre, yürürlükteki finansal raporlama standartlarına göre hazırlanmış finansal tabloların işletmenin aktifleri, pasifleri, finansal durumu ve kar ve zararı ile ilgili gerçeği dürüst bir biçimde yansıttğı ve faaliyet raporunun işin gelişimi ve performansını ve işletmenin finansal durumunu, karşı karşıya olduğu önemli riskler ve belirsizliklerle birlikte, dürüstçe yansıttığını, kabul ve beyan ederiz.</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17T14:09:55.17</meta:creation-date>
    <meta:document-statistic meta:table-count="1" meta:image-count="1" meta:object-count="0" meta:page-count="1" meta:paragraph-count="2" meta:word-count="171" meta:character-count="1428"/>
    <dc:date>2013-05-17T14:10:04.20</dc:date>
    <dc:creator>tk emlak .</dc:creator>
    <meta:editing-duration>PT9S</meta:editing-duration>
    <meta:editing-cycles>1</meta:editing-cycles>
    <meta:generator>OpenOffice.org/3.3$Win32 OpenOffice.org_project/330m20$Build-9567</meta:generator>
  </office:meta>
</office:document-meta>
</file>