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T1" style:family="text">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2886 DİK BELEDİYE BAŞKANLIĞI - Evrak No: 9194</text:p>
      <text:p text:style-name="P1"/>
      <text:p text:style-name="P1">SULTANGAZİ BELEDİYE BAŞKANLIĞI TARAFINDAN SATILACAK</text:p>
      <text:p text:style-name="P1"/>
      <text:p text:style-name="P1">_TAŞINMAZ MAL SATIŞ İLANI_</text:p>
      <text:p text:style-name="P1"/>
      <text:p text:style-name="P1">MAHALLE    ADA    PARSEL    CİNSİ    ALANI M2    İMARI    BELED İYE PAYI    TAHMİNİ BEDEL    GEÇİCİ TEMİNAT    İHALE TARİHİ-SAATİ</text:p>
      <text:p text:style-name="P1"/>
      <text:p text:style-name="P1">HABİPLER    2878    17    ARSA    463    TAKS:0,30 KAKS:1,20 AYRIK NİZAM 4 KATLI KONUT    TAM    601.900,00 TL    18.057,00 TL    09.12.2014-10:00</text:p>
      <text:p text:style-name="P1"/>
      <text:p text:style-name="P1">HABİPLER    2876    1    ARSA    486    TAKS:0,30 KAKS:1,20 AYRIK NİZAM 4 KATLI KONUT    TAM    631.800,00 TL    18.954,00 TL    09.12.2014-10:30</text:p>
      <text:p text:style-name="P1"/>
      <text:p text:style-name="P1">1- Yukarıda özellikleri belirtilen, Sultangazi Belediyesine ait taşınmazlar ihale ile satılacaktır, ihale "istanbul, Sultangazi, Uğur Mumcu Mahallesi, Atatürk Bulvarı, No: 54, 1. Kat Encümen Odasında, 2886 sayılı Devlet İhale Kanununun 45. Maddesi uyarınca Açık Teklif Usulü yöntemiyle yapılacaktır. Şartname bedeli 250,00 (ikiyüzelli) TL olup Sultangazi Belediyesi Emlak ve istimlâk Müdürlüğü'nden (istanbul, Sultangazi, Uğur Mumcu Mahallesi, Atatürk Bulvarı, No: 54, 2. Kat) temin edilebilir.</text:p>
      <text:p text:style-name="P1"/>
      <text:p text:style-name="P1">2- idare, ihale gününe kadar, ilan edilen taşınmazların ihalesinden vazgeçme hak ve yetkisine sahiptir.</text:p>
      <text:p text:style-name="P1"/>
      <text:p text:style-name="P1">3- İhaleye katılacaklardan istenen belgeler:</text:p>
      <text:p text:style-name="P1"/>
      <text:p text:style-name="P1">A- Gerçek kişi olması halinde;</text:p>
      <text:p text:style-name="P1"/>
      <text:p text:style-name="P1">1- T.C. Kimlik Numarasını içerir Nüfus Cüzdan Sureti,</text:p>
      <text:p text:style-name="P1"/>
      <text:p text:style-name="P1">2- İkametgâh belgesi,</text:p>
      <text:p text:style-name="P1"/>
      <text:p text:style-name="P1">3- Noter tasdikli imza beyannamesi,</text:p>
      <text:p text:style-name="P1"/>
      <text:p text:style-name="P1">4- Şartnamenin satın alındığına dair makbuz aslı</text:p>
      <text:p text:style-name="P1"/>
      <text:p text:style-name="P1">5- Geçici teminatın yatırıldığına ilişkin belge aslı,</text:p>
      <text:p text:style-name="P1"/>
      <text:p text:style-name="P1">6- Temsil durumunda Noter tasdikli vekâletname ve vekâlet edene ait imza beyannamesi,</text:p>
      <text:p text:style-name="P1"/>
      <text:p text:style-name="P1">7- Ortak girişim olması halinde Noter tasdikli Ortak Girişim Beyannamesi,</text:p>
      <text:p text:style-name="P1"><text:soft-page-break/></text:p>
      <text:p text:style-name="P1">6-Belediyeye borcu olmadığına dair Mali Hizmetler Müdürlüğünden alınacak borcu yoktur yazısı (6183 sayılı yasanın 48. Maddesine göre yapılandırılmış borçlar istisna kabul edilecektir).</text:p>
      <text:p text:style-name="P1"/>
      <text:p text:style-name="P1">B- Tüzel kişi olması halinde;</text:p>
      <text:p text:style-name="P1"/>
      <text:p text:style-name="P1">1- Tüzel kişinin siciline kayıtlı olduğu idareden (Dernekler Müdürlüğünden, Ticaret ve Sanayi Odasından, Ticaret Sicil Müdürlüğünden, idare merkezinin bulunduğu yer mahkemesinden veya ilgili makamdan) kuruluşundan ihalenin yapıldığı yıl içinde alınmış tüzel kişinin siciline kayıtlı olduğuna dair belge,</text:p>
      <text:p text:style-name="P1"/>
      <text:p text:style-name="P1">2- Tüzel kişiler adına ihaleye katılacak veya teklifte bulunacak kişilerin tüzel kişiliği temsile tam yetkili olduklarını gösterir noterce tasdikli imza sirküleri (Dernekler için ihaleye katılmak üzere yetkilendirdikleri kişiyi belirten karar defterinin ilgili sayfasının Noter tasdikli sureti ve yetkilinin Noter tasdikli imza beyannamesi),</text:p>
      <text:p text:style-name="P1"/>
      <text:p text:style-name="P1">3- Dernekler için Dernek Tüzüğünün noter tasdikli sureti,</text:p>
      <text:p text:style-name="P1"/>
      <text:p text:style-name="P1">4- Geçici teminat mektubu veya makbuzun aslı,</text:p>
      <text:p text:style-name="P1"/>
      <text:p text:style-name="P1">5- Temsil durumunda Noter tasdikli vekâletname ve vekâlet edene ait imza beyannamesi,</text:p>
      <text:p text:style-name="P1"/>
      <text:p text:style-name="P1">6- Kamu Tüzel Kişileri söz konusu olduğunda, tüzel kişilik adına ihaleye katılacak veya teklifte bulunacak kişilerin temsile yetkili olduğunu belirtir belge,</text:p>
      <text:p text:style-name="P1"/>
      <text:p text:style-name="P1">7- Şartnamenin satın alındığına dair makbuz aslı,</text:p>
      <text:p text:style-name="P1"/>
      <text:p text:style-name="P1">8- Ortak girişim olması halinde Noter tasdikli Ortak Girişim Beyannamesi,</text:p>
      <text:p text:style-name="P1"/>
      <text:p text:style-name="P1">9- Belediyeye borcu olmadığına dair Mali Hizmetler Müdürlüğünden alınacak borcu yoktur yazısı (6183 sayılı yasanın 48. Maddesine göre yapılandırılmış borçlar istisna kabul edilecektir).</text:p>
      <text:p text:style-name="P1"/>
      <text:p text:style-name="P1">C- Ortak Girişim olması halinde:</text:p>
      <text:p text:style-name="P1"/>
      <text:p text:style-name="P1">Ortak girişimi oluşturan gerçek veya tüzel kişilerden her biri için, bu maddedeki (A) veya (B) bentlerinde belirtilen belgeler istenecektir.</text:p>
      <text:p text:style-name="P1"/>
      <text:p text:style-name="P1">4- Geçici teminat: Tahmin edilen bedel üzerinden % 3 (yüzde üç) oranında hesap edilerek alınacaktır.</text:p>
      <text:p text:style-name="P1"/>
      <text:p text:style-name="P2"><text:span text:style-name="T1">5- İşbu ilan içeriği genel bilgi mahiyetinde olup, ihalede şartname hükümleri uygulanacaktı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59S</meta:editing-duration>
    <meta:editing-cycles>236</meta:editing-cycles>
    <meta:generator>OpenOffice/4.0.1$Win32 OpenOffice.org_project/401m5$Build-9714</meta:generator>
    <dc:date>2014-11-19T17:44:33.86</dc:date>
    <dc:creator>Kübra Genç</dc:creator>
    <meta:document-statistic meta:table-count="0" meta:image-count="0" meta:object-count="0" meta:page-count="2" meta:paragraph-count="33" meta:word-count="454" meta:character-count="3463"/>
    <meta:user-defined meta:name="Info 1"/>
    <meta:user-defined meta:name="Info 2"/>
    <meta:user-defined meta:name="Info 3"/>
    <meta:user-defined meta:name="Info 4"/>
  </office:meta>
</office:document-meta>
</file>