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1" svg:font-family="'Times New Roman', serif"/>
    <style:font-face style:name="arial" svg:font-family="arial, sans-serif"/>
    <style:font-face style:name="Times New Roman" svg:font-family="'Times New Roman'" style:font-family-generic="roman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o1" style:family="table">
      <style:table-properties style:width="12.515cm" table:align="center"/>
    </style:style>
    <style:style style:name="Tablo1.A" style:family="table-column">
      <style:table-column-properties style:column-width="7.258cm"/>
    </style:style>
    <style:style style:name="Tablo1.B" style:family="table-column">
      <style:table-column-properties style:column-width="1.854cm"/>
    </style:style>
    <style:style style:name="Tablo1.C" style:family="table-column">
      <style:table-column-properties style:column-width="1.827cm"/>
    </style:style>
    <style:style style:name="Tablo1.D" style:family="table-column">
      <style:table-column-properties style:column-width="1.575cm"/>
    </style:style>
    <style:style style:name="Tablo1.A1" style:family="table-cell">
      <style:table-cell-properties style:vertical-align="bottom" fo:padding="0.049cm" fo:border-left="0.035cm solid #808080" fo:border-right="none" fo:border-top="0.035cm solid #808080" fo:border-bottom="0.035cm solid #808080"/>
    </style:style>
    <style:style style:name="Tablo1.D1" style:family="table-cell">
      <style:table-cell-properties style:vertical-align="bottom" fo:padding="0.049cm" fo:border="0.035cm solid #808080"/>
    </style:style>
    <style:style style:name="Tablo1.A2" style:family="table-cell">
      <style:table-cell-properties style:vertical-align="middle" fo:padding="0.049cm" fo:border-left="0.035cm solid #808080" fo:border-right="none" fo:border-top="none" fo:border-bottom="0.035cm solid #808080"/>
    </style:style>
    <style:style style:name="Tablo1.D2" style:family="table-cell">
      <style:table-cell-properties style:vertical-align="middle" fo:padding="0.049cm" fo:border-left="0.035cm solid #808080" fo:border-right="0.035cm solid #808080" fo:border-top="none" fo:border-bottom="0.035cm solid #808080"/>
    </style:style>
    <style:style style:name="Tablo1.A3" style:family="table-cell">
      <style:table-cell-properties fo:padding="0.049cm" fo:border-left="0.035cm solid #808080" fo:border-right="none" fo:border-top="none" fo:border-bottom="0.035cm solid #808080"/>
    </style:style>
    <style:style style:name="P1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2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222222" fo:font-size="9pt" fo:letter-spacing="normal" fo:font-style="normal" fo:font-weight="normal"/>
    </style:style>
    <style:style style:name="P3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variant="normal" fo:text-transform="none" fo:color="#222222" fo:font-size="9pt" fo:letter-spacing="normal" fo:font-style="normal" fo:font-weight="normal"/>
    </style:style>
    <style:style style:name="P4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222222" fo:letter-spacing="normal"/>
    </style:style>
    <style:style style:name="P5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222222" fo:font-size="10pt" fo:letter-spacing="normal" fo:font-style="normal" fo:font-weight="normal"/>
    </style:style>
    <style:style style:name="P6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cc" fo:font-size="9pt" fo:letter-spacing="normal" fo:font-style="normal" fo:font-weight="bold"/>
    </style:style>
    <style:style style:name="P7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8" style:family="paragraph" style:parent-style-name="Text_20_body">
      <style:paragraph-properties style:line-height-at-least="0.249cm" fo:padding="0.049cm" fo:border="0.002cm solid #dddddd"/>
    </style:style>
    <style:style style:name="P9" style:family="paragraph" style:parent-style-name="Table_20_Contents">
      <style:paragraph-properties fo:margin-left="0cm" fo:margin-right="0cm" fo:margin-top="0cm" fo:margin-bottom="0cm" style:line-height-at-least="0.423cm" fo:text-align="center" style:justify-single-word="false" fo:text-indent="0cm" style:auto-text-indent="false" fo:padding-left="0.191cm" fo:padding-right="0.191cm" fo:padding-top="0.049cm" fo:padding-bottom="0.049cm" fo:border="0.035cm solid #000000"/>
      <style:text-properties style:font-name="Times New Roman1" fo:font-size="8pt"/>
    </style:style>
    <style:style style:name="P10" style:family="paragraph" style:parent-style-name="Table_20_Contents">
      <style:paragraph-properties fo:margin-left="0cm" fo:margin-right="0cm" fo:margin-top="0cm" fo:margin-bottom="0cm" style:line-height-at-least="0.423cm" fo:text-align="center" style:justify-single-word="false" fo:text-indent="0cm" style:auto-text-indent="false" fo:padding-left="0cm" fo:padding-right="0.191cm" fo:padding-top="0.049cm" fo:padding-bottom="0.049cm" fo:border-left="none" fo:border-right="0.035cm solid #000000" fo:border-top="0.035cm solid #000000" fo:border-bottom="0.035cm solid #000000"/>
      <style:text-properties style:font-name="Times New Roman1" fo:font-size="8pt"/>
    </style:style>
    <style:style style:name="P11" style:family="paragraph" style:parent-style-name="Table_20_Contents">
      <style:paragraph-properties fo:margin-left="0cm" fo:margin-right="0cm" fo:margin-top="0cm" fo:margin-bottom="0cm" style:line-height-at-least="0.423cm" fo:text-align="justify" style:justify-single-word="false" fo:text-indent="0cm" style:auto-text-indent="false" fo:padding-left="0.191cm" fo:padding-right="0.191cm" fo:padding-top="0cm" fo:padding-bottom="0.049cm" fo:border-left="0.035cm solid #000000" fo:border-right="0.035cm solid #000000" fo:border-top="none" fo:border-bottom="0.035cm solid #000000"/>
    </style:style>
    <style:style style:name="P12" style:family="paragraph" style:parent-style-name="Table_20_Contents">
      <style:paragraph-properties fo:margin-left="0cm" fo:margin-right="0cm" fo:margin-top="0cm" fo:margin-bottom="0cm" style:line-height-at-least="0.423cm" fo:text-align="justify" style:justify-single-word="false" fo:text-indent="0cm" style:auto-text-indent="false" fo:padding-left="0.191cm" fo:padding-right="0.191cm" fo:padding-top="0cm" fo:padding-bottom="0.049cm" fo:border-left="0.035cm solid #000000" fo:border-right="0.035cm solid #000000" fo:border-top="none" fo:border-bottom="0.035cm solid #000000"/>
      <style:text-properties style:font-name="Times New Roman1" fo:font-size="8pt"/>
    </style:style>
    <style:style style:name="P13" style:family="paragraph" style:parent-style-name="Table_20_Contents">
      <style:paragraph-properties fo:margin-left="0cm" fo:margin-right="0cm" fo:margin-top="0cm" fo:margin-bottom="0cm" style:line-height-at-least="0.423cm" fo:text-align="justify" style:justify-single-word="false" fo:text-indent="0cm" style:auto-text-indent="false" fo:padding-left="0.191cm" fo:padding-right="0.191cm" fo:padding-top="0cm" fo:padding-bottom="0.049cm" fo:border-left="0.035cm solid #000000" fo:border-right="0.035cm solid #000000" fo:border-top="none" fo:border-bottom="0.035cm solid #000000"/>
      <style:text-properties style:font-name="Times New Roman1" fo:font-size="10pt"/>
    </style:style>
    <style:style style:name="P14" style:family="paragraph" style:parent-style-name="Table_20_Contents">
      <style:paragraph-properties fo:margin-left="0cm" fo:margin-right="0cm" fo:margin-top="0cm" fo:margin-bottom="0cm" style:line-height-at-least="0.423cm" fo:text-align="center" style:justify-single-word="false" fo:text-indent="0cm" style:auto-text-indent="false" fo:padding-left="0cm" fo:padding-right="0.191cm" fo:padding-top="0cm" fo:padding-bottom="0.049cm" fo:border-left="none" fo:border-right="0.035cm solid #000000" fo:border-top="none" fo:border-bottom="0.035cm solid #000000"/>
      <style:text-properties style:font-name="Times New Roman1" fo:font-size="8pt"/>
    </style:style>
    <style:style style:name="P15" style:family="paragraph" style:parent-style-name="Table_20_Contents">
      <style:paragraph-properties fo:margin-left="0cm" fo:margin-right="0cm" fo:margin-top="0cm" fo:margin-bottom="0cm" style:line-height-at-least="0.423cm" fo:text-align="center" style:justify-single-word="false" fo:text-indent="0cm" style:auto-text-indent="false" fo:padding-left="0cm" fo:padding-right="0.191cm" fo:padding-top="0cm" fo:padding-bottom="0.049cm" fo:border-left="none" fo:border-right="0.035cm solid #000000" fo:border-top="none" fo:border-bottom="0.035cm solid #000000"/>
      <style:text-properties style:font-name="Times New Roman1" fo:font-size="8pt" fo:language="en" fo:country="AU"/>
    </style:style>
    <style:style style:name="P16" style:family="paragraph" style:parent-style-name="Table_20_Contents">
      <style:paragraph-properties fo:margin-left="0cm" fo:margin-right="0.4cm" fo:margin-top="0cm" fo:margin-bottom="0cm" style:line-height-at-least="0.423cm" fo:text-align="center" style:justify-single-word="false" fo:text-indent="0cm" style:auto-text-indent="false" fo:padding-left="0cm" fo:padding-right="0.191cm" fo:padding-top="0cm" fo:padding-bottom="0.049cm" fo:border-left="none" fo:border-right="0.035cm solid #000000" fo:border-top="none" fo:border-bottom="0.035cm solid #000000"/>
      <style:text-properties style:font-name="Times New Roman1" fo:font-size="8pt"/>
    </style:style>
    <style:style style:name="T1" style:family="text">
      <style:text-properties style:font-name="arial" style:font-name-asian="arial" style:font-name-complex="arial"/>
    </style:style>
    <style:style style:name="T2" style:family="text">
      <style:text-properties fo:color="#1155cc" style:font-name="Times New Roman1" fo:font-size="8pt"/>
    </style:style>
    <style:style style:name="T3" style:family="text">
      <style:text-properties style:text-position="33% 80%"/>
    </style:style>
    <style:style style:name="T4" style:family="text">
      <style:text-properties style:text-position="33% 80%" style:font-name="Times New Roman1" fo:font-size="8pt"/>
    </style:style>
    <style:style style:name="T5" style:family="text">
      <style:text-properties style:text-position="33% 80%" fo:font-size="8pt"/>
    </style:style>
    <style:style style:name="T6" style:family="text">
      <style:text-properties style:text-position="33% 80%" fo:font-size="8pt" fo:language="en" fo:country="AU"/>
    </style:style>
    <style:style style:name="T7" style:family="text">
      <style:text-properties style:font-name="Times New Roman1" fo:font-size="8pt"/>
    </style:style>
    <style:style style:name="T8" style:family="text">
      <style:text-properties fo:font-size="8pt"/>
    </style:style>
    <style:style style:name="T9" style:family="text">
      <style:text-properties fo:font-size="8pt" fo:language="en" fo:country="AU"/>
    </style:style>
    <style:style style:name="T10" style:family="text">
      <style:text-properties fo:font-size="9pt"/>
    </style:style>
    <style:style style:name="T11" style:family="text">
      <style:text-properties fo:font-variant="normal" fo:text-transform="none" fo:color="#222222" fo:font-size="9pt" fo:letter-spacing="normal" fo:font-style="normal" fo:font-weight="normal"/>
    </style:style>
    <style:style style:name="T12" style:family="text">
      <style:text-properties fo:font-variant="normal" fo:text-transform="none" fo:color="#1155cc" fo:font-size="9pt" fo:letter-spacing="normal" fo:font-style="normal" fo:font-weight="norm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background-color="#f1f1f1" fo:margin-left="0cm" fo:margin-right="0cm" style:editable="false">
        <style:columns fo:column-count="1" fo:column-gap="0cm"/>
        <style:background-image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3"/>
      <text:p text:style-name="P3"/>
      <text:p text:style-name="P3">TAŞINMAZLAR VE İŞTİRAK HİSSELERİ “SATIŞ” YÖNTEMİ İLE ÖZELLEŞTİRİLECEKTİR</text:p>
      <text:p text:style-name="P6">Başbakanlık Özelleştirme İdaresi Başkanlığından:</text:p>
      <text:p text:style-name="P2">4046 sayılı Kanun hükümleri kapsamında Özelleştirme İdaresi Başkanlığınca (İdare) tablodaki taşınmazlar ve iştirak hisseleri “satış” yöntemi ile özelleştirilecektir.</text:p>
      <text:p text:style-name="P4"> </text:p>
      <table:table table:name="Tablo1" table:style-name="Tablo1">
        <table:table-column table:style-name="Tablo1.A"/>
        <table:table-column table:style-name="Tablo1.B"/>
        <table:table-column table:style-name="Tablo1.C"/>
        <table:table-column table:style-name="Tablo1.D"/>
        <table:table-row>
          <table:table-cell table:style-name="Tablo1.A1" office:value-type="string">
            <text:p text:style-name="P9">SATIŞA KONU VARLIK</text:p>
          </table:table-cell>
          <table:table-cell table:style-name="Tablo1.A1" office:value-type="string">
            <text:p text:style-name="P10">GEÇİCİ</text:p>
            <text:p text:style-name="P10">TEMİNAT</text:p>
            <text:p text:style-name="P10">BEDELİ</text:p>
          </table:table-cell>
          <table:table-cell table:style-name="Tablo1.A1" office:value-type="string">
            <text:p text:style-name="P10">İHALE DOKÜMANI BEDELİ</text:p>
          </table:table-cell>
          <table:table-cell table:style-name="Tablo1.D1" office:value-type="string">
            <text:p text:style-name="P10">SON TEKLİF VERME TARİHİ</text:p>
          </table:table-cell>
        </table:table-row>
        <table:table-row>
          <table:table-cell table:style-name="Tablo1.A2" office:value-type="string">
            <text:p text:style-name="P11"><text:span text:style-name="T7">ANKARA İLİ, GÖLBAŞI İLÇESİ, BALLIKPINAR KÖYÜ, 146 ADA, 1</text:span><text:a xlink:type="simple" xlink:href="http://no.lu/" office:target-frame-name="_blank" xlink:show="new"><text:span text:style-name="T2">NO.LU</text:span></text:a><text:span text:style-name="T7"> PARSELDE BULUNAN 34.703,49 M</text:span><text:span text:style-name="T4">2</text:span><text:span text:style-name="T7"> YÜZÖLÇÜMLÜ TAŞINMAZ</text:span></text:p>
          </table:table-cell>
          <table:table-cell table:style-name="Tablo1.A2" office:value-type="string">
            <text:p text:style-name="P14">250.000,00.-TL</text:p>
          </table:table-cell>
          <table:table-cell table:style-name="Tablo1.A2" office:value-type="string">
            <text:p text:style-name="P15">300,00.-TL</text:p>
          </table:table-cell>
          <table:table-cell table:style-name="Tablo1.D2" office:value-type="string">
            <text:p text:style-name="P14">23/07/2013</text:p>
            <text:p text:style-name="P14">17:00</text:p>
          </table:table-cell>
        </table:table-row>
        <table:table-row>
          <table:table-cell table:style-name="Tablo1.A3" office:value-type="string">
            <text:p text:style-name="P11"><text:span text:style-name="T7">ANKARA İLİ, GÖLBAŞI İLÇESİ, BALLIKPINAR KÖYÜ, 144 ADA, 1</text:span><text:a xlink:type="simple" xlink:href="http://no.lu/" office:target-frame-name="_blank" xlink:show="new"><text:span text:style-name="T2">NO.LU</text:span></text:a><text:span text:style-name="T7"> PARSELDE BULUNAN 31.369,31 M</text:span><text:span text:style-name="T4">2 </text:span><text:span text:style-name="T7">YÜZÖLÇÜMLÜ TAŞINMAZ</text:span></text:p>
          </table:table-cell>
          <table:table-cell table:style-name="Tablo1.A2" office:value-type="string">
            <text:p text:style-name="P14">200.000,00.-TL</text:p>
          </table:table-cell>
          <table:table-cell table:style-name="Tablo1.A2" office:value-type="string">
            <text:p text:style-name="P15">300,00.-TL</text:p>
          </table:table-cell>
          <table:table-cell table:style-name="Tablo1.D2" office:value-type="string">
            <text:p text:style-name="P14">23/07/2013</text:p>
            <text:p text:style-name="P14">17:00</text:p>
          </table:table-cell>
        </table:table-row>
        <table:table-row>
          <table:table-cell table:style-name="Tablo1.A3" office:value-type="string">
            <text:p text:style-name="P11"><text:span text:style-name="T7">ANKARA İLİ, GÖLBAŞI İLÇESİ, BALLIKPINAR KÖYÜ, 143 ADA, 1</text:span><text:a xlink:type="simple" xlink:href="http://no.lu/" office:target-frame-name="_blank" xlink:show="new"><text:span text:style-name="T2">NO.LU</text:span></text:a><text:span text:style-name="T7"> PARSELDE BULUNAN 36.426,15 M</text:span><text:span text:style-name="T4">2 </text:span><text:span text:style-name="T7">YÜZÖLÇÜMLÜ TAŞINMAZ</text:span></text:p>
          </table:table-cell>
          <table:table-cell table:style-name="Tablo1.A2" office:value-type="string">
            <text:p text:style-name="P14">250.000,00.-TL</text:p>
          </table:table-cell>
          <table:table-cell table:style-name="Tablo1.A2" office:value-type="string">
            <text:p text:style-name="P15">300,00.-TL</text:p>
          </table:table-cell>
          <table:table-cell table:style-name="Tablo1.D2" office:value-type="string">
            <text:p text:style-name="P14">23/07/2013</text:p>
            <text:p text:style-name="P14">17:00</text:p>
          </table:table-cell>
        </table:table-row>
        <table:table-row>
          <table:table-cell table:style-name="Tablo1.A3" office:value-type="string">
            <text:p text:style-name="P11"><text:span text:style-name="T7">ANKARA İLİ, GÖLBAŞI İLÇESİ, BALLIKPINAR KÖYÜ 119101 ADA, 1</text:span><text:a xlink:type="simple" xlink:href="http://no.lu/" office:target-frame-name="_blank" xlink:show="new"><text:span text:style-name="T2">NO.LU</text:span></text:a><text:span text:style-name="T7"> PARSELDE BULUNAN 30.410,78 M</text:span><text:span text:style-name="T4">2</text:span><text:span text:style-name="T7">YÜZÖLÇÜMLÜ TAŞINMAZ</text:span></text:p>
          </table:table-cell>
          <table:table-cell table:style-name="Tablo1.A2" office:value-type="string">
            <text:p text:style-name="P14">250.000,00.-TL</text:p>
          </table:table-cell>
          <table:table-cell table:style-name="Tablo1.A2" office:value-type="string">
            <text:p text:style-name="P15">300,00.-TL</text:p>
          </table:table-cell>
          <table:table-cell table:style-name="Tablo1.D2" office:value-type="string">
            <text:p text:style-name="P14">23/07/2013</text:p>
            <text:p text:style-name="P14">17:00</text:p>
          </table:table-cell>
        </table:table-row>
        <table:table-row>
          <table:table-cell table:style-name="Tablo1.A3" office:value-type="string">
            <text:p text:style-name="P11"><text:span text:style-name="T7">ANKARA İLİ, GÖLBAŞI İLÇESİ, BALLIKPINAR KÖYÜ 119112 ADA, 1</text:span><text:a xlink:type="simple" xlink:href="http://no.lu/" office:target-frame-name="_blank" xlink:show="new"><text:span text:style-name="T2">NO.LU</text:span></text:a><text:span text:style-name="T7"> PARSELDE BULUNAN 45.834,53 M</text:span><text:span text:style-name="T4">2</text:span><text:span text:style-name="T7">YÜZÖLÇÜMLÜ TAŞINMAZ</text:span></text:p>
          </table:table-cell>
          <table:table-cell table:style-name="Tablo1.A2" office:value-type="string">
            <text:p text:style-name="P14">300.000,00.-TL</text:p>
          </table:table-cell>
          <table:table-cell table:style-name="Tablo1.A2" office:value-type="string">
            <text:p text:style-name="P15">300,00.-TL</text:p>
          </table:table-cell>
          <table:table-cell table:style-name="Tablo1.D2" office:value-type="string">
            <text:p text:style-name="P14">23/07/2013</text:p>
            <text:p text:style-name="P14">17:00</text:p>
          </table:table-cell>
        </table:table-row>
        <table:table-row>
          <table:table-cell table:style-name="Tablo1.A3" office:value-type="string">
            <text:p text:style-name="P11"><text:span text:style-name="T7">ANTALYA İLİ, ALANYA İLÇESİ, EMİŞBELENİ KÖYÜ, 109 ADA, 10 </text:span><text:a xlink:type="simple" xlink:href="http://no.lu/" office:target-frame-name="_blank" xlink:show="new"><text:span text:style-name="T2">NO.LU</text:span></text:a><text:span text:style-name="T7">PARSELDE BULUNAN 237.679,00 M</text:span><text:span text:style-name="T4">2 </text:span><text:span text:style-name="T7">YÜZÖLÇÜMLÜ TAŞINMAZ</text:span></text:p>
          </table:table-cell>
          <table:table-cell table:style-name="Tablo1.A2" office:value-type="string">
            <text:p text:style-name="P14">300.000,00.-TL</text:p>
          </table:table-cell>
          <table:table-cell table:style-name="Tablo1.A2" office:value-type="string">
            <text:p text:style-name="P14">100,00.-TL</text:p>
          </table:table-cell>
          <table:table-cell table:style-name="Tablo1.D2" office:value-type="string">
            <text:p text:style-name="P14">23/07/2013</text:p>
            <text:p text:style-name="P14">17:00</text:p>
          </table:table-cell>
        </table:table-row>
        <table:table-row>
          <table:table-cell table:style-name="Tablo1.A3" office:value-type="string">
            <text:p text:style-name="P12">OSMANİYE İLİ, DÜZİÇİ İLÇESİ, HARUNİYE MAHALLESİ, 3846, 3847 VE 1639 PARSELLERDE BULUNAN TOPLAM 21.398,38 M<text:span text:style-name="T3">2 </text:span>YÜZÖLÇÜMLÜ TAŞINMAZ</text:p>
          </table:table-cell>
          <table:table-cell table:style-name="Tablo1.A2" office:value-type="string">
            <text:p text:style-name="P14">100.000,00.-TL</text:p>
          </table:table-cell>
          <table:table-cell table:style-name="Tablo1.A2" office:value-type="string">
            <text:p text:style-name="P14">100,00.-TL</text:p>
          </table:table-cell>
          <table:table-cell table:style-name="Tablo1.D2" office:value-type="string">
            <text:p text:style-name="P14">27/08/2013</text:p>
            <text:p text:style-name="P14">17:00</text:p>
          </table:table-cell>
        </table:table-row>
        <table:table-row>
          <table:table-cell table:style-name="Tablo1.A3" office:value-type="string">
            <text:p text:style-name="P11"><text:span text:style-name="T7">OSMANİYE İLİ, DÜZİÇİ İLÇESİ, HARUNİYE MAHALLESİ, 1700 ADA, 1</text:span><text:a xlink:type="simple" xlink:href="http://no.lu/" office:target-frame-name="_blank" xlink:show="new"><text:span text:style-name="T2">NO.LU</text:span></text:a><text:span text:style-name="T7"> PARSELDE BULUNAN 10.701,08 M</text:span><text:span text:style-name="T4">2</text:span><text:span text:style-name="T7">YÜZÖLÇÜMLÜ TAŞINMAZ</text:span></text:p>
          </table:table-cell>
          <table:table-cell table:style-name="Tablo1.A2" office:value-type="string">
            <text:p text:style-name="P14">50.000,00.-TL</text:p>
          </table:table-cell>
          <table:table-cell table:style-name="Tablo1.A2" office:value-type="string">
            <text:p text:style-name="P14">100,00.-TL</text:p>
          </table:table-cell>
          <table:table-cell table:style-name="Tablo1.D2" office:value-type="string">
            <text:p text:style-name="P14">27/08/2013</text:p>
            <text:p text:style-name="P14">17:00</text:p>
          </table:table-cell>
        </table:table-row>
        <table:table-row>
          <table:table-cell table:style-name="Tablo1.A3" office:value-type="string">
            <text:p text:style-name="P11"><text:span text:style-name="T7">OSMANİYE İLİ, DÜZİÇİ İLÇESİ, HARUNİYE MAHALLESİ, 1699 ADA, 1</text:span><text:a xlink:type="simple" xlink:href="http://no.lu/" office:target-frame-name="_blank" xlink:show="new"><text:span text:style-name="T2">NO.LU</text:span></text:a><text:span text:style-name="T7"> PARSELDE BULUNAN 14.961,39 M</text:span><text:span text:style-name="T4">2</text:span><text:span text:style-name="T7">YÜZÖLÇÜMLÜ TAŞINMAZ</text:span></text:p>
          </table:table-cell>
          <table:table-cell table:style-name="Tablo1.A2" office:value-type="string">
            <text:p text:style-name="P14">50.000,00.-TL</text:p>
          </table:table-cell>
          <table:table-cell table:style-name="Tablo1.A2" office:value-type="string">
            <text:p text:style-name="P14">100,00.-TL</text:p>
          </table:table-cell>
          <table:table-cell table:style-name="Tablo1.D2" office:value-type="string">
            <text:p text:style-name="P14">27/08/2013</text:p>
            <text:p text:style-name="P14">17:00</text:p>
          </table:table-cell>
        </table:table-row>
        <table:table-row>
          <table:table-cell table:style-name="Tablo1.A3" office:value-type="string">
            <text:p text:style-name="P11"><text:span text:style-name="T7">OSMANİYE İLİ, DÜZİÇİ İLÇESİ, HARUNİYE MAHALLESİ, 1698 ADA, 1</text:span><text:a xlink:type="simple" xlink:href="http://no.lu/" office:target-frame-name="_blank" xlink:show="new"><text:span text:style-name="T2">NO.LU</text:span></text:a><text:span text:style-name="T7"> PARSELDE BULUNAN 11.255,91 M</text:span><text:span text:style-name="T4">2</text:span><text:span text:style-name="T7">YÜZÖLÇÜMLÜ TAŞINMAZ</text:span></text:p>
          </table:table-cell>
          <table:table-cell table:style-name="Tablo1.A2" office:value-type="string">
            <text:p text:style-name="P14">50.000,00.-TL</text:p>
          </table:table-cell>
          <table:table-cell table:style-name="Tablo1.A2" office:value-type="string">
            <text:p text:style-name="P14">100,00.-TL</text:p>
          </table:table-cell>
          <table:table-cell table:style-name="Tablo1.D2" office:value-type="string">
            <text:p text:style-name="P14">27/08/2013</text:p>
            <text:p text:style-name="P14">17:00</text:p>
          </table:table-cell>
        </table:table-row>
        <table:table-row>
          <table:table-cell table:style-name="Tablo1.A3" office:value-type="string">
            <text:p text:style-name="P11"><text:span text:style-name="T7">OSMANİYE İLİ, DÜZİÇİ İLÇESİ, HARUNİYE MAHALLESİ, 3850 </text:span><text:a xlink:type="simple" xlink:href="http://no.lu/" office:target-frame-name="_blank" xlink:show="new"><text:span text:style-name="T2">NO.LU</text:span></text:a><text:span text:style-name="T7">PARSELDE BULUNAN 9.992,65 M</text:span><text:span text:style-name="T4">2  </text:span><text:span text:style-name="T7">YÜZÖLÇÜMLÜTAŞINMAZ</text:span></text:p>
          </table:table-cell>
          <table:table-cell table:style-name="Tablo1.A2" office:value-type="string">
            <text:p text:style-name="P14">50.000,00.-TL</text:p>
          </table:table-cell>
          <table:table-cell table:style-name="Tablo1.A2" office:value-type="string">
            <text:p text:style-name="P14">100,00.-TL</text:p>
          </table:table-cell>
          <table:table-cell table:style-name="Tablo1.D2" office:value-type="string">
            <text:p text:style-name="P14">27/08/2013</text:p>
            <text:p text:style-name="P14">17:00</text:p>
          </table:table-cell>
        </table:table-row>
        <table:table-row>
          <table:table-cell table:style-name="Tablo1.A3" office:value-type="string">
            <text:p text:style-name="P11"><text:span text:style-name="T7">OSMANİYE İLİ, DÜZİÇİ İLÇESİ, HARUNİYE MAHALLESİ, 3841 </text:span><text:a xlink:type="simple" xlink:href="http://no.lu/" office:target-frame-name="_blank" xlink:show="new"><text:span text:style-name="T2">NO.LU</text:span></text:a><text:span text:style-name="T7">PARSELDE BULUNAN 15.373,54 M</text:span><text:span text:style-name="T4">2  </text:span><text:span text:style-name="T7">YÜZÖLÇÜMLÜTAŞINMAZ</text:span></text:p>
          </table:table-cell>
          <table:table-cell table:style-name="Tablo1.A2" office:value-type="string">
            <text:p text:style-name="P14">50.000,00.-TL</text:p>
          </table:table-cell>
          <table:table-cell table:style-name="Tablo1.A2" office:value-type="string">
            <text:p text:style-name="P14">100,00.-TL</text:p>
          </table:table-cell>
          <table:table-cell table:style-name="Tablo1.D2" office:value-type="string">
            <text:p text:style-name="P14">27/08/2013</text:p>
            <text:p text:style-name="P14">17:00</text:p>
          </table:table-cell>
        </table:table-row>
        <table:table-row>
          <table:table-cell table:style-name="Tablo1.A3" office:value-type="string">
            <text:p text:style-name="P11"><text:span text:style-name="T7">OSMANİYE İLİ, DÜZİÇİ İLÇESİ, HARUNİYE MAHALLESİ, 3854 VE 3855</text:span><text:a xlink:type="simple" xlink:href="http://no.lu/" office:target-frame-name="_blank" xlink:show="new"><text:span text:style-name="T2">NO.LU</text:span></text:a><text:span text:style-name="T7"> PARSELDE BULUNAN 13.202,85 M</text:span><text:span text:style-name="T4">2</text:span><text:span text:style-name="T7">YÜZÖLÇÜMLÜ TAŞINMAZ</text:span></text:p>
          </table:table-cell>
          <table:table-cell table:style-name="Tablo1.A2" office:value-type="string">
            <text:p text:style-name="P14">50.000,00.-TL</text:p>
          </table:table-cell>
          <table:table-cell table:style-name="Tablo1.A2" office:value-type="string">
            <text:p text:style-name="P14">100,00.-TL</text:p>
          </table:table-cell>
          <table:table-cell table:style-name="Tablo1.D2" office:value-type="string">
            <text:p text:style-name="P14">27/08/2013</text:p>
            <text:p text:style-name="P14">17:00</text:p>
          </table:table-cell>
        </table:table-row>
        <table:table-row>
          <table:table-cell table:style-name="Tablo1.A3" office:value-type="string">
            <text:p text:style-name="P11"><text:span text:style-name="T7">OSMANİYE İLİ, DÜZİÇİ İLÇESİ, HARUNİYE </text:span><text:soft-page-break/><text:span text:style-name="T7">MAHALLESİ, 3843 VE 3844</text:span><text:a xlink:type="simple" xlink:href="http://no.lu/" office:target-frame-name="_blank" xlink:show="new"><text:span text:style-name="T2">NO.LU</text:span></text:a><text:span text:style-name="T7"> PARSELDE BULUNAN 23.654.41 M</text:span><text:span text:style-name="T4">2</text:span><text:span text:style-name="T7">YÜZÖLÇÜMLÜ TAŞINMAZ</text:span></text:p>
          </table:table-cell>
          <table:table-cell table:style-name="Tablo1.A2" office:value-type="string">
            <text:p text:style-name="P14">50.000,00.-<text:soft-page-break/>TL</text:p>
          </table:table-cell>
          <table:table-cell table:style-name="Tablo1.A2" office:value-type="string">
            <text:p text:style-name="P14">100,00.-TL</text:p>
          </table:table-cell>
          <table:table-cell table:style-name="Tablo1.D2" office:value-type="string">
            <text:p text:style-name="P14">27/08/201<text:soft-page-break/>3</text:p>
            <text:p text:style-name="P14">17:00</text:p>
          </table:table-cell>
        </table:table-row>
        <table:table-row>
          <table:table-cell table:style-name="Tablo1.A3" office:value-type="string">
            <text:p text:style-name="P11"><text:span text:style-name="T7">OSMANİYE İLİ, DÜZİÇİ İLÇESİ, HARUNİYE MAHALLESİ, 3842 VE 3848</text:span><text:a xlink:type="simple" xlink:href="http://no.lu/" office:target-frame-name="_blank" xlink:show="new"><text:span text:style-name="T2">NO.LU</text:span></text:a><text:span text:style-name="T7"> PARSELDE BULUNAN 29.247.92 M</text:span><text:span text:style-name="T4">2</text:span><text:span text:style-name="T7">YÜZÖLÇÜMLÜ TAŞINMAZ</text:span></text:p>
          </table:table-cell>
          <table:table-cell table:style-name="Tablo1.A2" office:value-type="string">
            <text:p text:style-name="P14">100.000,00.-TL</text:p>
          </table:table-cell>
          <table:table-cell table:style-name="Tablo1.A2" office:value-type="string">
            <text:p text:style-name="P14">100,00.-TL</text:p>
          </table:table-cell>
          <table:table-cell table:style-name="Tablo1.D2" office:value-type="string">
            <text:p text:style-name="P14">27/08/2013</text:p>
            <text:p text:style-name="P14">17:00</text:p>
          </table:table-cell>
        </table:table-row>
        <table:table-row>
          <table:table-cell table:style-name="Tablo1.A3" office:value-type="string">
            <text:p text:style-name="P11"><text:span text:style-name="T7">OSMANİYE İLİ, DÜZİÇİ İLÇESİ, HARUNİYE MAHALLESİ, 3840 </text:span><text:a xlink:type="simple" xlink:href="http://no.lu/" office:target-frame-name="_blank" xlink:show="new"><text:span text:style-name="T2">NO.LU</text:span></text:a><text:span text:style-name="T7">PARSELDE BULUNAN 123.257.59 M</text:span><text:span text:style-name="T4">2  </text:span><text:span text:style-name="T7">YÜZÖLÇÜMLÜTAŞINMAZ</text:span></text:p>
          </table:table-cell>
          <table:table-cell table:style-name="Tablo1.A2" office:value-type="string">
            <text:p text:style-name="P14">150.000,00.-TL</text:p>
          </table:table-cell>
          <table:table-cell table:style-name="Tablo1.A2" office:value-type="string">
            <text:p text:style-name="P14">100,00.-TL</text:p>
          </table:table-cell>
          <table:table-cell table:style-name="Tablo1.D2" office:value-type="string">
            <text:p text:style-name="P14">27/08/2013</text:p>
            <text:p text:style-name="P14">17:00</text:p>
          </table:table-cell>
        </table:table-row>
        <table:table-row>
          <table:table-cell table:style-name="Tablo1.A3" office:value-type="string">
            <text:p text:style-name="P11"><text:span text:style-name="T7">OSMANİYE İLİ, DÜZİÇİ İLÇESİ, HARUNİYE MAHALLESİ, 3839 </text:span><text:a xlink:type="simple" xlink:href="http://no.lu/" office:target-frame-name="_blank" xlink:show="new"><text:span text:style-name="T2">NO.LU</text:span></text:a><text:span text:style-name="T7">PARSELDE BULUNAN 46.610.62 M</text:span><text:span text:style-name="T4">2  </text:span><text:span text:style-name="T7">YÜZÖLÇÜMLÜTAŞINMAZ</text:span></text:p>
          </table:table-cell>
          <table:table-cell table:style-name="Tablo1.A2" office:value-type="string">
            <text:p text:style-name="P14">50.000,00.-TL</text:p>
          </table:table-cell>
          <table:table-cell table:style-name="Tablo1.A2" office:value-type="string">
            <text:p text:style-name="P14">100,00.-TL</text:p>
          </table:table-cell>
          <table:table-cell table:style-name="Tablo1.D2" office:value-type="string">
            <text:p text:style-name="P14">27/08/2013</text:p>
            <text:p text:style-name="P14">17:00</text:p>
          </table:table-cell>
        </table:table-row>
        <table:table-row>
          <table:table-cell table:style-name="Tablo1.A3" office:value-type="string">
            <text:p text:style-name="P13"><text:span text:style-name="T8">BURSA İLİ, OSMANGAZİ İLÇESİ, ÇEKİRGE MAHALLESİ, 4167 ADA, 6 ve 7 NUMARALI PARSELDE BULUNAN 40.961,95</text:span><text:span text:style-name="T9">M</text:span><text:span text:style-name="T6">2</text:span> <text:span text:style-name="T8">YÜZÖLÇÜMÜNE SAHİP ARSA İLE ARSA ÜZERİNDEKİ ÇELİK PALAS BURSA OTELİNİN İNŞAAT HALİNDEKİ YAPILARI</text:span></text:p>
          </table:table-cell>
          <table:table-cell table:style-name="Tablo1.A2" office:value-type="string">
            <text:p text:style-name="P14">750.000,00.- $</text:p>
          </table:table-cell>
          <table:table-cell table:style-name="Tablo1.A2" office:value-type="string">
            <text:p text:style-name="P14">500,00.-TL</text:p>
          </table:table-cell>
          <table:table-cell table:style-name="Tablo1.D2" office:value-type="string">
            <text:p text:style-name="P16">27/08/2013</text:p>
            <text:p text:style-name="P14">17:00</text:p>
          </table:table-cell>
        </table:table-row>
        <table:table-row>
          <table:table-cell table:style-name="Tablo1.A2" office:value-type="string">
            <text:p text:style-name="P13"><text:span text:style-name="T8">İSTANBUL İLİ, BÜYÜKÇEKMECE İLÇESİ, MURATBEY KÖYÜ, 801, 804, 805, 821, 822, 823 NUMARALI PARSELLERDE BULUNAN TOPLAM 99.076,00M</text:span><text:span text:style-name="T5">2</text:span><text:span text:style-name="T8"> YÜZÖLÇÜMLÜYÜZÖLÇÜMLÜ TAŞINMAZ</text:span></text:p>
          </table:table-cell>
          <table:table-cell table:style-name="Tablo1.A2" office:value-type="string">
            <text:p text:style-name="P14">500.000,00.-TL</text:p>
          </table:table-cell>
          <table:table-cell table:style-name="Tablo1.A2" office:value-type="string">
            <text:p text:style-name="P14">500,00.-TL</text:p>
          </table:table-cell>
          <table:table-cell table:style-name="Tablo1.D2" office:value-type="string">
            <text:p text:style-name="P16">18/09/2013</text:p>
            <text:p text:style-name="P14">17:00</text:p>
          </table:table-cell>
        </table:table-row>
        <table:table-row>
          <table:table-cell table:style-name="Tablo1.A2" office:value-type="string">
            <text:p text:style-name="P13"><text:span text:style-name="T8">İSTANBUL İLİ, BÜYÜKÇEKMECE İLÇESİ, MURATBEY KÖYÜ, 793, 824, 825, 935, 936, 1720 NUMARALI PARSELLERDE BULUNAN TOPLAM 54.792,00M</text:span><text:span text:style-name="T5">2 </text:span><text:span text:style-name="T8">YÜZÖLÇÜMLÜ TAŞINMAZ</text:span></text:p>
          </table:table-cell>
          <table:table-cell table:style-name="Tablo1.A2" office:value-type="string">
            <text:p text:style-name="P14">300.000,00.-TL</text:p>
          </table:table-cell>
          <table:table-cell table:style-name="Tablo1.A2" office:value-type="string">
            <text:p text:style-name="P14">250,00.-TL</text:p>
          </table:table-cell>
          <table:table-cell table:style-name="Tablo1.D2" office:value-type="string">
            <text:p text:style-name="P16">18/09/2013</text:p>
            <text:p text:style-name="P14">17:00</text:p>
          </table:table-cell>
        </table:table-row>
        <table:table-row>
          <table:table-cell table:style-name="Tablo1.A3" office:value-type="string">
            <text:p text:style-name="P13"><text:span text:style-name="T9">KARAMAN İLİ, MERKEZ İLÇESİ, SİYASER MAHALLESİ, 1778 ADA 1 NUMARALI PARSELDE BULUNAN 7.192,00 M</text:span><text:span text:style-name="T6">2</text:span><text:span text:style-name="T8">YÜZÖLÇÜMLÜ TAŞINMAZ</text:span></text:p>
          </table:table-cell>
          <table:table-cell table:style-name="Tablo1.A2" office:value-type="string">
            <text:p text:style-name="P14">30.000,00.-TL</text:p>
          </table:table-cell>
          <table:table-cell table:style-name="Tablo1.A2" office:value-type="string">
            <text:p text:style-name="P14">100,00.-TL</text:p>
          </table:table-cell>
          <table:table-cell table:style-name="Tablo1.D2" office:value-type="string">
            <text:p text:style-name="P16">18/09/2013</text:p>
            <text:p text:style-name="P14">17:00</text:p>
          </table:table-cell>
        </table:table-row>
        <table:table-row>
          <table:table-cell table:style-name="Tablo1.A3" office:value-type="string">
            <text:p text:style-name="P13"><text:span text:style-name="T9">KARAMAN İLİ, MERKEZ İLÇESİ, SİYASER MAHALLESİ, 1779 ADA 1 NUMARALI PARSELDE BULUNAN 9.197,00 M</text:span><text:span text:style-name="T6">2</text:span><text:span text:style-name="T8">YÜZÖLÇÜMLÜ TAŞINMAZ</text:span></text:p>
          </table:table-cell>
          <table:table-cell table:style-name="Tablo1.A2" office:value-type="string">
            <text:p text:style-name="P14">50.000,00.-TL</text:p>
          </table:table-cell>
          <table:table-cell table:style-name="Tablo1.A2" office:value-type="string">
            <text:p text:style-name="P14">100,00.-TL</text:p>
          </table:table-cell>
          <table:table-cell table:style-name="Tablo1.D2" office:value-type="string">
            <text:p text:style-name="P16">18/09/2013</text:p>
            <text:p text:style-name="P14">17:00</text:p>
          </table:table-cell>
        </table:table-row>
        <table:table-row>
          <table:table-cell table:style-name="Tablo1.A3" office:value-type="string">
            <text:p text:style-name="P13"><text:span text:style-name="T9">KARAMAN İLİ, MERKEZ İLÇESİ, SİYASER MAHALLESİ, 1785 ADA 2 NUMARALI PARSELDE BULUNAN 2.924,00 M</text:span><text:span text:style-name="T6">2</text:span><text:span text:style-name="T8">YÜZÖLÇÜMLÜ TAŞINMAZ</text:span></text:p>
          </table:table-cell>
          <table:table-cell table:style-name="Tablo1.A2" office:value-type="string">
            <text:p text:style-name="P14">30.000,00.-TL</text:p>
          </table:table-cell>
          <table:table-cell table:style-name="Tablo1.A2" office:value-type="string">
            <text:p text:style-name="P14">100,00.-TL</text:p>
          </table:table-cell>
          <table:table-cell table:style-name="Tablo1.D2" office:value-type="string">
            <text:p text:style-name="P16">18/09/2013</text:p>
            <text:p text:style-name="P14">17:00</text:p>
          </table:table-cell>
        </table:table-row>
        <table:table-row>
          <table:table-cell table:style-name="Tablo1.A3" office:value-type="string">
            <text:p text:style-name="P13"><text:span text:style-name="T8">TAKSİM OTELCİLİK A.Ş.’DEKİ %31,425 ORANINDAKİ </text:span><text:span text:style-name="T9">SOSYAL GÜVENLİK KURUMU BAŞKANLIĞI HİSSESİ</text:span></text:p>
          </table:table-cell>
          <table:table-cell table:style-name="Tablo1.A2" office:value-type="string">
            <text:p text:style-name="P14">500.000,00.-TL</text:p>
          </table:table-cell>
          <table:table-cell table:style-name="Tablo1.A2" office:value-type="string">
            <text:p text:style-name="P14">750,00.-TL</text:p>
          </table:table-cell>
          <table:table-cell table:style-name="Tablo1.D2" office:value-type="string">
            <text:p text:style-name="P16">02/10/2013</text:p>
            <text:p text:style-name="P14">17:00</text:p>
          </table:table-cell>
        </table:table-row>
        <table:table-row>
          <table:table-cell table:style-name="Tablo1.A3" office:value-type="string">
            <text:p text:style-name="P13"><text:span text:style-name="T8">OYAK İNŞAAT A.Ş.DEKİ %25 ORANINDAKİ </text:span><text:span text:style-name="T9">SOSYAL GÜVENLİK KURUMU BAŞKANLIĞI HİSSESİ</text:span></text:p>
          </table:table-cell>
          <table:table-cell table:style-name="Tablo1.A2" office:value-type="string">
            <text:p text:style-name="P14">500.000,00.-TL</text:p>
          </table:table-cell>
          <table:table-cell table:style-name="Tablo1.A2" office:value-type="string">
            <text:p text:style-name="P14">750,00.-TL</text:p>
          </table:table-cell>
          <table:table-cell table:style-name="Tablo1.D2" office:value-type="string">
            <text:p text:style-name="P16">02/10/2013</text:p>
            <text:p text:style-name="P16">17:00</text:p>
          </table:table-cell>
        </table:table-row>
      </table:table>
      <text:p text:style-name="P2">1) İhaleler, pazarlık usulü ile gerçekleştirilecektir. İhale Komisyonunca gerekli görüldüğü takdirde ihaleler, pazarlık görüşmesine devam edilen teklif sahiplerinin katılımı ile açık artırma suretiyle sonuçlandırılabilir.</text:p>
      <text:p text:style-name="P2">2) Katılımcılar ayrı ayrı olmak koşuluyla birden fazla ihaleye teklif verebilirler.</text:p>
      <text:p text:style-name="P2">3) İhaleye katılabilmek için her bir taşınmaz için ayrı İhale Dokümanı alınması ve tekliflerin İdarenin Ziya Gökalp Caddesi No: 80 Kurtuluş/ANKARA adresine son teklif verme günü saat 17:30’ye kadar elden teslim edilmesi zorunludur.</text:p>
      <text:p text:style-name="P2">4) İhale Dokümanı bedelleri İdare’nin;</text:p>
      <text:p text:style-name="P2">- Halkbank A.Ş. Kamu Kurumsal Şubesi/ANKARA nezdinde bulunan TR250001200945200083000006 numaralı Özelleştirme Fonu Vadesiz Satış ve Temettü Gelirleri Türk Lirası,</text:p>
      <text:p text:style-name="P2">- T.C. Ziraat Bankası Kamu Kurumsal Şubesi/ANKARA nezdinde bulunan TR400001001745387756615738 numaralı Özelleştirme Fonu Vadesiz Türk Lirası,</text:p>
      <text:p text:style-name="P2">- Vakıfbank A.Ş. Merkez Şubesi/ANKARA nezdinde bulunan TR220001500158007287550667 numaralı Özelleştirme Fonu Vadesiz Türk Lirası</text:p>
      <text:p text:style-name="P5"><text:span text:style-name="T10">hesaplarından</text:span> <text:span text:style-name="T10">birine yatırılacaktır. Dekontta, katılımcıların ismi ile hangi ihaleye ilişkin doküman alınacağı belirtilecektir.</text:span></text:p>
      <text:p text:style-name="P2">5) Özelleştirme ihaleleri, 2886 sayılı Devlet İhale Kanununa tabi olmayıp İdare ihaleyi yapıp yapmamakta, dilediğine yapmakta ve teklif verme süresini uzatmakta serbesttir.</text:p>
      <text:p text:style-name="P2"><text:soft-page-break/>6) Özelleştirme işlemleri KDV dahil her türlü vergi, resim ve harçtan muaftır.</text:p>
      <text:p text:style-name="P1"><text:span text:style-name="T11">7) Ayrıca 0 312 585 84 52 - 0 312 585 84 53 - 0 312 585 84 47 numaralı telefonlardan ve </text:span><text:a xlink:type="simple" xlink:href="http://www.oib.gov.tr/" office:target-frame-name="_blank" xlink:show="new"><text:span text:style-name="T12">www.oib.gov.tr</text:span></text:a><text:span text:style-name="T11"> adresinden ihaleye ilişkin bilgi alınabilir.</text:span></text:p>
      <text:section text:style-name="Sect1" text:name=":1o">
        <text:p text:style-name="P8"><draw:frame draw:style-name="fr1" draw:name="grafik1" text:anchor-type="as-char" svg:width="0.529cm" svg:height="0.212cm" draw:z-index="0"><draw:image xlink:href="https://mail.google.com/mail/u/0/images/cleardot.gif" xlink:type="simple" xlink:show="embed" xlink:actuate="onLoad"/></draw:frame></text:p>
      </text:section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1" svg:font-family="'Times New Roman', serif"/>
    <style:font-face style:name="arial" svg:font-family="arial, sans-serif"/>
    <style:font-face style:name="Times New Roman" svg:font-family="'Times New Roman'" style:font-family-generic="roman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class="text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6M1S</meta:editing-duration>
    <meta:editing-cycles>3</meta:editing-cycles>
    <meta:generator>OpenOffice.org/3.3$Win32 OpenOffice.org_project/330m20$Build-9567</meta:generator>
    <dc:date>2013-06-18T09:57:57.45</dc:date>
    <meta:document-statistic meta:table-count="1" meta:image-count="1" meta:object-count="0" meta:page-count="3" meta:paragraph-count="147" meta:word-count="711" meta:character-count="5782"/>
    <dc:creator>tk emlak .</dc:creator>
    <meta:user-defined meta:name="Info 1"/>
    <meta:user-defined meta:name="Info 2"/>
    <meta:user-defined meta:name="Info 3"/>
    <meta:user-defined meta:name="Info 4"/>
  </office:meta>
</office:document-meta>
</file>