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 GAZİANTEP 10. İCRA DAİRESİ TAŞINMAZLIK AÇIK ARTIRMA İLANI</text:p>
      <text:p text:style-name="Standard"/>
      <text:p text:style-name="Standard"/>
      <text:p text:style-name="P1">2012/11992 ESAS</text:p>
      <text:p text:style-name="Standard">Satılmasına karar verilen taşınmazın cinsi, niteliği, kıymeti, adedi, önemli özellikleri</text:p>
      <text:p text:style-name="Standard">1NO'LU TAŞINMAZIN</text:p>
      <text:p text:style-name="Standard">Özellikleri: Gaziantep ili, Oğuzeli ilçesi, Güveçli köyü, parsel 34 te kayıtlı, taşınmaz, 54.700.00 m2 lik tarlanın tamamıdır. Taşınmaz tapu kaydında her ne kadar tarla olarak görülmekte ise de, üzerinde idari bina, sağmal ahır, sağımhane, süt depolama ve sosyal amaçlı bina, inşaat temelleri, ihata duvarları ve suyularından ibaret ahır bulunmaktadır. Taşınmazın keşif günü bir- kısmında üzerinde büyükbaş hayvan çiftliği(süt inekçiliği) idare binası ve birkısmının buğday ekili tarla olduğu görülmüştür. Toprak özelliği bakımından tınlı killi toprak yapısına sahiptir. Susuz taşsız olup, düz arazidir. Taşınmaz hertürlü makina tarımına uygundur. 4 etrafı biriket duvarla çevrilmiştir, bölge şartlarında hertürlü ürün yetiştiriciliğine uygundur. Taşınmaz Oğuzeli-Karka- mış asfaltına batıdan cephelidir.</text:p>
      <text:p text:style-name="Standard">Tarlanın değeri 136.750,00 TL dir.</text:p>
      <text:p text:style-name="Standard">Yapı ve tesis bedeli: Tesisin üzerinde girişte sağda 2 katlı idari bina, karşıda sağmal ahır, sağımhane, süt depolama ve sosyal amaçlı bina, inşaat temelleri, ihata duvarları ve suyularından ibaret yapılar bulunmaktadır. Taşınmazın birkısmında büyükbaş hayvan çiftliği, idare binası, birkısmı tarla arazisi olup buğday ekili olduğu görülmüştür.</text:p>
      <text:p text:style-name="Standard">İki katlı İdari yapı: girişte sağda olup zemin katı yığma, 1 .katı ise prefabrik olarak yapılmıştır. Zemin kat 2 oda, mutfak ile WC den oluşmaktadır. Pencere doğramaları PVC olup çift camlıdır. Mutfakta hazır mutfak montajlı dır. 1 .kat ise geniş bir salon şeklinde olup üzerinde çelik makaslı çatı ve örtüsü vardır. Dış cephe sıvaları da yapılı olan binanın toplam inşaat alanı 200,00 m2 dir. Elektrik ve suyu mevcut olmakla ve zemin katının kullanılmakta olmasına karşılık inşaatı % 94 oranında ikmal edilmiş olup natamamdır. Yapının bedeli: 57 340,00TL.</text:p>
      <text:p text:style-name="Standard">Sağmal ahır: Doğu batı istikametinde uzanmakta olup toplam inşaat, alanı 3733,55 m2 dir. Subasmana kadar olan kesimi betonarme temel ve hatıllar üzeri saha betonları, subasmana üzeride çelik kolonlar üzeri çelik konstrüksiyon kiriş makaslı olarak yapılmıştır. En üstede trapez galvanizli saçtan oluşan çatı örtüsü bulunmaktadır. Dış duvarları belirli bir seviyeye kadar örülü olup içerisinde hayvanların barındığı çelik borulardan oluşan bölmeli padoklar vardır. Yapı 3 yaşlarında olduğundan yıpranma- sıda % 4 olup. Toplam bedeli: 1 093 183,44 TL</text:p>
      <text:p text:style-name="Standard">Sağım Ünitesi: Kuzey-güney istikametinde uzanmakta olup toplam inşaat alanı 933,12 m2 dir. İçerisinde aynı anda 30 ineğin sağımı yapılacak şekilde sağım çukurları ve cihazlar montajlı olup çalışır durumdadır Subasmana kadar olan kesimi betonarme temel ve hatıllar üzeri saha betonları, Subasman üzeride çelik kolonlar üzeri konstrüksiyon kiriş makaslı olarak yapılmıştır. Yapı 3 yaşlarında olduğundan yıpranma % 4 olup, bedeli: 273 217,54 TL</text:p>
      <text:p text:style-name="Standard">Revir: Tek katlıdır, inşaat alanı 153,72 m2 olup her türlü, sıva ve badanalarıda yapılıdır. Yapı 3 yaşlarında olduğundan yıpranma % 4 olup bedeli: 45 009,22 TL.</text:p>
      <text:p text:style-name="Standard">Süt deposu sosyal tesis 2 katlı olup karkas olarak yapılmıştır. Zemin katının inşaatı bitmiş, 1. katı ise natamamdır. Zeminkatta çamaşırhane, ilaç odası, depo, süt tankları odası, vakom odası bulunmaktadır, pencereler pvc olup çiftcamlıdır. iç duvar ve tavan sıvaları yapılı, içkapı kasaları ve pencere doğramaları ile camları takılı olup döşeme kaplamaları, kapı kanatları, boya ve badanalarla tesisat armatürleri yoktur, ikmal oranı %70 tir. her katın inşaat alanıda 153,72m2 olup bedeli: 121.208,22 TL. İnşaat temeli 1: Subasman seviyesine kadar iç dolgusu yapılmış, subasman üstü için kolonların filizleri mevcuttur. Sadece su basmana kadar olan kesimi ikmal edilmiş yapı temeli bulunmaktadır. Bedeli:25.000,00 TL.</text:p>
      <text:p text:style-name="Standard">İnşaat temeli 2 : Subasman seviyesine kadar temel ve betonarme hatılları yapılmış olup henüz iç dolgusu yapılmamıştır, bedeli: 20.000,00TL</text:p>
      <text:p text:style-name="Standard">Toprak gezinti alanı: Sağmal ahırın kuzey ve güney cephelerine yapılmıştır, iyi havalarda hayvanların çıkarılacağı buyerter zemine sabitlenmiş demir boru bölmeli padoklar şeklinde <text:soft-page-break/>yapılmıştır, toplam bedeli:259.584,00TL.</text:p>
      <text:p text:style-name="Standard">Su kuyuları: 3 adet olup sontaj suretiyle açılmıştır. Derinlikleri 420,180, 220 metredir, kuyularının suların ve su alma motor, tesisat ve düzeneği mevcuttur. Bu kuyuların maliyeti 40.000,00 TL’dir.</text:p>
      <text:p text:style-name="Standard">İhata duvarları: tesisin etrafını çevirmekte olup, brikettir, uzunluğu 3.505,00m2 korkulukları bulunmayıp. 2m yüksekliği vardır.</text:p>
      <text:p text:style-name="Standard">Duvarın bedeli:192.775,00TL</text:p>
      <text:p text:style-name="Standard">Demir kapı raylı ve sürgülüdür. Değeri: 3.000,00 TL.</text:p>
      <text:p text:style-name="Standard">Adresi: Gaziantep ili, Oğuzeli ilçesi, Güveçli köyü</text:p>
      <text:p text:style-name="Standard">Yüzölçümü : 54.700,00 m2<text:tab/>Arsa Payı : Tam<text:tab/>İmar Durumu : imar dışındadır.</text:p>
      <text:p text:style-name="Standard">Kıymeti : 2.267.067,42 TL KDV Oranı :%18</text:p>
      <text:p text:style-name="Standard">Kaydındaki Şerhler: tapu kaydındaki gibidir.</text:p>
      <text:p text:style-name="Standard">1. Satış Günü : 20/06/2013 günü 09:00- 09:15 arası<text:tab/>2. Satış Günü : 15/07/2013 günü 09:00 - 09:15 arası</text:p>
      <text:p text:style-name="Standard">Satış Yeri : GAZİANTEP ADALET SARAYI BELEDİYE MEZAT SALONU</text:p>
      <text:p text:style-name="Standard">2NO'LU TAŞINMAZIN</text:p>
      <text:p text:style-name="Standard">Özellikleri : Gaziantep ili, Oğuzeli ilçesi, Güveçli köyü 142 parselde kayıtlı ipotekli taşınmazın yüzölçümü 36.050m2 olup, tapu kaydında tarla olarak geçmektedir. Taşınmaz imar planı dışındadır. Keşif günü taşınmazda buğday ekili olduğu, yapı ve ağacın bulunmadığı tesbit edilmiştir. Toprak özelliği bakımından tınlı killi toprak yapısına sahiptir. Tarla susuz ve taşsız olup, düz arazidir. Taşınmaz hertürlü makinalı tarıma uygundur. Bölge şartlarında hertürlü ürün yetiştiriciliğine uygundur. Bu taşınmazın yola cephesi yoktur. Tekdam mezrasının güneyinde yeralmaktadır. Taşınmazın toplam değeri: 36.050m2 x 3.00TL/M2= 108.150,00TL</text:p>
      <text:p text:style-name="Standard">Adresi: Gaziantep ili, Şehitkamil ilçesi, Güveçli köyü</text:p>
      <text:p text:style-name="Standard">Yüzölçümü : 36.050,00 m2<text:tab/>Arsa Payı : tam<text:tab/>İmar Durumu : imar planı dışındadır</text:p>
      <text:p text:style-name="Standard">Kıymeti : 108.150,00 TL KDV Oranı :%18</text:p>
      <text:p text:style-name="Standard">Kaydındaki Şerhler: Tapu kaydındaki gibidir.</text:p>
      <text:list xml:id="list31306399" text:style-name="L1">
        <text:list-item>
          <text:p text:style-name="P3">Satış Günü : 20/06/2013 günü 09:30 - 09:40 arası</text:p>
          <text:p text:style-name="P3">2. Satış Günü : 15/07/2013 günü 09:30 - 09:40 arası</text:p>
        </text:list-item>
      </text:list>
      <text:p text:style-name="Standard">Satış Yeri: GAZİANTEP ADALET SARAYI BELEDİYE MEZAT SALONU</text:p>
      <text:p text:style-name="Standard">3<text:tab/>NO'LU TAŞINMAZIN</text:p>
      <text:p text:style-name="Standard">Özellikleri: Gaziantep ili, Oğuzeli ilçesi, Güveçli köyü 143 parselde kayıtlı ipotekli taşınmazın yüzülçümü 45.900m2 olup, tapu kaydında tarla olarak geçmektedir. Taşınmaz imar planı dışındadır. Keşif günü taşınmazda buğday ekili olduğu, yapı ve ağacın bulunmadığı tesbit edilmiştir. Toprak özelliği bakımından tınlı killi toprak yapısına sahiptir. Tarla susuz ve taşsız olup, düz arazidir. Taşınmaz hertürlü makinalı tarıma uygundur. Bölge şartlarında hertürlü ürün yetiştiriciliğine uygundur. Butaşınmazın yola cephesi yoktur. 144 nolu parselin bitişiğidir. Tekdam mezrasının güneyinde yeralmaktadır. Taşınmazın toplam değeri: 45.900m2x3.00TL/M2=137.700,00 TL Adresi: Gaziantep ili, Oğuzeli ilçesi, Güveçli köyü</text:p>
      <text:p text:style-name="Standard">Yüzölçümü : 45.900,00 m2<text:tab/>Arsa Payı: tam<text:tab/>İmar Durumu : imar planı dışındadır</text:p>
      <text:p text:style-name="Standard">Kıymeti : 137.700,00 TL KDV Oranı: %18</text:p>
      <text:p text:style-name="Standard">Kaydındaki Şerhler: tapu kaydı gibidir.</text:p>
      <text:p text:style-name="Standard">1. Satış Günü: 20/06/2013 günü 09:50 -10:00 arası<text:tab/>2. Satış Günü: 15/07/2013 günü 09:50 - 10:00 Satış Yeri: GAZİANTEP ADALET SARAYI BELEDİYE MEZAT SALONU</text:p>
      <text:p text:style-name="Standard">4 NO'LU TAŞINMAZIN</text:p>
      <text:p text:style-name="Standard">Özellikleri: Gaziantep ili, Oğuzeli ilçesi, Güveçli köyü 144 parselde kayıtlı ipotekli taşınmazın yüzölçümü 27.050m2 olup, tapu</text:p>
      <text:p text:style-name="Standard">Ta- kaydında tarla olarak geçmektedir. Taşınmaz imar planı dışındadır, keşif gönü taşınmazda buğday ekili olduğu, yapı ve ağacın<text:line-break/>-na bulunmadığı tesbit edilmiştir, tarla susuz ve taşsız olup, düz arazidir. Taşınmaz hertürlü makinalı tarıma uygundur, bölge şart-<text:line-break/>sir- larında hertürlü ürün yetiştiriciliğine uygundur. Taşınmaz Oğuzeli- Karkamış asfaltına doğrudan cephehdir. Taşmmazm toplam<text:line-break/><text:soft-page-break/>jp- değeri: 27.050m2X3.00 TL/M2=81.150,00TL</text:p>
      <text:p text:style-name="Standard">jy- Adresi: Gaziantep ili, Oğuzeli ilçesi, Güveçli köyü</text:p>
      <text:p text:style-name="Standard">&lt;a- Yüzölçümü : 27.050,00 m2<text:tab/>Arsa Payı : tam<text:tab/>İmar Durumu : imar planı dışındadır.</text:p>
      <text:p text:style-name="Standard">Kıymeti : 81.150,00 TL<text:line-break/>KDV Oranı: %18</text:p>
      <text:p text:style-name="Standard">Kaydındaki Şerhler : tapu kaydı gibidir.</text:p>
      <text:p text:style-name="Standard">1. Satış Günü : 20/06/2013 günü 10:10 -10:20 arası<text:tab/>2. Satış Günü : 15/07/2013 günü 10:10 -10:20 arası</text:p>
      <text:p text:style-name="Standard">Satış Yeri: GAZİANTEP ADALET SARAYI BELEDİYE MEZAT SALONU</text:p>
      <text:p text:style-name="Standard">5 NO'LU TAŞINMAZIN</text:p>
      <text:p text:style-name="Standard">Özellikleri: Gaziantep ili, Oğuzeli ilçesi, Güveçli köyü 149 parselde kayıtlı ipotekil taşınmazın yüzülçümü 15.600m2 olup, tapu<text:line-break/>kaydında tarla olarak geçmektedir. Taşınmaz imar planı dışındadır, taşınmaz üzerinde henüz aşılanmamış 5-6 yaşlarında fıs-<text:line-break/>tık çöğürlerinin mevcut olduğu, fıstık çöğürelerin tamamı aşı yapma kalınlığına erişmiştir. Toprak özelliği bakımından tınlı killi<text:line-break/>toprak yapısına sahiptir. Tarla susuz ve taşsız olup, düz arazidir. Taşınmaz hertürlü makinalı tarıma uygundur. Bölge şartların-<text:line-break/>da hertürlü ürün yetiştiriciliğine uygundur. Butaşmmazın yola cephesi yoktur. Tekdam mezrasının güneyinde yeralmaktadır. Ta-<text:line-break/>şınmazın toplam değeri: 15.600m2x5.00TLVM2=78.000,00 TL<text:line-break/>Adresi : Gaziantep ili, Oğuzeli üçesi, Güveçli köyü</text:p>
      <text:p text:style-name="Standard">Yüzölçümü : 15.600,00 m2<text:tab/>Arsa Payı : tam<text:tab/>İmar Durumu : imar planı dışındadır</text:p>
      <text:p text:style-name="Standard">Kıymeti : 78.000,00 TL<text:line-break/>KDV Oranı: : %18</text:p>
      <text:p text:style-name="Standard">Kaydındaki Şerhler: tapu kaydındaki gibidir</text:p>
      <text:p text:style-name="Standard">1. Satış Günü : 20/06/2013 günü 10:30 -&gt;10:40 arası<text:tab/>2. Satış Günü: 15/07/2013 günü, 10:30 - 10:40 arası</text:p>
      <text:p text:style-name="Standard">Satış Yeri: GAZİANTEP ADALET SARAYI BELEDİYE MEZAT SALONU</text:p>
      <text:p text:style-name="Standard">6 NO'LU TAŞINMAZIN</text:p>
      <text:p text:style-name="Standard">Özellikleri: Gaziantep ili, Oğuzeli ilçesi, Güveçli köyü 150 parselde kayıtlı ipotekli taşınmazın yüzölçümü 15.500m2 olup, tapu<text:line-break/>kaydında tarla olarak geçmektedir. Taşınmaz imar planı dışındadır. Taşınmaz üzerinde henüz aşılanmamış 5-6 yaşlarında fıs-<text:line-break/>tık çöğürlerinin mevcut olduğu, fıstık çöğürelerinin tamamı aşı yapma kalınlığına erişmiştir. Toprak özelliği bakımından tınlı kil-<text:line-break/>li toprak yapısına sahiptir. Tarla susuz ve taşsız olup, düz arazidir. Taşınmaz hertürlü makinalı tarıma uygundur. Bölge şartla-<text:line-break/>rında hertürlü ürün yetiştiriciliğine uygundur. Butaşınmazın yola cephesi yoktur. Tekdam mezrasının güneyinde yeralmaktadır.<text:line-break/>Taşınmazın toplam değeri: 15.500m2x5.00 TL/M2=77.500,00TL</text:p>
      <text:p text:style-name="Standard">Adresi: Gaziantep ili, Oğuzeli ilçesi, Güveçli köyüYüzölçümü : 15.500,00m2</text:p>
      <text:p text:style-name="Standard">Kıymeti : 77.500,00 TL<text:line-break/>KDV Oram : %18</text:p>
      <text:p text:style-name="Standard">Kaydındaki Şerhler : Tapu kaydındaki gibidir.</text:p>
      <text:p text:style-name="Standard">1. Satış Günü: 20/06/2013 günü 10:50 -11:00 arası.<text:tab/>2. Satış Günü : 15/07/2013 günü 10:50 -11:00 arası.</text:p>
      <text:p text:style-name="Standard">Satış Yeri : GAZİANTEP ADALET SARAYI BELEDİYE MEZAT SALONU<text:line-break/>7 NO'LU TAŞINMAZIN:</text:p>
      <text:p text:style-name="Standard">Özellikleri: Gaziantep ili, Oğuzeli ilçesi, Güveçli köyü 173 parselde kayıtlı ipotekli taşınmazın yüzülçümü 500m2 olup, tapu kay-<text:line-break/>dında tarla olarak geçmekledir. Taşınmaz imar planı dışındadır. Toprak özelliği bakımından tınlı <text:soft-page-break/>killi toprak yapısına sahiptir. Tar-<text:line-break/>la susuz ve taşsız olup, düz arazidir. Taşınmaz hertürlü makinalı tarıma uygundur. Bölge şartlarında hertürlü ürün yetiştiriciği-<text:line-break/>ne, uygundur. Bu taşınmazın Oğuzeli-Karkamış asfaltına güneyden cephelidir. Bu taşınmaz köyün güney bitişiği olup, köye çok<text:line-break/>yakındır. Taşınmazın toplam değeri: 500m2x4.00TL/M2=2.000,00TL<text:line-break/>Adresi: Gaziantep ili, Oğuzeli ilçesi, Güveçli köyü</text:p>
      <text:p text:style-name="Standard">Yüzölçümü : 500,00m2<text:tab/>Arsa Payı: tam<text:tab/>İmar Durumu: imar planı dışındadır</text:p>
      <text:p text:style-name="Standard">Kıymeti : 2:000,00TL<text:line-break/>KDV Oranı: %18</text:p>
      <text:p text:style-name="Standard">Kaydındaki Şerhler: Tapu kaydı gibidir.</text:p>
      <text:p text:style-name="Standard">1. Satış Günü : 20/06/2013 günü 11:10-11:20 arası<text:tab/>2. Satış Günü : 15/07/2013 günü 11:10-11:20 arası</text:p>
      <text:p text:style-name="Standard">Satış Yeri: GAZİANTEP ADALET SARAYI BELEDİYE MEZAT SALONU</text:p>
      <text:p text:style-name="Standard">Satış şartları: 1- ihale açık artırma suretiyle yapılacaktır. Birinci artırmanın yirmi gün öncesinden, artırma tarihinden önceki gün<text:line-break/>sonuna kadar elektronik ortamda teklif verilebilecektir. Bu artırmada tahmin edilen değerin %50 sini ve rüçhanlı alacaklılar var-</text:p>
      <text:p text:style-name="Standard">sa alacakları toplamını ve satış giderlerini geçmek şartı ile ihale olunur. Birinci artırmada istekli bulunmadığı takdirde elektronik<text:line-break/>ortamda birinci artırmadan sonraki beşinci günden, ikinci artırma gününden önceki gün sonuna kadar elektronik ortamda teklif<text:line-break/>verilebilecektir. Bu artırmada da malın tahmin edilen değerin %50 sini, rüçhanlı alacaklılar varsa alacakları toplamını ve satış<text:line-break/>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ext:line-break/>tubu vermeleri lazımdır. Satış peşin para iledir, alıcı isteğinde (10) günü geçmemek üzere süre verilebilir. Damga vergisi, KDV,<text:line-break/>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text:line-break/>dayanağı belgeler ile (15) gün içinde dairemize bildirmeleri lazımdır; aksi takdirde hakları tapu sicil ile sabit olmadıkça paylaş-<text:line-break/>madan hariç bırakılacaktır.</text:p>
      <text:p text:style-name="Standard">4- Satış bedeli hemen veya verilen mühlet içkide ödenmezse İcra ve iflas Kanununun 133 üncü maddesi gereğince ihale fes-<text:line-break/>hedilir, ihaleye katılıp daha sonra ihale bedelini yatırmamak sureti ile ihalenin feshine sebep olan tüm alıcılar ve kefilleri teklif<text:line-break/>ettikleri bedel ile son ihale bedeli arasındaki farktan ve diğer zararlardan ve ayrıca temerrüt faizinden müteselsilen mesul ola-<text:line-break/>caklardır. İhale farkı ye temerrüt faizi ayrığa hükme hacet kalmaksızın dairemizce tahsil olunacak, bu fark, varsa öncelikle te-<text:line-break/>minat bedelinden alınacaktır.</text:p>
      <text:p text:style-name="Standard">5- Şartname, ilan tarihinden itibaren herkesin görebilmesi için dairede açık olup gideri verildiği takdirde isteyen alıcıya bir örneği<text:line-break/>gönderilebilir.</text:p>
      <text:p text:style-name="Standard">6- Satışa iştirak edenlerin şartnameyi görmüş ve münderecatını kabul etmiş sayılacakları, başkaca bilgi almak isteyenlerin<text:line-break/>2012/11992 Esas sayılı dosya numarasıyla müdürlüğümüze başvurmaları ilan olunur. 30/04/2013</text:p>
      <text:p text:style-name="Standard"><text:soft-page-break/>(İİKm.126) (*) İlgililer tabirine irtifak hakkı sahipleri de dahildir.</text:p>
      <text:p text:style-name="Standard">*: Bu örnek, bu Yönetmelikten önceki uygulamada kullanılan Örnek 64'e karşılık gelmektedir.</text:p>
      <text:p text:style-name="Standard">Basın: 27023 www.bik.gov.tr<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52S</meta:editing-duration>
    <meta:editing-cycles>4</meta:editing-cycles>
    <meta:generator>OpenOffice.org/3.3$Win32 OpenOffice.org_project/330m20$Build-9567</meta:generator>
    <dc:date>2013-05-08T11:16:25.07</dc:date>
    <meta:document-statistic meta:table-count="0" meta:image-count="0" meta:object-count="0" meta:page-count="5" meta:paragraph-count="78" meta:word-count="1844" meta:character-count="13521"/>
    <dc:creator>Tk Emlak</dc:creator>
    <meta:user-defined meta:name="Info 1"/>
    <meta:user-defined meta:name="Info 2"/>
    <meta:user-defined meta:name="Info 3"/>
    <meta:user-defined meta:name="Info 4"/>
  </office:meta>
</office:document-meta>
</file>