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BİSMİL İCRA DAİRESİ </text:p>
      <text:p text:style-name="P1"><text:span text:style-name="T1">TAŞINMAZIN AÇIK ARTIRMA İLANI</text:span></text:p>
      <text:p text:style-name="Standard"/>
      <text:p text:style-name="Standard">Satılmasına karar verilen taşınmazın cinsi, niteliği, kıymeti, adedi, önemli özellikleri:</text:p>
      <text:p text:style-name="Standard">1 NO'LU TAŞINMAZIN</text:p>
      <text:p text:style-name="Standard">Özellikleri<text:tab/>: Diyarbakır İli, Bismil İlçesi, Köseli Köyü, 477 parsel,</text:p>
      <text:p text:style-name="Standard">Çalı Zoğu Mevki, 6 cilt, 769 sayfa no da kayıtlı, 49.163,62 m2 yüzölçümlü, tam hisseli taşınmaz. Taşınmaz üzerinde çırçır fabrikası mevcuttur. Taşınmaz üzerinde savcın kısmı alanı 2632,30 m2, yapı değeri 1.326.628,80 TL, 2 katlı rafine binası alanı 222,78x2=445,56 m2, yapı değeri 190.476,90 TL, yağ fabrikası alan 2309,54 m2, yapı değeri 1.164.008,16 TL, Çırçır fabrikasının yapı alanı 2196,16 m2, yapı değer 1.106.864.64 TL. depo alanı 5748.18 m2, yapı değeri 2.897.082,72 TL. depo 5087.52 m2, yapı değeri 2.564.110,08 TL, 2 katlı idare binası alanı 169,41x2=338,82 m2, yapı değeri 144.845,55 TL, yatakhane kısmı alanı 77,24 m2, yapı değeri 33.020,26 TL, çay ocağı alanı 33,99 m2 yapı değeri 9.330,26 TL. beton sahanın alanı, 3105,65 m2, yapı değeri 223.606.80 TL. boş arsa kısmı alanı 11635,24 m2 olduğu, ihata duvarının uzunluğu 636,37 metre, yaklaşık 1,60 metre yüksekliktedir. Duvarın toplam alanı 1018,19 m2, yapı değeri 73.309,68 TL olup, 477nolu parselin arsa bedeli toplam 9.832.724,00 TL olup, yapıların ve arşların toplam bedeli 19.566.007.69 TL'dir. Taşınmaz Diyarbakır - Bismil - Batman Devlet yolu üzerinde yola cepheli birinci parseldir. Şehrin en kıymetli bölgesinde yer almaktadır. Üzerinde her türlü yapı yapılabilecek özelliktedir. Ulaşım sorunu bulunmamaktadır. Taşınmazın mütemmim cüzü niteliğindeki, 600 metre pamuk taşıma boruları, değer 48.000,00 TL. 80 adet sümer marka çır çır makinası. değeri 480.000,000 TL, 20 adet adama marka çırçırmakinası, değeri 120.000,00 TL, 2 adet mahlıç bandı, değeri</text:p>
      <text:p text:style-name="Standard">50.0. 00<text:tab/>TL, 4 adet alt pamuk bantlı konveyür değeri 40,000,00 TL, 2 adet toz fanı değeri 6.000,00 TL, 1 adet pres kelebek motoru değeri 5.000,00 TL. 2 adet yatay pamuk taşıma bandı konveyör değeri 40.000.00 TL. 1 adet pres dinamosu değeri 5.000.00 TL. 1 adet balya yükleme bantı değeri</text:p>
      <text:p text:style-name="Standard">17.0. 00<text:tab/>TL, 1 adet çiğit helezonu değeri 20.000,00 TL, 1 adet aspratör değeri 40.000,00 TL, 1 adet seperatör değer 20.000,00 TL. yağ bölümünde mevcut bulunan 5 adet dik helezon değeri 100.000,00 TL. 7 adet yatay helezon değeri 210.000,00 TL, 1 adet alt helezon değeri 50.000,00 TL, 1 adet deşe eleği değeri 45.000,00 TL, 1 adet hava eleği değeri 50.000,00 TL, 1 adet siklon değeri 40.000,00 IL, 1 adet aspratör değeri 70.000.00 TL. 2 adet kırma değeri 160.000.00 Tl, 1 adet vals değeri 60.000.00 TL. 1 adet silo ve alt motor değeri 80.000,00 TL, 2 adet tava 360.000,00 TL, 3 adet pres değer 270.000,00 TL, 1 adet yağ pompası değeri 10.000,00 TL. 1 adetfuel oil tankı değeri 20.000.00 TL 1 adet brölörve pompası değeri</text:p>
      <text:p text:style-name="Standard">10.0. 00<text:tab/>TL, 2 adet su pompası ve tesisatı değeri 10.000,00 TL. 1 adet su tankı değeri 3.000,00 TL, 2 adet 145 tonluk yağ depolama tankı değeri</text:p>
      <text:p text:style-name="Standard">400.0. 00<text:tab/>TL, 1 adet 13 tonluk ham yağ deposu değeri 35.000,00 TL, 1 adet ham yağ pompası değeri 5.000.00 TL, 1 .ıdet vakum pompası değeri</text:p>
      <text:p text:style-name="Standard">10.0. 00<text:tab/>TL. 2 adet pişirme kazanı ve tesisatı değeri 80.000.00 TL, 1 adet mikser değeri 35.000,00 TL, 2 adet ham yağ filtresi ve tesisatı değeri</text:p>
      <text:p text:style-name="Standard">24.0. 00<text:tab/>TL, 2 adet komple savcın çır makıııası 336.000,00 TL’dir. Makinalar ve eklentilerinin toplam değer 3.364.000.00 TL'dir.</text:p>
      <text:p text:style-name="Standard">Taşınmazın mütemmim cüzleri ile birlikte toplam değeri 22.930.007,69 TL’dir. Adresi<text:tab/>: Bismil İlçesi, Köseli Köyü</text:p>
      <text:p text:style-name="Standard"/>
      <text:p text:style-name="Standard"/>
      <text:p text:style-name="Standard">Yüzölçümü<text:tab/>: 49.163.62 m2</text:p>
      <text:p text:style-name="Standard">Arsa Payı<text:tab/>: Taşınmazın tamamı</text:p>
      <text:p text:style-name="Standard">İmar Durumu : Bismil Belediye Başkanlığı’nın 24/04/2013 tarih ve 2013/1099 sayılı yazısı ile taşınmazın Belediye sınırları dışında olduğundan imar planı dışındadır.</text:p>
      <text:p text:style-name="Standard">Kıymeti<text:tab/>: 22.930.007,69 TL</text:p>
      <text:p text:style-name="Standard"><text:soft-page-break/>KDV Oranı<text:tab/>:%18</text:p>
      <text:p text:style-name="Standard">Kaydındaki Şerhler : Kaydındaki gibi</text:p>
      <text:p text:style-name="Standard">1. <text:tab/>Satış Günü : 26/07/2013 günü 14:30 -14:40 arası</text:p>
      <text:p text:style-name="Standard">2. <text:tab/>Satış Günü<text:tab/>: 20/08/2013 günü 14:30 - 14:40 arası Satış Yeri : BİSMİL İCRA MÜDÜRLÜĞÜ ÖNÜ Satış şartları :</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n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n, başkaca bilgi almak isteyenlerin 2012/822 Esas sayılı dosya numarasıyla müdürlüğümüze başvurmaları ilan olunur. 24/05/2013</text:p>
      <text:p text:style-name="Standard">(IIK m.126) (*) İlgililer tabirine irtifak hakkı sahipleri de dahildir.</text:p>
      <text:p text:style-name="Standard">*:Bu örnek, bu Yönetmelikten önceki uygulamada kullanılan Örnek 64’e karşılık gelmektedir.</text:p>
      <text:p text:style-name="Standard">B.35013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8S</meta:editing-duration>
    <meta:editing-cycles>4</meta:editing-cycles>
    <meta:generator>OpenOffice.org/3.3$Win32 OpenOffice.org_project/330m20$Build-9567</meta:generator>
    <dc:date>2013-06-11T12:49:37.18</dc:date>
    <dc:creator>tk emlak .</dc:creator>
    <meta:document-statistic meta:table-count="0" meta:image-count="0" meta:object-count="0" meta:page-count="2" meta:paragraph-count="30" meta:word-count="936" meta:character-count="6383"/>
    <meta:user-defined meta:name="Info 1"/>
    <meta:user-defined meta:name="Info 2"/>
    <meta:user-defined meta:name="Info 3"/>
    <meta:user-defined meta:name="Info 4"/>
  </office:meta>
</office:document-meta>
</file>