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002cm" table:align="center"/>
    </style:style>
    <style:style style:name="Tablo1.A" style:family="table-column">
      <style:table-column-properties style:column-width="0.78cm"/>
    </style:style>
    <style:style style:name="Tablo1.B" style:family="table-column">
      <style:table-column-properties style:column-width="1.644cm"/>
    </style:style>
    <style:style style:name="Tablo1.C" style:family="table-column">
      <style:table-column-properties style:column-width="0.953cm"/>
    </style:style>
    <style:style style:name="Tablo1.D" style:family="table-column">
      <style:table-column-properties style:column-width="0.806cm"/>
    </style:style>
    <style:style style:name="Tablo1.E" style:family="table-column">
      <style:table-column-properties style:column-width="1.088cm"/>
    </style:style>
    <style:style style:name="Tablo1.F" style:family="table-column">
      <style:table-column-properties style:column-width="1.178cm"/>
    </style:style>
    <style:style style:name="Tablo1.G" style:family="table-column">
      <style:table-column-properties style:column-width="1.025cm"/>
    </style:style>
    <style:style style:name="Tablo1.H" style:family="table-column">
      <style:table-column-properties style:column-width="1.092cm"/>
    </style:style>
    <style:style style:name="Tablo1.I" style:family="table-column">
      <style:table-column-properties style:column-width="3.014cm"/>
    </style:style>
    <style:style style:name="Tablo1.J" style:family="table-column">
      <style:table-column-properties style:column-width="3.413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J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J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ŞINMAZMAL SATILACAKTIR</text:p>
      <text:p text:style-name="P6">Rize Belediye Başkanlığından:</text:p>
      <text:p text:style-name="P1">Mülkiyeti Belediyemize ait, aşağıda listede belirtilen çift çepheli dükkanın ( işyerinin ) 2886 sayılı Devlet İhale Kanunun 45. maddesine istinaden şartname dahilinde açık artırma ihale yolu ile ihale kalandan teklif ettiği bedelin %50’si peşin geriye kalanı 12 ay 12 eşit taksitler halinde ödenmesi kaydı ile şartname dahilinde ihale suretiyle taksitli satışı yapılacaktır.</text:p>
      <text:p text:style-name="P1">1 - Dükkan ( işyeri ) muhammen bedeli ve geçici teminat miktarı aşağıda listede belirtildiği şekildedir.</text:p>
      <text:p text:style-name="P5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row>
          <table:table-cell table:style-name="Tablo1.A1" office:value-type="string">
            <text:p text:style-name="P7">Sıra</text:p>
            <text:p text:style-name="P7">No</text:p>
          </table:table-cell>
          <table:table-cell table:style-name="Tablo1.A1" office:value-type="string">
            <text:p text:style-name="P8">Mahallesi</text:p>
          </table:table-cell>
          <table:table-cell table:style-name="Tablo1.A1" office:value-type="string">
            <text:p text:style-name="P8">Pafta</text:p>
          </table:table-cell>
          <table:table-cell table:style-name="Tablo1.A1" office:value-type="string">
            <text:p text:style-name="P8">Ada</text:p>
          </table:table-cell>
          <table:table-cell table:style-name="Tablo1.A1" office:value-type="string">
            <text:p text:style-name="P8">Parsel</text:p>
          </table:table-cell>
          <table:table-cell table:style-name="Tablo1.A1" office:value-type="string">
            <text:p text:style-name="P8">Kat.İrt</text:p>
            <text:p text:style-name="P8">No</text:p>
          </table:table-cell>
          <table:table-cell table:style-name="Tablo1.A1" office:value-type="string">
            <text:p text:style-name="P8">M²</text:p>
          </table:table-cell>
          <table:table-cell table:style-name="Tablo1.A1" office:value-type="string">
            <text:p text:style-name="P8">Katı</text:p>
          </table:table-cell>
          <table:table-cell table:style-name="Tablo1.A1" office:value-type="string">
            <text:p text:style-name="P8">Muhammen Bedeli</text:p>
          </table:table-cell>
          <table:table-cell table:style-name="Tablo1.J1" office:value-type="string">
            <text:p text:style-name="P8">Geçici Teminatı (%3)</text:p>
          </table:table-cell>
        </table:table-row>
        <table:table-row>
          <table:table-cell table:style-name="Tablo1.A2" office:value-type="string">
            <text:p text:style-name="P9">1</text:p>
          </table:table-cell>
          <table:table-cell table:style-name="Tablo1.A2" office:value-type="string">
            <text:p text:style-name="P10">Çarşı</text:p>
          </table:table-cell>
          <table:table-cell table:style-name="Tablo1.A2" office:value-type="string">
            <text:p text:style-name="P10">1</text:p>
          </table:table-cell>
          <table:table-cell table:style-name="Tablo1.A2" office:value-type="string">
            <text:p text:style-name="P10">4</text:p>
          </table:table-cell>
          <table:table-cell table:style-name="Tablo1.A2" office:value-type="string">
            <text:p text:style-name="P10">3</text:p>
          </table:table-cell>
          <table:table-cell table:style-name="Tablo1.A2" office:value-type="string">
            <text:p text:style-name="P10">13</text:p>
          </table:table-cell>
          <table:table-cell table:style-name="Tablo1.A2" office:value-type="string">
            <text:p text:style-name="P10">60,50</text:p>
          </table:table-cell>
          <table:table-cell table:style-name="Tablo1.A2" office:value-type="string">
            <text:p text:style-name="P10">zemin</text:p>
          </table:table-cell>
          <table:table-cell table:style-name="Tablo1.A2" office:value-type="string">
            <text:p text:style-name="P10">2.475.000 TL</text:p>
          </table:table-cell>
          <table:table-cell table:style-name="Tablo1.J2" office:value-type="string">
            <text:p text:style-name="P10">74.250 TL</text:p>
          </table:table-cell>
        </table:table-row>
      </table:table>
      <text:p text:style-name="P5"> </text:p>
      <text:p text:style-name="P1">2 - İhale 21/03/2013 Perşembe günü, saat 15.00’de Belediye Encümeni huzurunda yapılacaktır.</text:p>
      <text:p text:style-name="P1">3 - a - İhaleye katılmak isteyen Gerçek kişiler için ;</text:p>
      <text:p text:style-name="P4"><text:span text:style-name="T1">a-1 - Kanuni İkametgah adresi göstermesi</text:span></text:p>
      <text:p text:style-name="P4"><text:span text:style-name="T1">b-2 - Vukaatlı Nüfus kaydı</text:span></text:p>
      <text:p text:style-name="P4"><text:span text:style-name="T1">c-2 - İmza sirküleri ( Noter tasdikli)</text:span></text:p>
      <text:p text:style-name="P4"><text:span text:style-name="T1">d-3 - Vekaleten girecekler için vekaletname (noter onaylı)</text:span></text:p>
      <text:p text:style-name="P1">e - Şirket olarak katılacaklar için ;</text:p>
      <text:p text:style-name="P4"><text:span text:style-name="T1">e-1 Şirket adına girecek olanların şirket yetki belgesi (noter tasdikli)</text:span></text:p>
      <text:p text:style-name="P4"><text:span text:style-name="T1">e-2 Ticaret odası sicil kaydı</text:span></text:p>
      <text:p text:style-name="P4"><text:span text:style-name="T1">e-3 İmza Sirküleri (noter onaylı)</text:span></text:p>
      <text:p text:style-name="P4"><text:span text:style-name="T1">e-4 Vekaleten girecekler için vekaletname(noter onaylı)</text:span></text:p>
      <text:p text:style-name="P4"><text:span text:style-name="T1">e-5 Tebligat için adres beyanı</text:span></text:p>
      <text:p text:style-name="P1">f- Ortak girişim olması halinde ;</text:p>
      <text:p text:style-name="P4"><text:span text:style-name="T1">f-1 - Noter onaylı ortaklık belgesi, f-2- Ortakların imza sirküleri(noter onaylı), f-3-Adres beyanları, gerçek kişi olmaları halindeVukaatlı Nufus kaydı, f- 4- Şirket olması durumunda oda kayıt belgelerini, f-5-Belediyemize borcu olmadığına dair belgeyi, f-5- Geçici teminat ve şartname alındı makbuzunu ortaklardan birinin vermesi yeterlidir.</text:span></text:p>
      <text:p text:style-name="P4"><text:span text:style-name="T1">g</text:span> <text:span text:style-name="T1">- Geçici teminat makbuzu.</text:span></text:p>
      <text:p text:style-name="P4"><text:span text:style-name="T1">h</text:span> <text:span text:style-name="T1">- Şartname alındı makbuzu</text:span></text:p>
      <text:p text:style-name="P4"><text:span text:style-name="T1">i</text:span> <text:span text:style-name="T1">- Belediyemize borcu olmadığına dair belge</text:span></text:p>
      <text:p text:style-name="P1">4 - Tüm vergi, resim, harçlar ihaleyi alana aittir.</text:p>
      <text:p text:style-name="P1">5 - İdarenin Adresi:</text:p>
      <text:p text:style-name="P1">Belediye Hizmet Binası İhale Büro Şefliği Kat:2</text:p>
      <text:p text:style-name="P4"><text:span text:style-name="T1">Piriçelebi</text:span> <text:span text:style-name="T1">Mahallesi Menderes Bulvarı 53100 RİZE</text:span></text:p>
      <text:p text:style-name="P4"><text:span text:style-name="T1">Telefaks: 0464 214 40 91</text:span></text:p>
      <text:p text:style-name="P1">Mail Adresi: muratozgan53@hotmail.com</text:p>
      <text:p text:style-name="P1">6 - İhaleye girebilmek için istenen belgelerle birlikte ihale günü Rize Belediyesi Encümen salonunda hazır bulunmaları gerekmektedir.</text:p>
      <text:p text:style-name="P1">7 - İhaleye katılmak isteyenler 100 TL şartname bedelini Belediyemiz Mali Hizmetler Müdürlüğü veznesine yatırarak makbuz karşılığında ihale şartnamesinin Belediyemiz İhale Bürosundan alabilir veya ücretsiz görülebilir.</text:p>
      <text:p text:style-name="P1">İlanen duyurulur.</text:p>
      <text:p text:style-name="P3">1839/1-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S</meta:editing-duration>
    <meta:editing-cycles>3</meta:editing-cycles>
    <meta:generator>OpenOffice.org/3.3$Win32 OpenOffice.org_project/330m20$Build-9567</meta:generator>
    <dc:date>2013-03-11T10:39:08.56</dc:date>
    <meta:document-statistic meta:table-count="1" meta:image-count="0" meta:object-count="0" meta:page-count="1" meta:paragraph-count="55" meta:word-count="334" meta:character-count="2294"/>
    <dc:creator>tk emlak .</dc:creator>
    <meta:user-defined meta:name="Info 1"/>
    <meta:user-defined meta:name="Info 2"/>
    <meta:user-defined meta:name="Info 3"/>
    <meta:user-defined meta:name="Info 4"/>
  </office:meta>
</office:document-meta>
</file>