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DANYA İCRA DAİRESİNDEN TAŞINMAZIN YENİDEN AÇIK ARTIRMA İLANI</text:p>
      <text:p text:style-name="Standard"/>
      <text:p text:style-name="Standard">2013/68 TLMT.</text:p>
      <text:p text:style-name="Standard">Satılmasına karar verilen taşınmazın tapu kaydı, imar durumu, kıy- 1 meti:</text:p>
      <text:p text:style-name="Standard">1 NO’LU TAŞINMAZjN</text:p>
      <text:p text:style-name="Standard">Tapu Kaydı: Bursa ili. Mudanya ilçesi, Çağrışan köyü, Üçdikmeler mevkii, cilt: 2, sahife: 123, Parsel 126’da 4.410,03 m2 arsa tapuda Hüseyin Avni oğlu Halil İbrahim KUCUR adına kayıtlıdır.</text:p>
      <text:p text:style-name="Standard">! İmar Durumu: Taşınmazların bulunduğu 126 ve 127 parsellerin imar yüksekliği: 6,50 mt.</text:p>
      <text:p text:style-name="Standard">! Ayrık nizam, ön bahçe: 5,00 mt. Yan bahçe: 3.00 mt. Arka bahçe mesafesi: H/2, Kullanım Alan Katsayısı: 0.30 olarak verilmiştir.</text:p>
      <text:p text:style-name="Standard">1 Kıymeti: 1.323.009,00 TL KDV Oranı: % 18<text:tab/>,</text:p>
      <text:p text:style-name="Standard">1. Satış Günü: 07/06/2013 günü 10:00-10:10 arası</text:p>
      <text:p text:style-name="Standard">2. Satış Günü: İİK. 133. Madde gereğince tamamlama satışıdır 2. Satış günü ilgili kanun hükmünce yoktur.</text:p>
      <text:p text:style-name="Standard">Satış Yeri: MUDANYA ADLİYESİ ÇAY OCAĞI ÖNÜ *** İlgili satış İİK. 133. Madde 2. Fıkrası gereğince ihale edilen ta- ] şınmazın 05/04/2013 tarihinde yapılan açık arttırmada satıldığı ve ge- I rekli yükümlülüklerin ilgililerce yerine getirilmemesinden ötürü ilgili ka­nun maddesinin hükümlerince ilgili taşınmazın yeniden satışa çıkarıl­ma ilanıdır.</text:p>
      <text:p text:style-name="Standard">Satış şartları:</text:p>
      <text:p text:style-name="Standard">• 1- ihale açık artırma suretiyle yapılacaktır. Artırmada tahmin edilen ı değerin % 50’sini ve rüçhanlı alacaklılar varsa alacakları toplamını vesatış giderlerini geçmek şartı ile ihale olunur. Böyle fazla bedelle alıcı çıkmazsa satış talebi düşecektir.</text:p>
      <text:p text:style-name="Standard">2- Artırmaya iştirak edeceklerin, tahmin edilen değerin % 20'si ora­nında pey akçesi veya bu miktar kadar banka teminat mektubu verme­leri lazımdır. Satış peşin para iledir, alıcı isteğinde (10) günü geçme­mek üzere süre verilebilir«Damga vergisi, KDV. 1/2 tapu harcı ile teslim masrafları alıcıya aittir. Tellaliye resmi, taşınmazın aynından doğan ver­giler satış bedelinden ödenir.</text:p>
      <text:p text:style-name="Standard">3- ipotek sahibi alacaklılarla diğer ilgililerin (*) bu gayrimenkul üze­rindeki hakların özellikle faiz ve giderlere dair olan iddialarını dayanağı belgeler ile (15) gün içinde dairemize bildirmeleri lazımdır; aksi takdirde haklan tapu sicil ile sabit olmadıkça paylaşmadan hariç bırakılacaktır.</text:p>
      <text:p text:style-name="Standard">4- Satış bedeli hemen veya verilen mühlet içinde ödenmezse icra ve iflas Kanununun 133 üncü maddesi gereğince ihale feshedilir.</text:p>
      <text:p text:style-name="Standard">5- Şartname, ilan tarihinden itibaren herkesin görebilmesi için da­irede açık olup gideri verildiği takdirde isteyen alıcıya bir örneği gön­derilebilir.</text:p>
      <text:p text:style-name="Standard">6- Satışa iştirak edenlerin şartnameyi görmüş ve münderecatmı ka­bul etmiş sayılacakları, başkaca bilgi almak isteyenlerin 2013/68 Tlmt. sayılı dosya numarasıyla müdürlüğümüze başvurmaları ilan olunur.</text:p>
      <text:p text:style-name="Standard">(İİK m. 126)</text:p>
      <text:p text:style-name="Standard">(*) ilgililer tabirine irtifak hakkı sahipleri de dahildir.</text:p>
      <text:p text:style-name="Standard">*:Bu örnek, bu Yönetmelikten önceki uygulamada kullanılan Örnek 34’e karşılık gelmektedir.</text:p>
      <text:p text:style-name="Standard">www.bik.qov.tr B: 317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3S</meta:editing-duration>
    <meta:editing-cycles>4</meta:editing-cycles>
    <meta:generator>OpenOffice.org/3.3$Win32 OpenOffice.org_project/330m20$Build-9567</meta:generator>
    <dc:date>2013-05-27T09:26:08.54</dc:date>
    <meta:document-statistic meta:table-count="0" meta:image-count="0" meta:object-count="0" meta:page-count="1" meta:paragraph-count="22" meta:word-count="378" meta:character-count="2722"/>
    <dc:creator>Tk Emlak</dc:creator>
    <meta:user-defined meta:name="Info 1"/>
    <meta:user-defined meta:name="Info 2"/>
    <meta:user-defined meta:name="Info 3"/>
    <meta:user-defined meta:name="Info 4"/>
  </office:meta>
</office:document-meta>
</file>