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1.251cm"/>
    </style:style>
    <style:style style:name="Tablo1.B" style:family="table-column">
      <style:table-column-properties style:column-width="1.406cm"/>
    </style:style>
    <style:style style:name="Tablo1.C" style:family="table-column">
      <style:table-column-properties style:column-width="1.344cm"/>
    </style:style>
    <style:style style:name="Tablo1.D" style:family="table-column">
      <style:table-column-properties style:column-width="1.716cm"/>
    </style:style>
    <style:style style:name="Tablo1.E" style:family="table-column">
      <style:table-column-properties style:column-width="2.044cm"/>
    </style:style>
    <style:style style:name="Tablo1.F" style:family="table-column">
      <style:table-column-properties style:column-width="1.171cm"/>
    </style:style>
    <style:style style:name="Tablo1.G" style:family="table-column">
      <style:table-column-properties style:column-width="2.184cm"/>
    </style:style>
    <style:style style:name="Tablo1.H" style:family="table-column">
      <style:table-column-properties style:column-width="2.977cm"/>
    </style:style>
    <style:style style:name="Tablo1.I" style:family="table-column">
      <style:table-column-properties style:column-width="2.90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background-color="#ffffff" fo:padding="0.049cm" fo:border-left="0.035cm solid #808080" fo:border-right="none" fo:border-top="0.035cm solid #808080" fo:border-bottom="0.035cm solid #808080">
        <style:background-image/>
      </style:table-cell-properties>
    </style:style>
    <style:style style:name="Tablo1.I1" style:family="table-cell">
      <style:table-cell-properties style:vertical-align="bottom" fo:background-color="#ffffff" fo:padding="0.049cm" fo:border="0.035cm solid #808080">
        <style:background-image/>
      </style:table-cell-properties>
    </style:style>
    <style:style style:name="Tablo1.A2" style:family="table-cell">
      <style:table-cell-properties style:vertical-align="middle" fo:padding="0.049cm" fo:border-left="0.035cm solid #808080" fo:border-right="none" fo:border-top="none" fo:border-bottom="0.035cm solid #808080"/>
    </style:style>
    <style:style style:name="Tablo1.C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I2" style:family="table-cell">
      <style:table-cell-properties style:vertical-align="middle" fo:padding="0.049cm" fo:border-left="0.035cm solid #808080" fo:border-right="0.035cm solid #808080" fo:border-top="none" fo:border-bottom="0.035cm solid #808080"/>
    </style:style>
    <style:style style:name="Tablo1.I7"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8" style:family="paragraph" style:parent-style-name="Table_20_Contents">
      <style:paragraph-properties fo:margin-left="0cm" fo:margin-right="0.87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9" style:family="paragraph" style:parent-style-name="Table_20_Contents">
      <style:paragraph-properties fo:margin-left="0cm" fo:margin-right="0.4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0" style:family="paragraph" style:parent-style-name="Text_20_body">
      <style:text-properties fo:font-variant="normal" fo:text-transform="none" fo:color="#0000ff" style:font-name="Times New Roman1" fo:font-size="9pt" fo:letter-spacing="normal" fo:font-style="normal" fo:font-weight="bold"/>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font-name="AbakuTLSymSans" fo:font-size="9pt"/>
    </style:style>
    <style:style style:name="T2" style:family="text">
      <style:text-properties fo:font-size="9pt"/>
    </style:style>
    <style:style style:name="T3" style:family="text">
      <style:text-properties fo:font-size="9pt" fo:font-style="italic"/>
    </style:style>
    <style:style style:name="T4" style:family="text">
      <style:text-properties fo:color="#000000"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nkara Büyükşehir Belediye Başkanlığından:</text:p>
      <text:p text:style-name="P1">Çankaya İlçesi Beytepe mevkii 28800/1, 28802/1, 28803/1, 28819/1 Ada/Parseller ile Mamak İlçesi 51608/1 Ada/Parsel üzerine 2886 sayılı Devlet İhale Kanunun 36. Maddesine göre kapalı teklif usulü kat karşılığı inşaat yaptırıl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5">İli</text:p>
          </table:table-cell>
          <table:table-cell table:style-name="Tablo1.A1" office:value-type="string">
            <text:p text:style-name="P6">İlçesi</text:p>
          </table:table-cell>
          <table:table-cell table:style-name="Tablo1.A1" office:value-type="string">
            <text:p text:style-name="P6">Semti</text:p>
          </table:table-cell>
          <table:table-cell table:style-name="Tablo1.A1" office:value-type="string">
            <text:p text:style-name="P6">Ada/Parsel</text:p>
          </table:table-cell>
          <table:table-cell table:style-name="Tablo1.A1" office:value-type="string">
            <text:p text:style-name="P6">Arsa Alanı m2</text:p>
          </table:table-cell>
          <table:table-cell table:style-name="Tablo1.A1" office:value-type="string">
            <text:p text:style-name="P6">Emsal</text:p>
          </table:table-cell>
          <table:table-cell table:style-name="Tablo1.A1" office:value-type="string">
            <text:p text:style-name="P6">Kullanım Şekli</text:p>
          </table:table-cell>
          <table:table-cell table:style-name="Tablo1.H1" office:value-type="string">
            <text:p text:style-name="P6">Emsal İnşaat</text:p>
            <text:p text:style-name="P7">Alanı m²</text:p>
          </table:table-cell>
          <table:table-cell table:style-name="Tablo1.I1" office:value-type="string">
            <text:p text:style-name="P6">Keşif Bedeli TL</text:p>
          </table:table-cell>
        </table:table-row>
        <table:table-row>
          <table:table-cell table:style-name="Tablo1.A2" table:number-rows-spanned="7" office:value-type="string">
            <text:p text:style-name="P15">Ankara</text:p>
          </table:table-cell>
          <table:table-cell table:style-name="Tablo1.A2" table:number-rows-spanned="5" office:value-type="string">
            <text:p text:style-name="P16">Çankaya</text:p>
          </table:table-cell>
          <table:table-cell table:style-name="Tablo1.C2" table:number-rows-spanned="5" office:value-type="string">
            <text:p text:style-name="P16">Beytepe</text:p>
          </table:table-cell>
          <table:table-cell table:style-name="Tablo1.A2" office:value-type="string">
            <text:p text:style-name="P9">28800/1</text:p>
          </table:table-cell>
          <table:table-cell table:style-name="Tablo1.A2" office:value-type="string">
            <text:p text:style-name="P9">10.080,00</text:p>
          </table:table-cell>
          <table:table-cell table:style-name="Tablo1.A2" office:value-type="string">
            <text:p text:style-name="P9">1,80</text:p>
          </table:table-cell>
          <table:table-cell table:style-name="Tablo1.A2" office:value-type="string">
            <text:p text:style-name="P9">Konut</text:p>
          </table:table-cell>
          <table:table-cell table:style-name="Tablo1.A2" office:value-type="string">
            <text:p text:style-name="P18">18.144,00</text:p>
          </table:table-cell>
          <table:table-cell table:style-name="Tablo1.I2" office:value-type="string">
            <text:p text:style-name="P19">11.158.560,00</text:p>
          </table:table-cell>
        </table:table-row>
        <table:table-row>
          <table:covered-table-cell/>
          <table:covered-table-cell/>
          <table:covered-table-cell/>
          <table:table-cell table:style-name="Tablo1.A2" office:value-type="string">
            <text:p text:style-name="P9">28802/1</text:p>
          </table:table-cell>
          <table:table-cell table:style-name="Tablo1.A2" office:value-type="string">
            <text:p text:style-name="P9">5.078,00</text:p>
          </table:table-cell>
          <table:table-cell table:style-name="Tablo1.A2" office:value-type="string">
            <text:p text:style-name="P9">1,80</text:p>
          </table:table-cell>
          <table:table-cell table:style-name="Tablo1.A2" office:value-type="string">
            <text:p text:style-name="P9">Konut</text:p>
          </table:table-cell>
          <table:table-cell table:style-name="Tablo1.A2" office:value-type="string">
            <text:p text:style-name="P18">9.140,40</text:p>
          </table:table-cell>
          <table:table-cell table:style-name="Tablo1.I2" office:value-type="string">
            <text:p text:style-name="P19">5.621.346,00</text:p>
          </table:table-cell>
        </table:table-row>
        <table:table-row>
          <table:covered-table-cell/>
          <table:covered-table-cell/>
          <table:covered-table-cell/>
          <table:table-cell table:style-name="Tablo1.A2" office:value-type="string">
            <text:p text:style-name="P9">28803/1</text:p>
          </table:table-cell>
          <table:table-cell table:style-name="Tablo1.A2" office:value-type="string">
            <text:p text:style-name="P9">2.202,00</text:p>
          </table:table-cell>
          <table:table-cell table:style-name="Tablo1.A2" office:value-type="string">
            <text:p text:style-name="P9">0,90</text:p>
          </table:table-cell>
          <table:table-cell table:style-name="Tablo1.A2" office:value-type="string">
            <text:p text:style-name="P9">Konut</text:p>
          </table:table-cell>
          <table:table-cell table:style-name="Tablo1.A2" office:value-type="string">
            <text:p text:style-name="P18">1.981,80</text:p>
          </table:table-cell>
          <table:table-cell table:style-name="Tablo1.I2" office:value-type="string">
            <text:p text:style-name="P19">1.218.807,00</text:p>
          </table:table-cell>
        </table:table-row>
        <table:table-row>
          <table:covered-table-cell/>
          <table:covered-table-cell/>
          <table:covered-table-cell/>
          <table:table-cell table:style-name="Tablo1.A2" office:value-type="string">
            <text:p text:style-name="P9">28819/1</text:p>
          </table:table-cell>
          <table:table-cell table:style-name="Tablo1.A2" office:value-type="string">
            <text:p text:style-name="P9">5.085,00</text:p>
          </table:table-cell>
          <table:table-cell table:style-name="Tablo1.A2" office:value-type="string">
            <text:p text:style-name="P9">1,80</text:p>
          </table:table-cell>
          <table:table-cell table:style-name="Tablo1.A2" office:value-type="string">
            <text:p text:style-name="P9">Konut</text:p>
          </table:table-cell>
          <table:table-cell table:style-name="Tablo1.A2" office:value-type="string">
            <text:p text:style-name="P18">9.153,00</text:p>
          </table:table-cell>
          <table:table-cell table:style-name="Tablo1.I2" office:value-type="string">
            <text:p text:style-name="P19">5.629.095,00</text:p>
          </table:table-cell>
        </table:table-row>
        <table:table-row>
          <table:covered-table-cell/>
          <table:covered-table-cell/>
          <table:covered-table-cell/>
          <table:table-cell table:style-name="Tablo1.C2" office:value-type="string">
            <text:p text:style-name="P9">Toplam</text:p>
          </table:table-cell>
          <table:table-cell table:style-name="Tablo1.A2" office:value-type="string">
            <text:p text:style-name="P9">22.445,00</text:p>
          </table:table-cell>
          <table:table-cell table:style-name="Tablo1.A2" office:value-type="string">
            <text:p text:style-name="P11"/>
          </table:table-cell>
          <table:table-cell table:style-name="Tablo1.A2" office:value-type="string">
            <text:p text:style-name="P11"/>
          </table:table-cell>
          <table:table-cell table:style-name="Tablo1.A2" office:value-type="string">
            <text:p text:style-name="P18">38.419,20</text:p>
          </table:table-cell>
          <table:table-cell table:style-name="Tablo1.I2" office:value-type="string">
            <text:p text:style-name="P19">23.627.808,00</text:p>
          </table:table-cell>
        </table:table-row>
        <table:table-row>
          <table:covered-table-cell/>
          <table:table-cell table:style-name="Tablo1.A2" table:number-rows-spanned="2" office:value-type="string">
            <text:p text:style-name="P16">Mamak</text:p>
          </table:table-cell>
          <table:table-cell table:style-name="Tablo1.A2" table:number-rows-spanned="2" office:value-type="string">
            <text:p text:style-name="P16">5.Etap</text:p>
          </table:table-cell>
          <table:table-cell table:style-name="Tablo1.A2" office:value-type="string">
            <text:p text:style-name="P9">51608/1</text:p>
          </table:table-cell>
          <table:table-cell table:style-name="Tablo1.A2" office:value-type="string">
            <text:p text:style-name="P9">22.688,80</text:p>
          </table:table-cell>
          <table:table-cell table:style-name="Tablo1.A2" office:value-type="string">
            <text:p text:style-name="P9">2,50</text:p>
          </table:table-cell>
          <table:table-cell table:style-name="Tablo1.A2" office:value-type="string">
            <text:p text:style-name="P9">Konut</text:p>
          </table:table-cell>
          <table:table-cell table:style-name="Tablo1.C2" office:value-type="string">
            <text:p text:style-name="P18">56.722,00</text:p>
          </table:table-cell>
          <table:table-cell table:style-name="Tablo1.I7" office:value-type="string">
            <text:p text:style-name="P19">34.884.030,00</text:p>
          </table:table-cell>
        </table:table-row>
        <table:table-row>
          <table:covered-table-cell/>
          <table:covered-table-cell/>
          <table:covered-table-cell/>
          <table:table-cell table:style-name="Tablo1.C2" office:value-type="string">
            <text:p text:style-name="P9">Toplam</text:p>
          </table:table-cell>
          <table:table-cell table:style-name="Tablo1.A2" office:value-type="string">
            <text:p text:style-name="P9">45.133,80</text:p>
          </table:table-cell>
          <table:table-cell table:style-name="Tablo1.A2" office:value-type="string">
            <text:p text:style-name="P11"/>
          </table:table-cell>
          <table:table-cell table:style-name="Tablo1.A2" office:value-type="string">
            <text:p text:style-name="P11"/>
          </table:table-cell>
          <table:table-cell table:style-name="Tablo1.C2" office:value-type="string">
            <text:p text:style-name="P18">95.141,20</text:p>
          </table:table-cell>
          <table:table-cell table:style-name="Tablo1.I7" office:value-type="string">
            <text:p text:style-name="P19">58.511.838,00.-TL</text:p>
          </table:table-cell>
        </table:table-row>
      </table:table>
      <text:p text:style-name="P3"> </text:p>
      <text:p text:style-name="P1">1 - Bu işin tahmini keşif bedeli Çevre ve Şehircilik Bakanlığı’nın “2012 Yılı Yapı Yaklaşık Maliyetleri Hakkındaki Tebliği” esas alınarak 58.511.838,00-TL (Elli Sekiz Milyon Beş Yüz On Bir Bin Sekiz Yüz Otuz Sekiz Türk Lirası) dır.</text:p>
      <text:p text:style-name="P1">2 - İhale 16.05.2013 Perşembe günü saat 14.00’de Hipodrom Caddesi No: 5 Kat 18 Yenimahalle/Ankara adresindeki, Ankara Büyükşehir Belediyesi Binası içerisindeki Belediye Encümen Salonunda, Belediye Encümeni huzurunda yapılacaktır.</text:p>
      <text:p text:style-name="P1">3 - İhale Şartnamesi ile diğer evraklar Emlak ve İstimlak Dairesi Başkanlığından (Hipodrom Caddesi No:5 Kat 14 Yenimahalle/Ankara adresinde 08.00–17.00 saatleri arasında görülebilir</text:p>
      <text:p text:style-name="P1">4 - İhaleye katılmak için istenilen suret belgeler Noter tasdikli olacak ve bu suretlere ayrı, ayrı yevmiye numarası alınacaktır.</text:p>
      <text:p text:style-name="P1">5 - İstekliler, İhaleye Katılmak için Örneğine uygun teklif mektubu ile birlikte;</text:p>
      <text:p text:style-name="P2"><text:span text:style-name="T2">a- Kanuni İkametgahı olması, tebligat için adres göstermesi.</text:span></text:p>
      <text:p text:style-name="P2"><text:span text:style-name="T2">b- Ticaret ve/veya Sanayi Odası belgesi (2013 yılı vizeli)</text:span></text:p>
      <text:p text:style-name="P2"><text:span text:style-name="T2">c- Noter tasdikli İmza sirküleri.</text:span></text:p>
      <text:p text:style-name="P2"><text:span text:style-name="T2">d- Noter tasdikli vekaletname (gerekiyorsa).</text:span></text:p>
      <text:p text:style-name="P2"><text:span text:style-name="T2">e- İsteklilerin, son 10 yıl içinde tek sözleşmeye dayalı işin keşif bedelinin % 50’si kadar, Çevre ve Şehircilik Bakanlığı’nın 2012 yılı Yapı Yaklaşık Maliyetleri Hakkındaki Tebliği’nde belirtilen IV-A Grubu veya Kamu İhale Kurumunun Yapım İşlerinde üst yapı grupları başlığında, II. grup işlere ait iş bitirme belgesinde tanımlı konut tipi, iskan ruhsatında veya iş bitirme belgesinde belirtilmiş olacaktır.)</text:span></text:p>
      <text:p text:style-name="P2"><text:span text:style-name="T2">e- İşin keşif bedelinin % 25’i kadar kullanılmamış nakit kredi, % 25’ i kadar da banka referans mektubu verilecektir.</text:span></text:p>
      <text:p text:style-name="P2"><text:span text:style-name="T2">g- Yeni tarihli Gelir ve kurumlar vergisi borcu bulunmadığına dair belge.</text:span></text:p>
      <text:p text:style-name="P2"><text:span text:style-name="T2">h- 2886 Sayılı Devlet İhale Kanuna göre cezalı olmadığına dair belge.(Firmalar taahhütname şeklinde verecektir.)</text:span></text:p>
      <text:p text:style-name="P2"><text:span text:style-name="T2">ı- Ankara Büyükşehir Belediye Başkanlığı adına alınmış 1.755.355,14.-TL. Geçici teminat mektubu vermesi. (Geçici teminatlar nakit para ise) Ankara Büyükşehir Belediyesi Veznesine yatırılıp alınacak alındı makbuzu verilecektir.</text:span></text:p>
      <text:p text:style-name="P2"><text:span text:style-name="T2">j- İstekli şirket ise onaylı şirket tüzüğü.</text:span></text:p>
      <text:p text:style-name="P2"><text:span text:style-name="T2">k- Yer Görme Belgesi fotokopisi</text:span></text:p>
      <text:p text:style-name="P2"><text:span text:style-name="T2">l- İstekliler, istenilen belgelerle birlikte teklif mektuplarını en geç ihale günü saat 12.00’ ye kadar ihalenin yapılacağı ENCÜMEN Başkanlığına, (Yazı İşleri ve Kararlar Dairesi Başkanlığı) makbuz karşılığında verilmesi şarttır. Bu saatten sonra verilecek teklif mektupları veya herhangi bir nedenden dolayı (Telgraf ve postada) meydana gelecek gecikmeler kabul edilmez.</text:span></text:p>
      <text:p text:style-name="P2"><text:span text:style-name="T2">m- Bu işin İhale Şartnamesi ve eklerinin satın alındığına dair alındı belgesi.</text:span></text:p>
      <text:p text:style-name="P1">6 - İhale için verilecek teklif mektubunda belirtilecek meblağ, rakam ve yazı ile okunaklı bir şekilde, (Silinti, kazıntı olmayacak) yazılacaktır.</text:p>
      <text:p text:style-name="P1">7 - İş bu ihale ilanı genel bilgi niteliğinde olup, kat karşılığı inşaat yaptırılması işinde, İhale Şartname hükümleri uygulanacaktır.</text:p>
      <text:p text:style-name="P1">8 - Bu İşin Şartnamesi 500,00 TL (Beşyüz Türk Lirası) bedel karşılığında, ihale tarihinden en geç 1 gün önce Emlak ve İstimlak Dairesi Başkanlığından temin edilebilecek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5M17S</meta:editing-duration>
    <meta:editing-cycles>78</meta:editing-cycles>
    <meta:generator>OpenOffice.org/3.3$Win32 OpenOffice.org_project/330m20$Build-9567</meta:generator>
    <dc:date>2013-05-06T10:00:47.56</dc:date>
    <dc:creator>tk emlak .</dc:creator>
    <meta:document-statistic meta:table-count="1" meta:image-count="0" meta:object-count="0" meta:page-count="1" meta:paragraph-count="80" meta:word-count="507" meta:character-count="3673"/>
    <meta:user-defined meta:name="Info 1"/>
    <meta:user-defined meta:name="Info 2"/>
    <meta:user-defined meta:name="Info 3"/>
    <meta:user-defined meta:name="Info 4"/>
  </office:meta>
</office:document-meta>
</file>