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ÜRKİYE TARIM KREDİ KOOPERATİFLERİ MERKEZ BİRLİĞİ GENEL MÜDÜRLÜĞÜ ARSA PAYI KARŞILIĞINDA İNŞAAT YAPILMASI</text:p>
      <text:p text:style-name="P2">İHALE İLANI</text:p>
      <text:p text:style-name="Standard">1- İşin<text:tab/>Nevi: Mülkiyeti Genel Müdürlüğümüze ait Ankara İli, Yenimahalle İlçesi, Susuz Köyü, Bozyer mevkiinde bulunan 1/25000 Nazım İmar Planı bulunan 2659 ve 2678 nolu parsellerde kayıtlı toplam 236.200,00 m2 imarsız arazi üzerine kapalı zarf teklif alma usulü ile “ARSA PAYI KARŞILIĞINDA” anahtar teslimi yüksek standartlı (idari büro, iş merkezi, özel antrepolar modüler şekilde, sosyal tesisler vs.) binalar yapılacaktır.</text:p>
      <text:p text:style-name="Standard">2- <text:tab/>İhalenin Yeri: İhale “Yukarı Bahçelievler Mahallesi, VVilhelm Thomsen Caddesi No: 7 ÇANKAYA / ANKARA” adresindeki Türkiye Tarım Kredi Kooperatifler; Merkez Birliği Genel Müdürlüğümüze ait “Nurettin Hazar” toplantı salonunda şartname doğrultusunda 23/07/2013 tarihinde Salı günü saat 14.00’te kapalı zarf usulü ile teklif alınmak ve pazarlık yapılmak suretiyle gerçekleştirilecektir.</text:p>
      <text:p text:style-name="Standard">3- Şartname<text:tab/>Temini: İhale şartnamesi “Yukarı Bahçelievler Mahallesi VVilhelm Thomsen Caddesi No: 7 ÇANKAYA / ANKARA” adresindeki Türkiye Tarım Kredi Kooperatifleri Merkez Birliği Genel Müdürlüğü Teknik İşler Daire Başkanlığı Gayrimenkul Yönetim Müdürlüğünde ücretsiz görülebilir. İstekliler TAREKSAV T.C. Ziraat Bankası-Bahçelievler Şubesi-ANKARA TR27 0001 0006 2653 2758 015001 iban numaralı hesabına 15.000TL (onbeşbintürklirası) yatırarak dekontun ibrazından sonra şartnameyi aynı adresten temin edeceklerdir.</text:p>
      <text:p text:style-name="Standard">4- Teminat:<text:tab/>Geçici Teminat tutarı en az 4.000.000TL (dörtmilyontürklirası)’dir. Bankalarca verilen teminat mektupları dışındaki teminatların istekliler tarafından T.C. Ziraat Bankası Bahçelievler Şubesi iban TR75 0001 0006 2637 7120 276126 nolu hesap numarasına yatırılması gerekmektedir.</text:p>
      <text:p text:style-name="Standard">5- <text:tab/>Son Teklif Verme Günü ve Yeri: İsteklilerin, şartnamede istenilen belgelerle birlikte kapalı zarf teklif mektuplarını içeren dosyayı 16/07/2013 Salı günü saat 16.00'ya kadar yukarıda adresi yazılı Türkiye Tarım Kredi Kooperatifleri Merkez Birliği Genel Müdürlüğü Teknik İşler Daire Başkanlığı Gayrimenkul Yönetim Müdürlüğüne teslim edeceklerdir.</text:p>
      <text:p text:style-name="P1"/>
      <text:p text:style-name="P1"/>
      <text:p text:style-name="P1">KURUMUMUZ 2886 ve 4734 SAYILI İHALE KANUNUNA TABİ OLMAYIP, İHALEYİ YAPIP YAPMAMAKTA, DİLEDİĞİNE KISMEN VEYA TAMAMEN VERMEKTE SERRESTTİR.</text:p>
      <text:p text:style-name="P1">BİLGİ İÇİN İRTİBAT TELEFONLARI:</text:p>
      <text:p text:style-name="P1">O 312 216 40 40-216 40 62 (PB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0S</meta:editing-duration>
    <meta:editing-cycles>3</meta:editing-cycles>
    <meta:generator>OpenOffice.org/3.3$Win32 OpenOffice.org_project/330m20$Build-9567</meta:generator>
    <dc:date>2013-08-01T08:40:02.62</dc:date>
    <meta:document-statistic meta:table-count="0" meta:image-count="0" meta:object-count="0" meta:page-count="1" meta:paragraph-count="10" meta:word-count="294" meta:character-count="2273"/>
    <dc:creator>tk emlak</dc:creator>
    <meta:user-defined meta:name="Info 1"/>
    <meta:user-defined meta:name="Info 2"/>
    <meta:user-defined meta:name="Info 3"/>
    <meta:user-defined meta:name="Info 4"/>
  </office:meta>
</office:document-meta>
</file>