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text-properties fo:color="#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text-properties fo:color="#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text-properties fo:font-size="2pt" style:font-size-asian="2pt" style:font-size-complex="2pt"/>
    </style:style>
    <style:style style:name="P13" style:family="paragraph" style:parent-style-name="Text_20_body">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KAT KARŞILIĞI KONUT İNŞAATI YAPTIRILACAKTIR</text:p>
      <text:p text:style-name="P3">Bayındır Belediye Başkanlığından:</text:p>
      <text:p text:style-name="P1">1) Bayındır Belediyesi imar planı içinde, mülkiyeti Belediyemize ve Neriman BECET ve müştereklerine ait Demircilik Mahallesi, Menderes Bulvarı üzerinde ve imarın 1231 Gc pafta, 636 ada, 1 parseldeki 6.003,67 m2 miktarındaki arsada ihale şartnamesi ve ilanda belirtilen şartlar ve sözleşme hükümleri gereği kat karşılığı konut inşaatının yaptırılması 2886 Sayılı Devlet İhale Kanununun 35/A maddesi uyarınca "Kapalı Teklif Usulü" ile ihaleye konulmuştur.</text:p>
      <text:p text:style-name="P1">İşin tahmin edilen bedeli 5.850.069,69 TL + KDV olup, geçici teminatı 175.502,09TL'dir. İhale 115.000,00TL muhammen bedel üzerinden 2886 sayılı Devlet İhale Kanununun 35/a maddesi gereği artırma şeklinde yapılacaktır.</text:p>
      <text:p text:style-name="P1">2) İhale 16/05/2013 Perşembe günü saat 10:00’da Bayındır Belediyesi Meclis Toplantı Odasında yapılacaktır.</text:p>
      <text:p text:style-name="P1">3) Bu İşin ihale Şartnamesi 500,00 TL (BEŞYÜZ TL) bedel karşılığında 15.05.2013 saat 17:30'a kadar Bayındır Belediye Başkanlığı Emlak İstimlak Müdürlüğünden temin edilecektir. İhale şartnamesi satın almayanlar ihaleye katılamayacaklardır.</text:p>
      <text:p text:style-name="P1">4) İhaleyle ilgili ihale şartnamesi ve ihaleyle ilgili diğer evrak ücretsiz olarak Bayındır Belediyesi Emlak İstimlak Müdürlüğünde mesai saatleri içerisinde görülebilir.</text:p>
      <text:p text:style-name="P1">5) İsteklilerin "Yapım İşleri için Kapalı Teklif Usulü ile ihale şartnamesine" ihale şartnamesine ek özel şartnameye "Yapım Tesis ve Onarım İşleri İhalesine katılma yönetmeliğine" ve 2. maddede adı geçen uygun bedel tebliği hükümlerine uygun başvuru dilekçesi ile birlikte; ihaleye katılmaya yeterli olup olmadıklarının tespiti için 15.05.2013 Çarşamba günü saat 17:30’a kadar örneğine uygun başvuru dilekçesi ile birlikte;</text:p>
      <text:p text:style-name="P1">a) Kanuni ikametgâhı ve yazışma adresini gösterir belge (gerçek kişiler için muhtarlıktan alınmış ikametgâh ilmühaberi, tüzel kişiler için adres bildirgesi),</text:p>
      <text:p text:style-name="P1">b) Ticaret ve/veya Sanayi Odası belgesi,</text:p>
      <text:p text:style-name="P1">c) İstekli şirket ise kanıtlayıcı belgeleri,</text:p>
      <text:p text:style-name="P1">d) Ortak girişim olması halinde noter tasdikli Ortak Girişim Beyannamesi ile ortaklarca imzalanmış Ortaklık Sözleşmesi,</text:p>
      <text:p text:style-name="P1">e) Son 5 yıla ait Gelir ve Kurumlar Vergisi Borcu olmadığına dair belge,</text:p>
      <text:p text:style-name="P1">f) Mali durum bildirimi ve belgesi,</text:p>
      <text:p text:style-name="P1">g) Yapı araçları taahhütnamesi,</text:p>
      <text:p text:style-name="P1">h) Teknik personel taahhütnamesi,</text:p>
      <text:p text:style-name="P1">i) Halen taahhüdündeki işler bildirisi ve belgesi,</text:p>
      <text:p text:style-name="P1">j) Firmanın faaliyet süresi ile ilgili beyanı ve belgeleri,</text:p>
      <text:p text:style-name="P1">k) 2886 Sayılı Devlet İhale Kanununa göre cezalı olmadığına dair beyanlarını,</text:p>
      <text:p text:style-name="P1">1) Yer görme belgesi</text:p>
      <text:p text:style-name="P1">m) Dosya alındı belgesinin aslı,</text:p>
      <text:p text:style-name="P1">n) İhale şartnamesi ve özel şartnamede istenilen diğer belgeler,</text:p>
      <text:p text:style-name="P1">o) Müteahhitlik yaptığına dair belge</text:p>
      <text:p text:style-name="P1">p) Bayındır Belediyesi Emlak İstimlak Müdürlüğünce tanzim edilecek yeterlilik belgesi</text:p>
      <text:p text:style-name="P1">Yukarıdaki belgeleri eksiksiz olarak Bayındır Belediye Başkanlığı Emlak ve İstimlak Müdürlüğü'ne vermeleri gerekmektedir.</text:p>
      <text:p text:style-name="P1">6) İhaleye katılacak olanlar tekliflerini en geç 16/05/2013 Perşembe günü saat 10:00'a kadar Bayındır Belediyesi'ne vereceklerdir. Posta ile gönderilen teklifler kabul edilmeyecektir.</text:p>
      <text:p text:style-name="P1">7) İhale komisyonu ihaleyi yapıp yapmamakta ve en uygun teklifi tespit etmekte serbesttir.</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M34S</meta:editing-duration>
    <meta:editing-cycles>68</meta:editing-cycles>
    <meta:generator>OpenOffice.org/3.3$Win32 OpenOffice.org_project/330m20$Build-9567</meta:generator>
    <dc:date>2013-05-03T09:39:27.54</dc:date>
    <dc:creator>tk emlak .</dc:creator>
    <meta:document-statistic meta:table-count="0" meta:image-count="0" meta:object-count="0" meta:page-count="1" meta:paragraph-count="28" meta:word-count="401" meta:character-count="3042"/>
    <meta:user-defined meta:name="Info 1"/>
    <meta:user-defined meta:name="Info 2"/>
    <meta:user-defined meta:name="Info 3"/>
    <meta:user-defined meta:name="Info 4"/>
  </office:meta>
</office:document-meta>
</file>