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6.999cm" table:align="left"/>
    </style:style>
    <style:style style:name="Tablo1.A" style:family="table-column">
      <style:table-column-properties style:column-width="1.556cm"/>
    </style:style>
    <style:style style:name="Tablo1.B" style:family="table-column">
      <style:table-column-properties style:column-width="1.575cm"/>
    </style:style>
    <style:style style:name="Tablo1.C" style:family="table-column">
      <style:table-column-properties style:column-width="2.933cm"/>
    </style:style>
    <style:style style:name="Tablo1.D" style:family="table-column">
      <style:table-column-properties style:column-width="2.522cm"/>
    </style:style>
    <style:style style:name="Tablo1.E" style:family="table-column">
      <style:table-column-properties style:column-width="2.067cm"/>
    </style:style>
    <style:style style:name="Tablo1.F" style:family="table-column">
      <style:table-column-properties style:column-width="3.387cm"/>
    </style:style>
    <style:style style:name="Tablo1.G" style:family="table-column">
      <style:table-column-properties style:column-width="2.958cm"/>
    </style:style>
    <style:style style:name="Tablo1.A1" style:family="table-cell">
      <style:table-cell-properties style:vertical-align="middle"/>
    </style:style>
    <style:style style:name="Tablo2" style:family="table">
      <style:table-properties style:width="16.999cm" table:align="left"/>
    </style:style>
    <style:style style:name="Tablo2.A" style:family="table-column">
      <style:table-column-properties style:column-width="1.217cm"/>
    </style:style>
    <style:style style:name="Tablo2.B" style:family="table-column">
      <style:table-column-properties style:column-width="2.953cm"/>
    </style:style>
    <style:style style:name="Tablo2.C" style:family="table-column">
      <style:table-column-properties style:column-width="2.595cm"/>
    </style:style>
    <style:style style:name="Tablo2.D" style:family="table-column">
      <style:table-column-properties style:column-width="1.96cm"/>
    </style:style>
    <style:style style:name="Tablo2.E" style:family="table-column">
      <style:table-column-properties style:column-width="1.79cm"/>
    </style:style>
    <style:style style:name="Tablo2.F" style:family="table-column">
      <style:table-column-properties style:column-width="3.071cm"/>
    </style:style>
    <style:style style:name="Tablo2.G" style:family="table-column">
      <style:table-column-properties style:column-width="3.413cm"/>
    </style:style>
    <style:style style:name="Tablo2.A1" style:family="table-cell">
      <style:table-cell-properties fo:padding="0.049cm" fo:border-left="0.035cm solid #808080" fo:border-right="none" fo:border-top="0.035cm solid #808080" fo:border-bottom="0.035cm solid #808080"/>
    </style:style>
    <style:style style:name="Tablo2.G1" style:family="table-cell">
      <style:table-cell-properties fo:padding="0.049cm" fo:border="0.035cm solid #808080"/>
    </style:style>
    <style:style style:name="Tablo2.A2" style:family="table-cell">
      <style:table-cell-properties fo:padding="0.049cm" fo:border-left="0.035cm solid #808080" fo:border-right="none" fo:border-top="none" fo:border-bottom="0.035cm solid #808080"/>
    </style:style>
    <style:style style:name="Tablo2.F2" style:family="table-cell">
      <style:table-cell-properties style:vertical-align="middle" fo:padding="0.049cm" fo:border-left="0.035cm solid #808080" fo:border-right="none" fo:border-top="none" fo:border-bottom="0.035cm solid #808080"/>
    </style:style>
    <style:style style:name="Tablo2.G2" style:family="table-cell">
      <style:table-cell-properties fo:padding="0.049cm" fo:border-left="0.035cm solid #808080" fo:border-right="0.035cm solid #808080" fo:border-top="none" fo:border-bottom="0.035cm solid #808080"/>
    </style:style>
    <style:style style:name="Tablo3" style:family="table">
      <style:table-properties style:width="16.999cm" table:align="left"/>
    </style:style>
    <style:style style:name="Tablo3.A" style:family="table-column">
      <style:table-column-properties style:column-width="1.196cm"/>
    </style:style>
    <style:style style:name="Tablo3.B" style:family="table-column">
      <style:table-column-properties style:column-width="1.944cm"/>
    </style:style>
    <style:style style:name="Tablo3.C" style:family="table-column">
      <style:table-column-properties style:column-width="2.381cm"/>
    </style:style>
    <style:style style:name="Tablo3.D" style:family="table-column">
      <style:table-column-properties style:column-width="2.884cm"/>
    </style:style>
    <style:style style:name="Tablo3.E" style:family="table-column">
      <style:table-column-properties style:column-width="2.12cm"/>
    </style:style>
    <style:style style:name="Tablo3.F" style:family="table-column">
      <style:table-column-properties style:column-width="3.073cm"/>
    </style:style>
    <style:style style:name="Tablo3.G" style:family="table-column">
      <style:table-column-properties style:column-width="3.401cm"/>
    </style:style>
    <style:style style:name="Tablo3.A1" style:family="table-cell">
      <style:table-cell-properties fo:padding="0.049cm" fo:border-left="0.035cm solid #808080" fo:border-right="none" fo:border-top="0.035cm solid #808080" fo:border-bottom="0.035cm solid #808080"/>
    </style:style>
    <style:style style:name="Tablo3.G1" style:family="table-cell">
      <style:table-cell-properties fo:padding="0.049cm" fo:border="0.035cm solid #808080"/>
    </style:style>
    <style:style style:name="Tablo3.A2" style:family="table-cell">
      <style:table-cell-properties fo:padding="0.049cm" fo:border-left="0.035cm solid #808080" fo:border-right="none" fo:border-top="none" fo:border-bottom="0.035cm solid #808080"/>
    </style:style>
    <style:style style:name="Tablo3.F2" style:family="table-cell">
      <style:table-cell-properties style:vertical-align="middle" fo:padding="0.049cm" fo:border-left="0.035cm solid #808080" fo:border-right="none" fo:border-top="none" fo:border-bottom="0.035cm solid #808080"/>
    </style:style>
    <style:style style:name="Tablo3.G2"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3" style:family="paragraph" style:parent-style-name="Table_20_Contents">
      <style:paragraph-properties fo:margin-left="0cm" fo:margin-right="0cm" fo:margin-top="0cm" fo:margin-bottom="0cm" fo:text-indent="0cm" style:auto-text-indent="false" fo:padding-left="0.132cm" fo:padding-right="0.132cm" fo:padding-top="0.049cm" fo:padding-bottom="0.049cm" fo:border="0.002cm solid #000000"/>
    </style:style>
    <style:style style:name="P4" style:family="paragraph" style:parent-style-name="Table_20_Contents">
      <style:paragraph-properties fo:margin-left="0cm" fo:margin-right="0cm" fo:margin-top="0cm" fo:margin-bottom="0cm" fo:text-align="center" style:justify-single-word="false" fo:text-indent="0cm" style:auto-text-indent="false" fo:padding-left="0.132cm" fo:padding-right="0.132cm" fo:padding-top="0.049cm" fo:padding-bottom="0.049cm" fo:border="0.002cm solid #000000"/>
    </style:style>
    <style:style style:name="P5" style:family="paragraph" style:parent-style-name="Table_20_Contents">
      <style:paragraph-properties fo:margin-top="0cm" fo:margin-bottom="0cm" fo:padding-left="0.132cm" fo:padding-right="0.132cm" fo:padding-top="0.049cm" fo:padding-bottom="0.049cm" fo:border="0.002cm solid #000000"/>
    </style:style>
    <style:style style:name="P6" style:family="paragraph" style:parent-style-name="Table_20_Contents">
      <style:paragraph-properties fo:margin-top="0cm" fo:margin-bottom="0cm" fo:text-align="center" style:justify-single-word="false" fo:padding-left="0.132cm" fo:padding-right="0.132cm" fo:padding-top="0.049cm" fo:padding-bottom="0.049cm" fo:border="0.002cm solid #000000"/>
    </style:style>
    <style:style style:name="P7" style:family="paragraph" style:parent-style-name="Text_20_body">
      <style:paragraph-properties fo:margin-left="0cm" fo:margin-right="0cm" fo:text-indent="0cm" style:auto-text-indent="false"/>
    </style:style>
    <style:style style:name="P8" style:family="paragraph" style:parent-style-name="Text_20_body">
      <style:paragraph-properties fo:margin-left="0cm" fo:margin-right="0cm" fo:text-align="center" style:justify-single-word="false" fo:text-indent="0cm" style:auto-text-indent="false"/>
    </style:style>
    <style:style style:name="P9" style:family="paragraph" style:parent-style-name="Text_20_body">
      <style:paragraph-properties fo:margin-left="0cm" fo:margin-right="0cm" fo:text-align="justify" style:justify-single-word="false" fo:text-indent="0cm" style:auto-text-indent="false"/>
    </style:style>
    <style:style style:name="P10" style:family="paragraph" style:parent-style-name="Text_20_body">
      <style:paragraph-properties fo:margin-left="0cm" fo:margin-right="0cm" fo:text-align="justify" style:justify-single-word="false" fo:text-indent="0cm" style:auto-text-indent="false"/>
      <style:text-properties fo:font-variant="normal" fo:text-transform="none" fo:color="#000000" style:font-name="Trebuchet MS" fo:font-size="8.25pt" fo:letter-spacing="normal" fo:font-style="normal" fo:font-weight="normal"/>
    </style:style>
    <style:style style:name="P11" style:family="paragraph" style:parent-style-name="Text_20_body">
      <style:paragraph-properties fo:margin-left="0cm" fo:margin-right="0cm" fo:text-indent="0cm" style:auto-text-indent="false"/>
      <style:text-properties fo:font-variant="normal" fo:text-transform="none" fo:color="#000000" fo:letter-spacing="normal"/>
    </style:style>
    <style:style style:name="P12" style:family="paragraph" style:parent-style-name="Text_20_body">
      <style:paragraph-properties fo:margin-left="0cm" fo:margin-right="0cm" fo:text-align="justify" style:justify-single-word="false" fo:text-indent="0cm" style:auto-text-indent="false"/>
      <style:text-properties fo:font-variant="normal" fo:text-transform="none" fo:color="#000000" fo:letter-spacing="normal"/>
    </style:style>
    <style:style style:name="P13" style:family="paragraph" style:parent-style-name="Text_20_body">
      <style:paragraph-properties fo:margin-left="0cm" fo:margin-right="0cm" fo:text-align="center" style:justify-single-word="false" fo:text-indent="0cm" style:auto-text-indent="false"/>
      <style:text-properties fo:font-variant="normal" fo:text-transform="none" fo:color="#000000" fo:letter-spacing="normal"/>
    </style:style>
    <style:style style:name="P14" style:family="paragraph" style:parent-style-name="Text_20_body">
      <style:paragraph-properties fo:margin-left="0cm" fo:margin-right="0cm" fo:text-align="justify" style:justify-single-word="false" fo:text-indent="0cm" style:auto-text-indent="false"/>
      <style:text-properties fo:font-variant="normal" fo:text-transform="none" fo:color="#000000" fo:letter-spacing="normal" style:text-underline-style="solid" style:text-underline-width="auto" style:text-underline-color="font-color"/>
    </style:style>
    <style:style style:name="T1" style:family="text">
      <style:text-properties fo:font-size="9pt"/>
    </style:style>
    <style:style style:name="T2" style:family="text">
      <style:text-properties fo:font-variant="normal" fo:text-transform="none" fo:color="#000000" style:font-name="Trebuchet MS" fo:font-size="8.25pt" fo:letter-spacing="normal" fo:font-style="normal" fo:font-weight="normal"/>
    </style:style>
    <style:style style:name="T3" style:family="text">
      <style:text-properties fo:font-variant="normal" fo:text-transform="none" fo:color="#000000" style:font-name="Trebuchet MS" fo:font-size="8.25pt" fo:letter-spacing="normal" fo:font-style="normal" style:text-underline-style="solid" style:text-underline-width="auto" style:text-underline-color="font-color" fo:font-weight="normal"/>
    </style:style>
    <style:style style:name="T4" style:family="text">
      <style:text-properties fo:font-variant="normal" fo:text-transform="none" fo:color="#000000" fo:letter-spacing="normal"/>
    </style:style>
    <style:style style:name="T5" style:family="text">
      <style:text-properties fo:font-variant="normal" fo:text-transform="none" fo:color="#000000" fo:letter-spacing="normal" style:text-underline-style="solid" style:text-underline-width="auto" style:text-underline-color="font-color"/>
    </style:style>
    <style:style style:name="T6" style:family="text">
      <style:text-properties fo:font-variant="normal" fo:text-transform="none" fo:color="#07588d" style:text-line-through-style="none" style:font-name="Trebuchet MS" fo:font-size="8.25pt" fo:letter-spacing="normal" fo:font-style="normal" style:text-underline-style="none" fo:font-weight="bold" style:text-blink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Strong_20_Emphasis"><text:span text:style-name="T2">T.C.</text:span></text:span></text:p>
      <text:p text:style-name="P8"><text:span text:style-name="Strong_20_Emphasis"><text:span text:style-name="T2">TASARRUF MEVDUATI SİGORTA FONU</text:span></text:span></text:p>
      <text:p text:style-name="P8"><text:span text:style-name="Strong_20_Emphasis"><text:span text:style-name="T2">II.TAHSİLAT DAİRE BAŞKANLIĞINDAN</text:span></text:span></text:p>
      <text:p text:style-name="P8"><text:span text:style-name="Strong_20_Emphasis"><text:span text:style-name="T2">GAYRİMENKUL SATIŞ İLANI</text:span></text:span></text:p>
      <text:p text:style-name="P9"><text:span text:style-name="Strong_20_Emphasis"><text:span text:style-name="T4">           </text:span></text:span></text:p>
      <text:p text:style-name="P10">Tasarruf Mevduatı Sigorta Fonu’nca amme borcundan dolayı hacizli bulunan ve aşağıda tapu kaydı, adresi, imar durumu, hali hazır durumu ve muhammen değerleri belirtilen gayrimenkuller, 6183 sayılı Amme Alacaklarının Tahsil Usulü Hakkında Kanun hükümleri ile 5411 sayılı Bankacılık Kanunu’nun Fon’a vermiş olduğu yetkiler çerçevesinde açık artırma sureti ile satışa çıkarılmıştır.</text:p>
      <text:p text:style-name="P9"><text:span text:style-name="Strong_20_Emphasis"><text:span text:style-name="T4"> </text:span></text:span></text:p>
      <text:p text:style-name="P8"><text:span text:style-name="Strong_20_Emphasis"><text:span text:style-name="T3">SATIŞA ÇIKARILAN;  </text:span></text:span></text:p>
      <text:p text:style-name="P9"><text:span text:style-name="Strong_20_Emphasis"><text:span text:style-name="T5"> </text:span></text:span></text:p>
      <text:p text:style-name="P8"><text:span text:style-name="Strong_20_Emphasis"><text:span text:style-name="T3">1. GAYRİMENKULÜN;</text:span></text:span></text:p>
      <text:p text:style-name="P9"><text:span text:style-name="Strong_20_Emphasis"><text:span text:style-name="T2">Dosya No : 2003/04</text:span></text:span></text:p>
      <text:p text:style-name="P9"><text:span text:style-name="Strong_20_Emphasis"><text:span text:style-name="T3">TAPU KAYDI </text:span></text:span><text:span text:style-name="T2">: Muğla ili, Milas ilçesi, Güllük Bucağı, Kıyıkışlacık Köyü, Zeytinlikuyu  Mevkii, 115 ada, 171 parselde kayıtlı 394,53  m² zeytinlik</text:span></text:p>
      <text:p text:style-name="P9"><text:span text:style-name="Strong_20_Emphasis"><text:span text:style-name="T3">ADRESİ:</text:span></text:span><text:span text:style-name="Strong_20_Emphasis"><text:span text:style-name="T2"> </text:span></text:span><text:span text:style-name="T2">Kıyıkışlacık Köyü Zeytinlikuyu Mevkii 115 ada 171 parsel Güllük-Milas/MUĞLA</text:span></text:p>
      <text:p text:style-name="P9"><text:span text:style-name="Strong_20_Emphasis"><text:span text:style-name="T3">İMAR DURUMU :</text:span></text:span><text:span text:style-name="Strong_20_Emphasis"><text:span text:style-name="T2"> </text:span></text:span><text:span text:style-name="T2">Güllük Belediye Başkanlığının 24.08.2012 tarih ve 1787/630 sayılı yazısı ile Parselin 1/1000 Ölçekli Uygulama İmar Planı sınırı dışında kaldığı bildirilmiştir.</text:span></text:p>
      <text:p text:style-name="P9"><text:span text:style-name="Strong_20_Emphasis"><text:span text:style-name="T3">HALİHAZIR DURUMU :</text:span></text:span><text:span text:style-name="T2"> Satışa konu taşınmaz deniz manzaralı ve denize yaklaşık 100 metre mesafede dik bir yamaçta bulunmaktadır. Bölgenin turistik koylarından Havacılar Koyuna yürüme mesafesindedir. Topoğrafik olarak kademeli bir yapıya sahip olup az eğimlidir. Çevresinde Eski Liman Villaları, İasos tatil Sitesi, Gazeteciler Sitesi gibi yazlık amaçlı kullanılan konut siteleri yer almaktadır.</text:span></text:p>
      <text:p text:style-name="P9"><text:span text:style-name="Strong_20_Emphasis"><text:span text:style-name="T3">MUHAMMEN DEĞERİ:</text:span></text:span><text:span text:style-name="T2"> Satışa konu taşınmaza, Satış Komisyonu tarafından 35.000.-TL (OtuzbeşbinTürkLirası) değer takdir edilmiştir.</text:span></text:p>
      <text:p text:style-name="P9"><text:span text:style-name="Strong_20_Emphasis"><text:span text:style-name="T3">İHALENİN YAPILACAĞI YER, GÜN VE SAAT:</text:span></text:span><text:span text:style-name="T2">  TMSF Binası, Büyükdere Caddesi No: 143 Asma Kat Konferans Salonu  Esentepe / İSTANBUL</text:span></text:p>
      <text:p text:style-name="P10">Birinci Satış Günü: 05/06/2013    Saat: 13:30-13:32        </text:p>
      <text:p text:style-name="P10">İkinci Satış Günü  : 12/06/2013    Saat: 13:30-13:32    </text:p>
      <text:p text:style-name="P9"><text:span text:style-name="Strong_20_Emphasis"><text:span text:style-name="T2">İrtibat Telefonu   : 0 212 340 23 80   </text:span></text:span><text:a xlink:type="simple" xlink:href="http://www.tmsf.org.tr/"><text:span text:style-name="T6">www.tmsf.org.tr</text:span></text:a></text:p>
      <text:p text:style-name="P12"> </text:p>
      <text:p text:style-name="P8"><text:span text:style-name="Strong_20_Emphasis"><text:span text:style-name="T3">2. GAYRİMENKULÜN;</text:span></text:span></text:p>
      <text:p text:style-name="P9"><text:span text:style-name="Strong_20_Emphasis"><text:span text:style-name="T2">Dosya No : 2003/04</text:span></text:span></text:p>
      <text:p text:style-name="P9"><text:span text:style-name="Strong_20_Emphasis"><text:span text:style-name="T3">TAPU KAYDI </text:span></text:span><text:span text:style-name="T2">: Muğla ili, Milas ilçesi, Güllük Bucağı, Kıyıkışlacık Köyü, Zeytinlikuyu  Mevkii, 115 ada, 224 parselde kayıtlı 401,61 m² zeytinlik</text:span></text:p>
      <text:p text:style-name="P9"><text:span text:style-name="Strong_20_Emphasis"><text:span text:style-name="T3">ADRESİ:</text:span></text:span><text:span text:style-name="Strong_20_Emphasis"><text:span text:style-name="T2"> </text:span></text:span><text:span text:style-name="T2">Kıyıkışlacık Köyü Zeytinlikuyu Mevkii 115 ada 224 parsel Güllük-Milas/MUĞLA</text:span></text:p>
      <text:p text:style-name="P9"><text:span text:style-name="Strong_20_Emphasis"><text:span text:style-name="T3">İMAR DURUMU :</text:span></text:span><text:span text:style-name="Strong_20_Emphasis"><text:span text:style-name="T2"> </text:span></text:span><text:span text:style-name="T2">Güllük Belediye Başkanlığının 24.08.2012 tarih ve 1787/630 sayılı yazısı ile Parselin 1/1000 Ölçekli Uygulama İmar Planı sınırı dışında kaldığı bildirilmiştir.</text:span></text:p>
      <text:p text:style-name="P9"><text:span text:style-name="Strong_20_Emphasis"><text:span text:style-name="T3">HALİHAZIR DURUMU :</text:span></text:span><text:span text:style-name="T2"> Satışa konu taşınmaz deniz manzaralı ve denize yaklaşık 100 metre mesafede dik bir yamaçta bulunmaktadır. Bölgenin turistik koylarından Havacılar Koyuna yürüme mesafesindedir. Topoğrafik olarak kademeli bir yapıya sahip olup yaklaşık % 30 eğimlidir. Çevresinde Eski Liman Villaları, İasos tatil Sitesi, Gazeteciler Sitesi gibi yazlık amaçlı kullanılan konut siteleri yer almaktadır.</text:span></text:p>
      <text:p text:style-name="P9"><text:span text:style-name="Strong_20_Emphasis"><text:span text:style-name="T3">MUHAMMEN DEĞERİ:</text:span></text:span><text:span text:style-name="T2"> Satışa konu taşınmaza, Satış Komisyonu tarafından 35.000.-TL (OtuzbeşbinTürkLirası) değer takdir edilmiştir.</text:span></text:p>
      <text:p text:style-name="P9"><text:span text:style-name="Strong_20_Emphasis"><text:span text:style-name="T3">İHALENİN YAPILACAĞI YER, GÜN VE SAAT:</text:span></text:span><text:span text:style-name="T2">  TMSF Binası, Büyükdere Caddesi No: 143 Asma Kat Konferans Salonu  Esentepe / İSTANBUL</text:span></text:p>
      <text:p text:style-name="P10">Birinci Satış Günü: 05/06/2013    Saat: 13:33-13:35        </text:p>
      <text:p text:style-name="P10">İkinci Satış Günü  : 12/06/2013    Saat: 13:33-13:35    </text:p>
      <text:p text:style-name="P9"><text:span text:style-name="Strong_20_Emphasis"><text:span text:style-name="T2">İrtibat Telefonu   : 0 212 340 23 80   </text:span></text:span><text:a xlink:type="simple" xlink:href="http://www.tmsf.org.tr/"><text:span text:style-name="T6">www.tmsf.org.tr</text:span></text:a></text:p>
      <text:p text:style-name="P9"><text:span text:style-name="Strong_20_Emphasis"><text:span text:style-name="T5"> </text:span></text:span></text:p>
      <text:p text:style-name="P8"><text:span text:style-name="Strong_20_Emphasis"><text:span text:style-name="T3">3. GAYRİMENKULÜN;</text:span></text:span></text:p>
      <text:p text:style-name="P9"><text:span text:style-name="Strong_20_Emphasis"><text:span text:style-name="T2">Dosya No : 2002/02</text:span></text:span></text:p>
      <text:p text:style-name="P9"><text:span text:style-name="Strong_20_Emphasis"><text:span text:style-name="T3">TAPU KAYDI </text:span></text:span><text:span text:style-name="T2">: Kırklareli ili, Lüleburgaz ilçesi, Hamitabat Köyü, Düzlük mevkii, 38 parselde kayıtlı 1.500 m² tarla</text:span></text:p>
      <text:p text:style-name="P9"><text:soft-page-break/><text:span text:style-name="Strong_20_Emphasis"><text:span text:style-name="T3">ADRESİ:</text:span></text:span><text:span text:style-name="Strong_20_Emphasis"><text:span text:style-name="T2"> </text:span></text:span><text:span text:style-name="T2">Hamitabat Köyü, Düzlük mevkii, 38 parsel  Lüleburgaz/ KIRKLARELİ</text:span></text:p>
      <text:p text:style-name="P9"><text:span text:style-name="Strong_20_Emphasis"><text:span text:style-name="T3">İMAR DURUMU :</text:span></text:span><text:span text:style-name="Strong_20_Emphasis"><text:span text:style-name="T2"> </text:span></text:span><text:span text:style-name="T2">Lüleburgaz Belediye Başkanlığı, İmar ve Şehircilik Müdürlüğünden alınan 14.05.2012 tarih ve 4667 sayılı yazıda, Hamitabat Köyü 38 nolu parselin Belediye ve Mücavir Alan sınırları dışında kaldığı, İmar ve Şehircilik Müdürlüğü’nde yapılan araştırmada taşınmazın ‘‘Tarım Alanı’’ içerisinde kaldığı tespit edilmiştir.</text:span></text:p>
      <text:p text:style-name="P9"><text:span text:style-name="Strong_20_Emphasis"><text:span text:style-name="T3">HALİHAZIR DURUMU :</text:span></text:span><text:span text:style-name="T2"> Satışa konu taşınmazın kadastral yola cephesi bulunmamaktadır. Orta derecede eğime ve yamuk şeklinde geometrik bir şekle sahip olup taşınmazın üzerinde herhangi bir ürün bulunmamaktadır. Alt yapısı (Elektrik, Su, Kanalizasyon, Doğalgaz vb.) yoktur. Çeşmekolu Köyü-Kırklareli (Kızılcıkdere) Karayolunun doğusunda 2. Parsel konumunda olan taşınmaz Hamitabat Köy Merkezine 4,5 km., Çeşmekolu Köy Merkezine 1,75 km., Avrupa Otoyolu(E-80)’na 7,5 km., İstanbul-Edirne D110 (E-5) Karayolu’na 17 km., İl Merkezine 27 km. ve İlçe Merkezine 19 km. mesafededir. Yakın çevresinde tarım amaçlı kullanılan tarlalar bulunmaktadır.                                                                                                                                </text:span></text:p>
      <text:p text:style-name="P9"><text:span text:style-name="Strong_20_Emphasis"><text:span text:style-name="T3">MUHAMMEN DEĞERİ</text:span></text:span><text:span text:style-name="Strong_20_Emphasis"><text:span text:style-name="T2">: </text:span></text:span><text:span text:style-name="T2">Satışa konu taşınmaza, Satış Komisyonu tarafından 3.750.-TL (ÜçbinyediyüzelliTürkLirası) değer takdir edilmiştir.</text:span></text:p>
      <text:p text:style-name="P9"><text:span text:style-name="Strong_20_Emphasis"><text:span text:style-name="T3">İHALENİN YAPILACAĞI YER, GÜN VE SAAT:</text:span></text:span><text:span text:style-name="T2">  TMSF Binası, Büyükdere Caddesi No: 143 Asma Kat Konferans Salonu  Esentepe / İSTANBUL</text:span></text:p>
      <text:p text:style-name="P10">Birinci Satış Günü: 05/06/2013    Saat: 13:36-13:38       </text:p>
      <text:p text:style-name="P10">İkinci Satış Günü  : 12/06/2013    Saat: 13:36-13:38    </text:p>
      <text:p text:style-name="P9"><text:span text:style-name="Strong_20_Emphasis"><text:span text:style-name="T2">İrtibat Telefonu : 0 212 340 16 61</text:span></text:span><text:span text:style-name="T2">  </text:span><text:a xlink:type="simple" xlink:href="http://www.tmsf.org.tr/"><text:span text:style-name="T6">www.tmsf.org.tr</text:span></text:a></text:p>
      <text:p text:style-name="P12"> </text:p>
      <text:p text:style-name="P8"><text:span text:style-name="Strong_20_Emphasis"><text:span text:style-name="T3">4. GAYRİMENKULÜN;</text:span></text:span></text:p>
      <text:p text:style-name="P9"><text:span text:style-name="Strong_20_Emphasis"><text:span text:style-name="T2">Dosya No : 2002/02</text:span></text:span></text:p>
      <text:p text:style-name="P9"><text:span text:style-name="Strong_20_Emphasis"><text:span text:style-name="T3">TAPU KAYDI </text:span></text:span><text:span text:style-name="T2">: Ardahan ili, Merkez ilçesi, Yenimahalle Mahallesi, Nureşen mevkii,  217 ada, 2 parselde kayıtlı 414 m² tek katlı kargir ev ve arsası</text:span></text:p>
      <text:p text:style-name="P9"><text:span text:style-name="Strong_20_Emphasis"><text:span text:style-name="T3">ADRESİ:</text:span></text:span><text:span text:style-name="Strong_20_Emphasis"><text:span text:style-name="T2"> </text:span></text:span><text:span text:style-name="T2">Yeni Mahalle Şehit Er Ömer Gökdemir Sok. No:19 Merkez/ARDAHAN</text:span></text:p>
      <text:p text:style-name="P9"><text:span text:style-name="Strong_20_Emphasis"><text:span text:style-name="T3">İMAR DURUMU :</text:span></text:span><text:span text:style-name="Strong_20_Emphasis"><text:span text:style-name="T2"> </text:span></text:span><text:span text:style-name="T2">Taşınmazın herhangi bir proje ve ruhsatının olmadığı görülmüştür. Ardahan Belediye Başkanlığı, İmar ve Şehircilik Müdürlüğünden gelen yazıda satışa konu taşınmazın Belediye mücavir alanları içerisinde ‘‘Kentsel Dönüşüm Projesi Alanı’’nda</text:span><text:span text:style-name="Strong_20_Emphasis"><text:span text:style-name="T2">  </text:span></text:span><text:span text:style-name="T2">kaldığı belirtilmiştir.</text:span></text:p>
      <text:p text:style-name="P9"><text:span text:style-name="Strong_20_Emphasis"><text:span text:style-name="T3">HALİHAZIR DURUMU :</text:span></text:span><text:span text:style-name="T2"> Taşınmaz 414m2 yüzölçüme sahip 217 ada 2 parsel ve üzerinde yeralan ayrık nizam kargir yapı tarzında inşa edilmiş yaklaşık 40 yıllık  tek katlı evdir. Parsel düz bir topoğrafik yapıya sahip olup etrafı kısmen duvarla çevrilidir. 2. derece deprem bölgesinde yer almaktadır. Kargir ev brüt yaklaşık 105 m2 kapalı alana sahiptir. Evin dışı ince sıva kaplı olup bakımsız durumdadır. Ulaşım Kars-Ardahan Karayolu üzerinden toplu taşıma araçları ve özel araçlar ile sağlanmaktadır. Yakın çevresinde ayrık nizamda inşaa edilmiş bahçeli ve benzer özelliğe sahip 1-2 katlı, genel olarak ruhsatsız eski kargir evler bulunmaktadır.</text:span></text:p>
      <text:p text:style-name="P9"><text:span text:style-name="Strong_20_Emphasis"><text:span text:style-name="T3">MUHAMMEN DEĞERİ:</text:span></text:span><text:span text:style-name="T2"> Satışa konu taşınmaza, Satış Komisyonu tarafından 35.000.-TL (OtuzbeşbinTürkLirası) değer takdir edilmiştir.</text:span></text:p>
      <text:p text:style-name="P9"><text:span text:style-name="Strong_20_Emphasis"><text:span text:style-name="T3">İHALENİN YAPILACAĞI YER, GÜN VE SAAT:</text:span></text:span><text:span text:style-name="T2">  TMSF Binası, Büyükdere Caddesi No: 143 Asma Kat Konferans Salonu  Esentepe / İSTANBUL</text:span></text:p>
      <text:p text:style-name="P10">Birinci Satış Günü: 05/06/2013    Saat: 13:39-13:41        </text:p>
      <text:p text:style-name="P10">İkinci Satış Günü  : 12/06/2013    Saat: 13:39-13:41    </text:p>
      <text:p text:style-name="P9"><text:span text:style-name="Strong_20_Emphasis"><text:span text:style-name="T2">İrtibat Telefonu   : 0 212 340 16 61   </text:span></text:span><text:a xlink:type="simple" xlink:href="http://www.tmsf.org.tr/"><text:span text:style-name="T6">www.tmsf.org.tr</text:span></text:a></text:p>
      <text:p text:style-name="P9"><text:span text:style-name="Strong_20_Emphasis"><text:span text:style-name="T5"> </text:span></text:span></text:p>
      <text:p text:style-name="P8"><text:span text:style-name="Strong_20_Emphasis"><text:span text:style-name="T3">5. GAYRİMENKULÜN;</text:span></text:span></text:p>
      <text:p text:style-name="P9"><text:span text:style-name="Strong_20_Emphasis"><text:span text:style-name="T2">Dosya No : 2006/13</text:span></text:span></text:p>
      <text:p text:style-name="P9"><text:span text:style-name="Strong_20_Emphasis"><text:span text:style-name="T3">TAPU KAYDI :</text:span></text:span><text:span text:style-name="T2"> Ordu ili, Akkuş ilçesi, Seferli Merkez Mahallesi, Ortaklar Mevkii, 148 ada, 18 parsel üzerinde yer alan, 211,57 m2 yüzölçümlü, avlulu iki katlı betonarme ev</text:span></text:p>
      <text:p text:style-name="P9"><text:span text:style-name="Strong_20_Emphasis"><text:span text:style-name="T3">ADRESİ   </text:span></text:span><text:span text:style-name="Strong_20_Emphasis"><text:span text:style-name="T2">:</text:span></text:span><text:span text:style-name="T2"> Merkez mahallesi, Belediye kümesi, No:13 - 148 Ada 18 Parsel, avlulu iki katlı betonarme ev Akkuş- Ordu</text:span></text:p>
      <text:p text:style-name="P9"><text:span text:style-name="Strong_20_Emphasis"><text:span text:style-name="T3">İMAR DURUMU  :</text:span></text:span><text:span text:style-name="Strong_20_Emphasis"><text:span text:style-name="T2"> </text:span></text:span><text:span text:style-name="T2"> Bilirkişice Seferli Belediye Başkanlığı, Fen İşleri Müdürlüğü’nde yapılan incelemede; 148 ada, 18 parselin 1/1000 ölçekli Uygulama İmar Planı’nda H=6,50 m., A-2 Konut (Ayrık nizam 2 kat) alanında kaldığı, Belediyede yapılan araştırmada taşınmazın dosyasına rastlanmadığı belirtilmiştir</text:span></text:p>
      <text:p text:style-name="P9"><text:span text:style-name="Strong_20_Emphasis"><text:span text:style-name="T3">HALİHAZIR DURUMU :</text:span></text:span><text:span text:style-name="T2"> Satışa konu taşınmaz, zemin+1 normal kat olarak inşa edilen, yaklaşık brüt 230 m2 kapalı alanlı bina olduğu, taşınmazın yer aldığı parselin az eğimli bir yapıya sahip olduğu, parsel üzerindeki yapı betonarme karkas olup zemin kat 115 m2 ve normal kat 115 m2 olmak üzere toplam 230 m2 olarak inşa edildiği, yakın çevresinde Seferli Belediye Başkanlığı Binası ve 2-3 katlı evler bulunmaktadır. Taşınmaz Ordu ili’ne 80 km., Akkuş ilçe merkezi’ne 16 km. ve denize 100 m. mesafede bulunmaktadır.</text:span></text:p>
      <text:p text:style-name="P9"><text:span text:style-name="Strong_20_Emphasis"><text:span text:style-name="T3">MUHAMMEN DEĞERİ:</text:span></text:span><text:span text:style-name="T2"> Satışa konu taşınmaza, Satış Komisyonu tarafından 60.000.-TL (AltmışbinTürkLirası) değer                   tespit edilmiştir.</text:span></text:p>
      <text:p text:style-name="P9"><text:span text:style-name="Strong_20_Emphasis"><text:span text:style-name="T3">İHALENİN YAPILACAĞI YER, GÜN VE SAAT:</text:span></text:span><text:span text:style-name="T2">  TMSF Binası, Büyükdere Caddesi No: 143 Asma Kat Konferans Salonu  Esentepe / İSTANBUL</text:span></text:p>
      <text:p text:style-name="P10">Birinci Satış Günü: 05/06/2013    Saat: 13:42-13:44        </text:p>
      <text:p text:style-name="P10"><text:soft-page-break/>İkinci Satış Günü  : 12/06/2013    Saat: 13:42-13:44        </text:p>
      <text:p text:style-name="P9"><text:span text:style-name="Strong_20_Emphasis"><text:span text:style-name="T2">İrtibat Telefonu   : 0 212 340 10 36   </text:span></text:span><text:a xlink:type="simple" xlink:href="http://www.tmsf.org.tr/"><text:span text:style-name="T6">www.tmsf.org.tr</text:span></text:a></text:p>
      <text:p text:style-name="P12"> </text:p>
      <text:p text:style-name="P8"><text:span text:style-name="Strong_20_Emphasis"><text:span text:style-name="T3">6. GAYRİMENKULÜN;</text:span></text:span></text:p>
      <text:p text:style-name="P9"><text:span text:style-name="Strong_20_Emphasis"><text:span text:style-name="T2">Dosya No : 2006/13</text:span></text:span></text:p>
      <text:p text:style-name="P9"><text:span text:style-name="Strong_20_Emphasis"><text:span text:style-name="T3">TAPU KAYDI :</text:span></text:span><text:span text:style-name="T2"> Sivas ili, Merkez ilçesi, Demircilerardı mahallesi, 266 ada, 322 parselde kayıtlı 265,85 m² yüzölçümlü arsa nitelikli taşınmazın 1/2 hissesi</text:span></text:p>
      <text:p text:style-name="P9"><text:span text:style-name="Strong_20_Emphasis"><text:span text:style-name="T3">ADRESİ   </text:span></text:span><text:span text:style-name="Strong_20_Emphasis"><text:span text:style-name="T2">:</text:span></text:span><text:span text:style-name="T2"> Demircilerardı mahallesi, Şehitler caddesi üzerinde bulunan 1 kapı numaralı Apartman SİVAS</text:span></text:p>
      <text:p text:style-name="P9"><text:span text:style-name="Strong_20_Emphasis"><text:span text:style-name="T3">İMAR DURUMU :</text:span></text:span><text:span text:style-name="Strong_20_Emphasis"><text:span text:style-name="T2"> </text:span></text:span><text:span text:style-name="T2"> Bilirkişinin Sivas Belediyesi İmar Müdürlüğü’nden aldığı 28.08.2012 tarih 1803 sayılı  yazıda parsel için; “1/5000 revizyon imar planında konut ve ticaret alanında kalmakta olup 1/1000 revizyon imar planı çalışmaları devam etmektedir” denilmektedir. Bilirkişice, yapılan incelemede satışa konu parsel için düzenlenmiş; Mimarlar Odasınca 23.06.1973 tarihinde vizeli, belediyece 26.06.1972 tarihinde onaylı Mimari Tatbikat Projesinin (bodrum+zemin+5 normal katlı olarak projelendirilmişt, projeye göre bodrum katta 2 adet depo, kalorifer odası, sığınak, zemin katta bina girişi ve 2 adet dükkan, 5 adet normal katın her birinde 2 adet daire olarak), Sivas Belediyesi’nce 16.05.1974 onaylanmış zemin kat Tadilat Projesinin (zemin katta 3 adet dükkan olarak) ve Sivas Belediyesi’nce 28.11.1974 onaylanmış 1. Kat Tadilat Projesinin (4 dükkan, Teras, Salon (Antre), Yazıhane olarak) bulunduğu, 09.07.1973 tarih ve C:7 / S:27 / D:7 no ile zemin + 5 normal kat ve 10 daire, 2 dükkan olarak toplam 1.428,50 m² alan için Yapı Ruhsatı alındığı ancak mevcutta bodrum + zemin + 1 normal kat inşaa edildiği, ruhsat süresinin dolmuş ve iskan belgesinin bulunmadığı tespit edilmiştir.</text:span></text:p>
      <text:p text:style-name="P9"><text:span text:style-name="Strong_20_Emphasis"><text:span text:style-name="T3">HALİHAZIR DURUMU :</text:span></text:span><text:span text:style-name="T2"> Satışa konu taşınmaz, Sivas İli, Merkez ilçesi, Demircilerardı Mah. 266 ada, 322 parsel, Sivas Belediyesi sınırları içinde kalmaktadır.</text:span></text:p>
      <text:p text:style-name="P9"><text:span text:style-name="T2">Bilirkişice yapılan incelemede satışa konu taşınmaz tapuda “Arsa” vasfında olmakla birlikte halihazırda parsel üzerinde bodrum + zemin + 1 normal kattan oluşan, projesine göre toplam brüt 570 m² kullanım alanlı bir bina bulunmaktadır. İçinin görülemediği</text:span><text:span text:style-name="Strong_20_Emphasis"><text:span text:style-name="T2"> </text:span></text:span><text:span text:style-name="T2">belirtilen taşınmazın onaylı mimari projesi ile zemin ve 1. normal katlar için alınmış onanmış tadilat projelerine ve dışardan yapılan incelemelere göre; zemin katta 4 adet dükkan bulunduğu ve bunlardan üçünün faal olduğu, zemin katta (giriş) ve 1. normal katın tamamında bulunan (kafe olarak kullanılmış) işyerinin gayri faal olduğu, kat irtifakı kurulmadığı ve/veya Cins Tahsisi yapılmadığı  tespit edilmiştir.</text:span></text:p>
      <text:p text:style-name="P9"><text:span text:style-name="Strong_20_Emphasis"><text:span text:style-name="T3">MUHAMMEN DEĞERİ:</text:span></text:span><text:span text:style-name="T2"> Satışa konu taşınmazın ½ hissesine, Satış Komisyonu tarafından 321.000.-TL (ÜçyüzyirmibirbinTürkLirası) değer  takdir edilmiştir.</text:span></text:p>
      <text:p text:style-name="P9"><text:span text:style-name="Strong_20_Emphasis"><text:span text:style-name="T3">İHALENİN YAPILACAĞI YER, GÜN VE SAAT:</text:span></text:span><text:span text:style-name="T2">  TMSF Binası, Büyükdere Caddesi No: 143 Asma Kat Konferans Salonu  Esentepe / İSTANBUL</text:span></text:p>
      <text:p text:style-name="P10">Birinci Satış Günü: 05/06/2013    Saat: 13:45-13:47                </text:p>
      <text:p text:style-name="P10">İkinci Satış Günü  : 12/06/2013    Saat: 13:45-13:47        </text:p>
      <text:p text:style-name="P9"><text:span text:style-name="Strong_20_Emphasis"><text:span text:style-name="T2">İrtibat Telefonu   : 0 212 340 10 36   </text:span></text:span><text:a xlink:type="simple" xlink:href="http://www.tmsf.org.tr/"><text:span text:style-name="T6">www.tmsf.org.tr</text:span></text:a></text:p>
      <text:p text:style-name="P12"> </text:p>
      <text:p text:style-name="P8"><text:span text:style-name="Strong_20_Emphasis"><text:span text:style-name="T3">7. GAYRİMENKULÜN;</text:span></text:span></text:p>
      <text:p text:style-name="P9"><text:span text:style-name="Strong_20_Emphasis"><text:span text:style-name="T2">Dosya No : 2002/03</text:span></text:span></text:p>
      <text:p text:style-name="P9"><text:span text:style-name="Strong_20_Emphasis"><text:span text:style-name="T3">TAPU KAYDI </text:span></text:span><text:span text:style-name="T2">: Kocaeli, Gebze, Balçık Köyü, Kocagöl mevkii, 256 parsel, 8.200 m2 yüzölçümlü tarla vasıflı taşınmazın 984/8200 hissesi</text:span></text:p>
      <text:p text:style-name="P9"><text:span text:style-name="Strong_20_Emphasis"><text:span text:style-name="T3">ADRESİ:</text:span></text:span><text:span text:style-name="Strong_20_Emphasis"><text:span text:style-name="T2"> </text:span></text:span><text:span text:style-name="T2">Balçık Köyü, Kocagöl mevkii, 256 parsel Gebze / KOCAELİ</text:span></text:p>
      <text:p text:style-name="P9"><text:span text:style-name="Strong_20_Emphasis"><text:span text:style-name="T3">İMAR DURUMU :</text:span></text:span><text:span text:style-name="Strong_20_Emphasis"><text:span text:style-name="T2"> </text:span></text:span><text:span text:style-name="T2">Gebze Belediye Başkanlığı, Plan ve Proje Müdürlüğünden gelen yazıda satışa konu taşınmazın Kocaeli Büyükşehir Belediye Meclisi’nin 18.07.2008 tarih ve 405 sayılı kararı ile onaylanan 1/5000 ölçekli Nazım İmar Planında kısmen yolda kısmen düşük yoğunlukta gelişme konut alanında kalmakta olduğu, 256 parsel üzerinden enerji nakil hattı geçmekte olduğu ve söz konusu parselin bulunduğu bölgede 1/1000 ölçekli Uygulama İmar Planı çalışmalarının devam ettiği belirtilmiştir.</text:span></text:p>
      <text:p text:style-name="P9"><text:span text:style-name="Strong_20_Emphasis"><text:span text:style-name="T3">HALİHAZIR DURUMU :</text:span></text:span><text:span text:style-name="T2"> Satışa konu taşınmaz üzerinde yapı bulunmamakta olup yüzeyi toprak, çalı ve otlarla kaplıdır. Taşınmazın çevresi herhangi bir sınırlama elemanı ile çevrili değildir. Yakın çevresinde Gebze Organize Sanayi Bölgesi, Tema Gebze Ağaçlandırma Alanı, Balçık Köyü köy merkezi bulunmaktadır. Köy merkezine 1,5 km, Tem Otoyoluna yaklaşık 5 km, Marmara Denizine 18 km, Sabiha Gökçen havaalanına 22 km mesafede bulunmaktadır. Elektrik, su, kanalizasyon, doğalgaz ve asfalt yol mevcuttur. Taşınmaz 1. derece deprem bölgesinde yer almaktadır.  </text:span></text:p>
      <text:p text:style-name="P9"><text:span text:style-name="Strong_20_Emphasis"><text:span text:style-name="T3">MUHAMMEN DEĞERİ:</text:span></text:span><text:span text:style-name="T2"> Satışa konu taşınmazın 984/8200 hissesine, Satış Komisyonu tarafından 118.000.-TL (YüzonsekizbinTürkLirası) değer takdir edilmiştir.</text:span></text:p>
      <text:p text:style-name="P9"><text:span text:style-name="Strong_20_Emphasis"><text:span text:style-name="T3">İHALENİN YAPILACAĞI YER, GÜN VE SAAT:</text:span></text:span><text:span text:style-name="T2">  TMSF Binası, Büyükdere Caddesi No: 143 Asma Kat Konferans Salonu  Esentepe / İSTANBUL</text:span></text:p>
      <text:p text:style-name="P10">Birinci Satış Günü: 05/06/2013    Saat: 13:48-13:50                </text:p>
      <text:p text:style-name="P10">İkinci Satış Günü  : 12/06/2013    Saat: 13:48-13:50        </text:p>
      <text:p text:style-name="P9"><text:span text:style-name="Strong_20_Emphasis"><text:span text:style-name="T2">İrtibat Telefonu   : 0 212 340 23 86   </text:span></text:span><text:a xlink:type="simple" xlink:href="http://www.tmsf.org.tr/"><text:span text:style-name="T6">www.tmsf.org.tr</text:span></text:a></text:p>
      <text:p text:style-name="P12"> </text:p>
      <text:p text:style-name="P8"><text:span text:style-name="Strong_20_Emphasis"><text:span text:style-name="T3">8. GAYRİMENKULÜN;</text:span></text:span></text:p>
      <text:p text:style-name="P9"><text:soft-page-break/><text:span text:style-name="Strong_20_Emphasis"><text:span text:style-name="T2">Dosya No : 2002/03</text:span></text:span></text:p>
      <text:p text:style-name="P9"><text:span text:style-name="Strong_20_Emphasis"><text:span text:style-name="T3">TAPU KAYDI </text:span></text:span><text:span text:style-name="T2">: Kocaeli, Gebze, Balçık Köyü, Kocagöl mevkii, 256 parsel, 8.200 m2 yüzölçümlü tarla vasıflı taşınmazın 984/8200 hissesi</text:span></text:p>
      <text:p text:style-name="P9"><text:span text:style-name="Strong_20_Emphasis"><text:span text:style-name="T3">ADRESİ:</text:span></text:span><text:span text:style-name="Strong_20_Emphasis"><text:span text:style-name="T2"> </text:span></text:span><text:span text:style-name="T2">Balçık Köyü, Kocagöl mevkii, 256 parsel Gebze/KOCAELİ</text:span></text:p>
      <text:p text:style-name="P9"><text:span text:style-name="Strong_20_Emphasis"><text:span text:style-name="T3">İMAR DURUMU :</text:span></text:span><text:span text:style-name="Strong_20_Emphasis"><text:span text:style-name="T2"> </text:span></text:span><text:span text:style-name="T2">Gebze Belediye Başkanlığı, Plan ve Proje Müdürlüğünden gelen yazıda satışa konu taşınmazın Kocaeli Büyükşehir Belediye Meclisi’nin 18.07.2008 tarih ve 405 sayılı kararı ile onaylanan 1/5000 ölçekli Nazım İmar Planında kısmen yolda kısmen düşük yoğunlukta gelişme konut alanında kalmakta olduğu, 256 parsel üzerinden enerji nakil hattı geçmekte olduğu ve söz konusu parselin bulunduğu bölgede 1/1000 ölçekli Uygulama İmar Planı çalışmalarının devam ettiği belirtilmiştir.</text:span></text:p>
      <text:p text:style-name="P9"><text:span text:style-name="Strong_20_Emphasis"><text:span text:style-name="T3">HALİHAZIR DURUMU :</text:span></text:span><text:span text:style-name="T2"> Satışa konu taşınmaz üzerinde yapı bulunmamakta olup yüzeyi toprak, çalı ve otlarla kaplıdır. Taşınmazın çevresi herhangi bir sınırlama elemanı ile çevrili değildir. Yakın çevresinde Gebze Organize Sanayi Bölgesi, Tema Gebze Ağaçlandırma Alanı, Balçık Köyü köy merkezi bulunmaktadır. Köy merkezine 1,5 km, Tem Otoyoluna yaklaşık 5 km, Marmara Denizine 18 km, Sabiha Gökçen havaalanına 22 km mesafede bulunmaktadır. Elektrik, su, kanalizasyon, doğalgaz ve asfalt yol mevcuttur. Taşınmaz 1. derece deprem bölgesinde yer almaktadır.   </text:span><text:span text:style-name="Strong_20_Emphasis"><text:span text:style-name="T3">MUHAMMEN DEĞERİ:</text:span></text:span><text:span text:style-name="T2"> Satışa konu taşınmazın 984/8200 hissesine, Satış Komisyonu tarafından 118.000.-TL (YüzonsekizbinTürkLirası) değer takdir edilmiştir.</text:span></text:p>
      <text:p text:style-name="P9"><text:span text:style-name="Strong_20_Emphasis"><text:span text:style-name="T3">İHALENİN YAPILACAĞI YER, GÜN VE SAAT:</text:span></text:span><text:span text:style-name="T2">  TMSF Binası, Büyükdere Caddesi No: 143 Asma Kat Konferans Salonu  Esentepe / İSTANBUL</text:span></text:p>
      <text:p text:style-name="P10">Birinci Satış Günü: 05/06/2013    Saat: 13:51-13:53                </text:p>
      <text:p text:style-name="P10">İkinci Satış Günü  : 12/06/2013    Saat: 13:51-13:53        </text:p>
      <text:p text:style-name="P9"><text:span text:style-name="Strong_20_Emphasis"><text:span text:style-name="T2">İrtibat Telefonu   : 0 212 340 23 86   </text:span></text:span><text:a xlink:type="simple" xlink:href="http://www.tmsf.org.tr/"><text:span text:style-name="T6">www.tmsf.org.tr</text:span></text:a></text:p>
      <text:p text:style-name="P8"><text:span text:style-name="Strong_20_Emphasis"><text:span text:style-name="T5"> </text:span></text:span></text:p>
      <text:p text:style-name="P8"><text:span text:style-name="Strong_20_Emphasis"><text:span text:style-name="T3">9. GAYRİMENKULÜN;</text:span></text:span></text:p>
      <text:p text:style-name="P8"><text:span text:style-name="Strong_20_Emphasis"><text:span text:style-name="T3">FOTOĞRAFI</text:span></text:span></text:p>
      <text:p text:style-name="P9"><text:span text:style-name="Strong_20_Emphasis"><text:span text:style-name="T2">Dosya No : 2003/03</text:span></text:span></text:p>
      <text:p text:style-name="P9"><text:span text:style-name="Strong_20_Emphasis"><text:span text:style-name="T3">TAPU KAYDI </text:span></text:span><text:span text:style-name="T2">: İstanbul ili, Sarıyer ilçesi, Yeniköy Mahallesi, Bağlar Sokakta kain, 69 pafta, 338 ada, 72 parselde kayıtlı 48.736 m2 yüzölçümlü 34158/1000000 arsa paylı, C Blok, (zemin+1+çatı) 1 bağımsız bölüm no’lu tripleks mesken</text:span></text:p>
      <text:p text:style-name="P9"><text:span text:style-name="Strong_20_Emphasis"><text:span text:style-name="T3">ADRESİ:</text:span></text:span><text:span text:style-name="Strong_20_Emphasis"><text:span text:style-name="T2"> </text:span></text:span><text:span text:style-name="T2">Yeniköy Mah. Bağlar Sokak Hattat Sitesi Villaları C Blok No:1 Sarıyer/İSTABUL</text:span></text:p>
      <text:p text:style-name="P9"><text:span text:style-name="Strong_20_Emphasis"><text:span text:style-name="T3">İMAR DURUMU :</text:span></text:span><text:span text:style-name="Strong_20_Emphasis"><text:span text:style-name="T2"> </text:span></text:span><text:span text:style-name="T2">İstanbul Büyükşehir Belediyesi Boğaziçi İmar Müdürlüğünün 06.09.2012 tarih, M.34.0.İBB.0.70.12.310.01.03-5890-İBB:171099 No'lu yazısının ve 24.01.2013 tarihli suretinde taşınmazın bulunduğu parsel; 22.07.1983 tasdik tarihli 1/1000 Ölçekli Boğaziçi Öngörünüm Uygulama İmar Planının 13.06.2011 onanlı sayısallaştırılmış ve güncelleştirilmiş paftalarında "Koruya Katılacak Alanda", küçük bir kısmı da "Yolda" kalmaktadır. Bu alanlarda kalan parsellerde korunması gerekli kültür varlığı uygulaması dışında hiçbir yapı yapılamaz. Ayrıca bu alanlarda; bitki örtüsünün geliştirilmesi esastır. Doğal nedenlerle ve yangın sonucu bitki örtüsünde tahribat olduğu zaman yeni dikilecek ağaçlar Boğaziçi'nin ekolojisine uygun seçilecektir. Bu alanlarda 1/5000 ve 1/1000 ölçekli Nazım ve Uygulama imar plan hükümleri geçerlidir. Diğer hususlarda onanlı plan hükümlerine uyulacaktır, denilmektedir. İstanbul Büyükşehir Belediyesi, Boğaziçi İmar Müdürlüğü'nde yapılan dosya incelemesinde; Satışa konu bağımsız bölümün yer aldığı parsel üzerinde bulunan yapılara; 22.07.1983 tasdik tarihli 1/1000 Ölçekli Boğaziçi Öngörünüm Uygulama İmar Planı'nın 21.02.1986 tarihinde tadil edilen 47.maddesine göre TAKS: 0.06, MaxH: 6.50 m. yapılanma şartlarında 3194 sayılı İmar Kanunu'nun 47. Maddesine göre Boğaziçi İmar Müdürlüğünce 04.02.1987 tarihli mimari projesinin tasdik edilerek 09.02.1987 tarih ve 1326 sayılı yapı ruhsatı verildiği, 3194 sayılı İmar Kanunu'nun 47. Maddesinin Anayasa Mahkemesi'nin E-985/11, K.986/29 sayılı ve 11.12.1986 tarihli kararıyla iptal edildiği ve gerekçeli kararın 18.04.1987 tarih 19435 sayılı Resmi Gazete'de yayınlandığı, 3194 sayılı yasanın 47. Maddesi yürürlükten kalktığından parsel üzerindeki 29 villanın ruhsatlarının İstanbul Büyükşehir Belediyesi'nin 05.11.1990 tarih ve 183 sayılı kararı ile iptal edildiği ve tamamının mühürlendiği, parsel üzerindeki villaların ruhsatsız duruma düştükleri ve ruhsatlarının yenilenmesinin ve yapı kullanma izin (iskan) belgesi düzenlenmesinin mümkün olmadığı, satışa konu 1 nolu villa hakkında 17.08.1990 tarihinde bodrum katta 5 X 13 m eklenti yapılması, zemin katta 2 m X 3,2 m kontur büyümesi yapılması, çatı arasının projesine aykırı yapılması ve blokta 10,50 m kayma olması nedeniyle 17.08.1990 tarih ve 5153 numaralı yapı tatil tutanağı düzenlendiği görülmüştür. Parsel üzerinde mevcut 29 villanın tümü hakkında yıkım kararı bulunduğu, ancak bugüne kadar yıkım işleminin uygulanmadığı bilgisi alınmıştır.                 </text:span></text:p>
      <text:p text:style-name="P9"><text:span text:style-name="Strong_20_Emphasis"><text:span text:style-name="T3">HALİHAZIR DURUMU:</text:span></text:span><text:span text:style-name="T2"> Satışa konu taşınmaz villa tarzı yapılaşmanın bulunduğu Hattat Villaları isimli sitenin içerisinde, Türkbostan 2 sokakta konumlanmıştır. Kuzeyde Kalender Orduevi Tesisleri, Alman Sefarethanesi, güneyinde Rum Ortodoks Mezarlığı, Akbank Emek Korusu, Yeniköy Mezarlığı, batısında Avusturya Sefarethanesi bulunmaktadır. Gayrimenkulün yakın çevresinde Ankara Koleji Sosyal Tesisleri, Aşçıoğlu Villaları ve Kalender Subay Kulübü yer almaktadır. Hattat villaları 29 adet müstakil villadan oluşmakta olup Yeniköy sırtlarında panaromik deniz manzarasına sahiptir. Site 24 saat özel güvenlik birimi ile korunmakta olup herbir villaya 2 arabalık açık otopark alanı ayrılmıştır. Site içerisinde 1 adet tenis kortu ve 1 adet çocuk oyun parkı mevcuttur. Sitenin kuzeyinde bulunan askeri tesisler ve bulunduğu arazinin eğimin de etkisi ile kesintisiz bir manzaraya sahiptir. Hattat villaları Yeniköy merkeze yakın olup Tarabya Körfezi ve Maslak – Sarıyer ana arterine de ulaşım kolaydır. Gayrimenkul, bodrum, zemin, 1 normal kat ve çatı katından oluşmakta olup mevcut durum ile projesi arasında farlılıklar bulunmaktadır. Villanın yaklaşık olarak toplam yaklaşık 715 m2 kapalı kullanım alanı mevcuttur. (Kamelya, eklenti ve havuz kısmı hariç olmak üzere) Villaya eklenti olarak 30 m2 büyüklüğünde kamelya ve 39 m2 havuz tesisat bölümü bulunmaktadır. Bodrum kat yaklaşık 250 m2 olup salon, mutfak, banyo, sauna, hizmetli odaları ile çamaşır odasından, zemin kat yaklaşık 133 m2 olup salon, mutfak, banyo ve holden, 1. normal kat yaklaşık 167 m2 olup yatak odası, banyo, giyinme odası, ardiye ve holden, çatı katı çatı odası, banyo, ardiye ve holden oluşmaktadır.  Betonarme olarak inşa edilmiş yapının dış cephesi mineral sıva, çatısı ahşap oturtma, çatı örtüsü ise kiremittir. Binanın bütün dış cephe pencereleri renkli PVC ısıcam, iç kapıları ahşap, bina giriş kapısı ahşap kaplama çelik, bina giriş cephesindeki pencereleri vitraydır. Binada 1 adet 2 kişilik hidrolik asansör ve 1 adet hidrofor bulunmaktadır. Merkezi ısıtma sistemi, klima sistemi ve duman dedektörleri mevcuttur. Ancak klima sistemi ve detektörlerin çalışmadığı belirlenmiştir. Bahçe katında (bodrum kat) bahçeden direkt girişi olan mutfak ve yanında tesisat odası bulunmaktadır. Tesisat odasında ısıtma ve aydınlatma için gerekli donanım mevcuttur. Tesisat odasına bitişik çamaşırlık bulunmakta olup duvarların yaklaşık tamamında </text:span><text:soft-page-break/><text:span text:style-name="T2">dolap mevcuttur. Personel odası çamaşırlığın yanında olup personele ait banyo-wc mevcuttur. Hizmetli odasının girişindeki holde genel banyo ve asansör bulunmaktadır. Genel banyo asma klozet, lake kaplı dolap, rezopal tezgah ve jakuzili küvet mevcuttur. Bodrum katta rutubet, su sızıntıları ve buna bağlı olarak duvarlarda kabarmalar ve siyahlaşmalar görülmüştür. Zemin kata çıkan merdiven granit kaplı olup korkulukları ferforje, küpeştesi ahşaptır. Merdiven aynı malzeme özellikleri ile çatı arasına kadar çıkmaktadır. Binanın bahçe katı giriş kapısından antreye geçilmekte olup antrede WC ve duşlu banyo bulunmaktadır. Salondan bahçeye geçilmekte olup kesintisiz bir boğaz manzarası mevcuttur. Salon zeminleri masif parke, pencereleri tavandan tabana kadar koyu kahverengi ahşap rengi PVC doğrama ve ısıcamlıdır. Villanın güneyinde olan ana giriş kapısından antreye geçilmektedir. Antre zemini granit olup 4 adet granit sütun ile dekore edilmiştir. Bu sütunlar çatı arasına kadar ikili olarak devam etmektedir. Bu katta salon, mutfak ve banyo bulunmaktadır. Salonda manzara yönünde balkon mevcuttur. Bu katta bulunan banyoda Hilton lavabo tezgah fleksi olup asma klozetin yanında binanın dış cephesinde70 cm genişliğinde zeminden tavana kadar cam tuğla kullanılmıştır. Zeminler ve duvarlar seramik karo olup spot aydınlatmalı asma tavan mevcuttur. Birinci normal katta yatak odası, soyunma odası ve banyo bölümleri birbirlerine geçişlidir. Banyoda jakuzi ve kabinli küvet yanında hilton lavabo, asma klozet, lake kaplı dolap ve mermer tezgah mevcuttur. Kuzey manzara yönünde pencereler ahşap görünümlü PVC doğrama ve sürgülüdür. Asansörün bitişiğinde duvarlarının tamamında dolapların bulunduğu giyinme odası mevcuttur. Çatı katında müzik odası ve uydu sistemi mevcuttur. Müzik odasını bitişiğinde banyo-wc bulunmaktadır. Yatak odasında 3 adet doğu-batı-kuzey yönlerinde balkon mevcuttur. Ayrıca asansörün hidrolik odası da bulunmaktadır. Zemini masif parke tavan ise ahşap lambri ile kaplıdır. Çatı katında; rutubete bağlı olarak yer yer sıva kabarmaları ve siyahlaşmaların olduğu, zemindeki parkelerin kabardığı görülmüştür. Taşınmazın bahçesi iki kademe olarak düzenlenmiş olup 1. kademede parselin doğusunda kalan limonluk 25 m2 alana sahip ahşap konstrüksiyon ısı camlı olarak inşa edilmiştir. 2. kademe bahçede limonluğun altında betonarme olarak yapılan bölümün arka kısmında çelik mutfak bölümü arka kesiminde bina ile irtibatlı yaklaşık 20 m2 alana sahip hizmetli birimi ayrılan bölümde yatak odası, banyo-wc mevcuttur. İkinci kademe bahçede barın bulunduğu bölümden traverten merdivenle inilen havuz tesisat bodrum bölümünde ana yapıdan bağımsız 1,5mx14m ebatlarında koridor ve tesisatın bulunduğu yaklaşık 9 m2 alanlı ve toplam 30 m2 kapalı alanda jeneratör, su pompaları ve havuz ekipmanları mevcuttur. Bahçe bölümünde yaklaşık 12m x 6 m  ebatlarında taşmalı (ısıtmalı ve boğaz suyu dolabilen) havuz ve yaklaşık 2m çapında organik şekilli akrilik jakuzi ile parselin kuzey doğu köşesinde ferforje kameriye mevcuttur. Bahçede mavi ladin türü çam ağaçları, çalı grubu süs bitkileri bulunmakta olup bahçe bakımlıdır. Villanın genel yapısında antre, koridor ve hollerde zemin granit, banyo-wc ve diğer ıslak zeminlerde mermer ve seramik karo, salon ve oda zeminlerinde ahşap parke ve halı kullanılmıştır. Çerçeveler ahşap görünümlü ithal PVC olup otomatik panjur sistemi mevcuttur. Duvarlarda saten boya, plastik ve duvar kağıdı kullanılmış olup tavanlar kartonpiyerli, aydınlatma spot aydınlatmadır. Mutfaklardaki dolaplar genel ağırlık laminattan yapılmış olup hazır mutfaktır. Villanın genel yapısında kullanılan malzemeler; ithal, kaliteli ve lüks sınıf  malzemeler olup işçilik özenlidir. Satışa konu gayrimenkulde bulunan villa; sosyal ve ekonomik düzeyin yüksek olduğu güvenlikli bir sitede yer almakta olup hali hazırda konut olarak kullanılmaktadır. Eşsiz bir boğaz manzarasına sahip olup şehir merkezlerine de yakındır. Ayrıca 3. derece deprem bölgesinde yer almaktadır.                                                                          </text:span></text:p>
      <text:p text:style-name="P9"><text:span text:style-name="Strong_20_Emphasis"><text:span text:style-name="T3">MUHAMMEN DEĞERİ:</text:span></text:span><text:span text:style-name="T2"> Satışa konu taşınmaza, Satış Komisyonu tarafından 5.500.000.-TL (Beşmilyonbeşyüzbin TürkLirası)  değer takdir edilmiştir.                                                                                       </text:span></text:p>
      <text:p text:style-name="P9"><text:span text:style-name="Strong_20_Emphasis"><text:span text:style-name="T3">İHALENİN YAPILACAĞI YER, GÜN VE SAAT:</text:span></text:span><text:span text:style-name="T2">  TMSF Binası, Büyükdere Caddesi No: 143 Asma Kat Konferans Salonu  Esentepe / İSTANBUL</text:span></text:p>
      <text:p text:style-name="P10">Birinci Satış Günü: 05/06/2013    Saat: 13:54-13:56                </text:p>
      <text:p text:style-name="P10">İkinci Satış Günü  : 12/06/2013    Saat: 13:54-13:56            </text:p>
      <text:p text:style-name="P9"><text:span text:style-name="Strong_20_Emphasis"><text:span text:style-name="T2">İrtibat Telefonu   : 0 212 340 24 11   </text:span></text:span><text:a xlink:type="simple" xlink:href="http://www.tmsf.org.tr/"><text:span text:style-name="T6">www.tmsf.org.tr</text:span></text:a></text:p>
      <text:p text:style-name="P8"><text:span text:style-name="Strong_20_Emphasis"><text:span text:style-name="T3">10. GAYRİMENKULÜN;</text:span></text:span></text:p>
      <text:p text:style-name="P8"><text:span text:style-name="Strong_20_Emphasis"><text:span text:style-name="T3">FOTOĞRAFI-1</text:span></text:span></text:p>
      <text:p text:style-name="P8"><text:span text:style-name="Strong_20_Emphasis"><text:span text:style-name="T3">FOTOĞRAFI-2</text:span></text:span></text:p>
      <text:p text:style-name="P9"><text:span text:style-name="Strong_20_Emphasis"><text:span text:style-name="T2">Dosya No : 2003/03</text:span></text:span></text:p>
      <text:p text:style-name="P9"><text:span text:style-name="Strong_20_Emphasis"><text:span text:style-name="T3">TAPU KAYDI </text:span></text:span><text:span text:style-name="T2">: İzmir İli, Konak İlçesi, Umurbey Mahallesi 3428 ada 28 parselde kayıtlı 6.822,00 m2 yüzölçümü alanlı, 'Önünde İki Dükkanı Olan Kargir İki Depo' vasıflı gayrimenkulün;</text:span></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row>
          <table:table-cell table:style-name="Tablo1.A1" office:value-type="string">
            <text:p text:style-name="P4">Sıra No</text:p>
          </table:table-cell>
          <table:table-cell table:style-name="Tablo1.A1" office:value-type="string">
            <text:p text:style-name="P4">Blok No</text:p>
          </table:table-cell>
          <table:table-cell table:style-name="Tablo1.A1" office:value-type="string">
            <text:p text:style-name="P4">Bağımsız Bölüm No</text:p>
          </table:table-cell>
          <table:table-cell table:style-name="Tablo1.A1" office:value-type="string">
            <text:p text:style-name="P6"> </text:p>
            <text:p text:style-name="P4">Kat</text:p>
          </table:table-cell>
          <table:table-cell table:style-name="Tablo1.A1" office:value-type="string">
            <text:p text:style-name="P3">   Niteliği</text:p>
          </table:table-cell>
          <table:table-cell table:style-name="Tablo1.A1" office:value-type="string">
            <text:p text:style-name="P4">Arsa Payı</text:p>
          </table:table-cell>
          <table:table-cell table:style-name="Tablo1.A1" office:value-type="string">
            <text:p text:style-name="P4">Hissesi</text:p>
          </table:table-cell>
        </table:table-row>
        <table:table-row>
          <table:table-cell office:value-type="string">
            <text:p text:style-name="P4">1</text:p>
          </table:table-cell>
          <table:table-cell office:value-type="string">
            <text:p text:style-name="P4">A</text:p>
          </table:table-cell>
          <table:table-cell office:value-type="string">
            <text:p text:style-name="P4">5</text:p>
          </table:table-cell>
          <table:table-cell office:value-type="string">
            <text:p text:style-name="P4">Zemin</text:p>
          </table:table-cell>
          <table:table-cell office:value-type="string">
            <text:p text:style-name="P3">Depo</text:p>
          </table:table-cell>
          <table:table-cell office:value-type="string">
            <text:p text:style-name="P4">870/18336</text:p>
          </table:table-cell>
          <table:table-cell office:value-type="string">
            <text:p text:style-name="P4">1/2</text:p>
          </table:table-cell>
        </table:table-row>
        <table:table-row>
          <table:table-cell office:value-type="string">
            <text:p text:style-name="P4">2</text:p>
          </table:table-cell>
          <table:table-cell office:value-type="string">
            <text:p text:style-name="P4">A</text:p>
          </table:table-cell>
          <table:table-cell office:value-type="string">
            <text:p text:style-name="P4">9</text:p>
          </table:table-cell>
          <table:table-cell office:value-type="string">
            <text:p text:style-name="P3">1</text:p>
          </table:table-cell>
          <table:table-cell office:value-type="string">
            <text:p text:style-name="P3">Depo</text:p>
          </table:table-cell>
          <table:table-cell office:value-type="string">
            <text:p text:style-name="P4">870/18336</text:p>
          </table:table-cell>
          <table:table-cell office:value-type="string">
            <text:p text:style-name="P4">1/2</text:p>
          </table:table-cell>
        </table:table-row>
        <table:table-row>
          <table:table-cell office:value-type="string">
            <text:p text:style-name="P4">3</text:p>
          </table:table-cell>
          <table:table-cell office:value-type="string">
            <text:p text:style-name="P4">A</text:p>
          </table:table-cell>
          <table:table-cell office:value-type="string">
            <text:p text:style-name="P4">13</text:p>
          </table:table-cell>
          <table:table-cell office:value-type="string">
            <text:p text:style-name="P3">2</text:p>
          </table:table-cell>
          <table:table-cell office:value-type="string">
            <text:p text:style-name="P3">Depo</text:p>
          </table:table-cell>
          <table:table-cell office:value-type="string">
            <text:p text:style-name="P4">870/18336</text:p>
          </table:table-cell>
          <table:table-cell office:value-type="string">
            <text:p text:style-name="P4">1/2</text:p>
          </table:table-cell>
        </table:table-row>
        <table:table-row>
          <table:table-cell office:value-type="string">
            <text:p text:style-name="P4">4</text:p>
          </table:table-cell>
          <table:table-cell office:value-type="string">
            <text:p text:style-name="P4">B</text:p>
          </table:table-cell>
          <table:table-cell office:value-type="string">
            <text:p text:style-name="P4">1</text:p>
          </table:table-cell>
          <table:table-cell office:value-type="string">
            <text:p text:style-name="P4">Zemin</text:p>
          </table:table-cell>
          <table:table-cell office:value-type="string">
            <text:p text:style-name="P3">Depo</text:p>
          </table:table-cell>
          <table:table-cell office:value-type="string">
            <text:p text:style-name="P4">1027/18336</text:p>
          </table:table-cell>
          <table:table-cell office:value-type="string">
            <text:p text:style-name="P4">Tam</text:p>
          </table:table-cell>
        </table:table-row>
        <table:table-row>
          <table:table-cell office:value-type="string">
            <text:p text:style-name="P4">5</text:p>
          </table:table-cell>
          <table:table-cell office:value-type="string">
            <text:p text:style-name="P4">B</text:p>
          </table:table-cell>
          <table:table-cell office:value-type="string">
            <text:p text:style-name="P4">3</text:p>
          </table:table-cell>
          <table:table-cell office:value-type="string">
            <text:p text:style-name="P4">Zemin</text:p>
          </table:table-cell>
          <table:table-cell office:value-type="string">
            <text:p text:style-name="P3">Depo</text:p>
          </table:table-cell>
          <table:table-cell office:value-type="string">
            <text:p text:style-name="P4">402/18336</text:p>
          </table:table-cell>
          <table:table-cell office:value-type="string">
            <text:p text:style-name="P4">1/2</text:p>
          </table:table-cell>
        </table:table-row>
        <table:table-row>
          <table:table-cell office:value-type="string">
            <text:p text:style-name="P4">6</text:p>
          </table:table-cell>
          <table:table-cell office:value-type="string">
            <text:p text:style-name="P4">B</text:p>
          </table:table-cell>
          <table:table-cell office:value-type="string">
            <text:p text:style-name="P4">5</text:p>
          </table:table-cell>
          <table:table-cell office:value-type="string">
            <text:p text:style-name="P3">1</text:p>
          </table:table-cell>
          <table:table-cell office:value-type="string">
            <text:p text:style-name="P3">Depo</text:p>
          </table:table-cell>
          <table:table-cell office:value-type="string">
            <text:p text:style-name="P4">1027/18336</text:p>
          </table:table-cell>
          <table:table-cell office:value-type="string">
            <text:p text:style-name="P4">Tam</text:p>
          </table:table-cell>
        </table:table-row>
        <table:table-row>
          <table:table-cell office:value-type="string">
            <text:p text:style-name="P4">7</text:p>
          </table:table-cell>
          <table:table-cell office:value-type="string">
            <text:p text:style-name="P4">B</text:p>
          </table:table-cell>
          <table:table-cell office:value-type="string">
            <text:p text:style-name="P4">7</text:p>
          </table:table-cell>
          <table:table-cell office:value-type="string">
            <text:p text:style-name="P3">1</text:p>
          </table:table-cell>
          <table:table-cell office:value-type="string">
            <text:p text:style-name="P3">Depo</text:p>
          </table:table-cell>
          <table:table-cell office:value-type="string">
            <text:p text:style-name="P4">402/18336</text:p>
          </table:table-cell>
          <table:table-cell office:value-type="string">
            <text:p text:style-name="P4">1/2</text:p>
          </table:table-cell>
        </table:table-row>
        <table:table-row>
          <table:table-cell office:value-type="string">
            <text:p text:style-name="P4">8</text:p>
          </table:table-cell>
          <table:table-cell office:value-type="string">
            <text:p text:style-name="P4">B</text:p>
          </table:table-cell>
          <table:table-cell office:value-type="string">
            <text:p text:style-name="P4">9</text:p>
          </table:table-cell>
          <table:table-cell office:value-type="string">
            <text:p text:style-name="P3">1</text:p>
          </table:table-cell>
          <table:table-cell office:value-type="string">
            <text:p text:style-name="P3">Depo</text:p>
          </table:table-cell>
          <table:table-cell office:value-type="string">
            <text:p text:style-name="P4">1027/18336</text:p>
          </table:table-cell>
          <table:table-cell office:value-type="string">
            <text:p text:style-name="P4">Tam</text:p>
          </table:table-cell>
        </table:table-row>
        <table:table-row>
          <table:table-cell office:value-type="string">
            <text:p text:style-name="P4">9</text:p>
          </table:table-cell>
          <table:table-cell office:value-type="string">
            <text:p text:style-name="P4">B</text:p>
          </table:table-cell>
          <table:table-cell office:value-type="string">
            <text:p text:style-name="P4">11</text:p>
          </table:table-cell>
          <table:table-cell office:value-type="string">
            <text:p text:style-name="P3">2</text:p>
          </table:table-cell>
          <table:table-cell office:value-type="string">
            <text:p text:style-name="P3">Depo</text:p>
          </table:table-cell>
          <table:table-cell office:value-type="string">
            <text:p text:style-name="P4">402/18336</text:p>
          </table:table-cell>
          <table:table-cell office:value-type="string">
            <text:p text:style-name="P6">1/2</text:p>
          </table:table-cell>
        </table:table-row>
      </table:table>
      <text:p text:style-name="P12"> </text:p>
      <text:p text:style-name="P9"><text:span text:style-name="Strong_20_Emphasis"><text:span text:style-name="T3">ADRESİ:</text:span></text:span><text:span text:style-name="Strong_20_Emphasis"><text:span text:style-name="T2"> </text:span></text:span><text:span text:style-name="T2">Umurbey Mahallesi 1511 Sokak 3428 ada 28 parsel Konak/İZMİR</text:span></text:p>
      <text:p text:style-name="P9"><text:soft-page-break/><text:span text:style-name="Strong_20_Emphasis"><text:span text:style-name="T3">İMAR DURUMU :</text:span></text:span><text:span text:style-name="T2"> İ.B.Ş.B: Meclisi'nin 16.12.2011 gün ve 05.1114 sayılı kararı ile onanan Alsancak Liman Arkası Ve Salhane Bölgesi (Alsancak Liman Arkası Kesimi) Uygulama İmar Planı'nda, kısmen yolda, kısmen parkta, kısmen TAKS:0,40 - KAKS:3,00 olmak üzere 'Turizm Ticaret Alanı' içinde kalmaktadır. Ancak söz konusu parsel; Encümenin 24.05.2012 gün ve 720 sayılı kararı ile 'Düzenleme Sahası' seçildiğinden, çalışmalar sonuçlanıncaya kadar imar durumu verilememektedir. Ayrıca taşınmaz Eski Eser Bitişiği olduğundan her türlü işlem için İzmir Kültür Ve Tabiat Varlıklarını Koruma Kurulu'ndan izin alınması gerekmektedir.</text:span></text:p>
      <text:p text:style-name="P9"><text:span text:style-name="Strong_20_Emphasis"><text:span text:style-name="T3">HALİHAZIR DURUMU :</text:span></text:span><text:span text:style-name="T2"> Satışa konu gayrimenkuller topoğrafik olarak düz bir zeminde konumlanmış olup ana arterlere Liman, tren garı, otogar yani deniz, kara, demiryolu ulaşım aksanına çok yakın konumdadır. Liman arkası Yeni Kent Merkezi İmar Planı içinde, cazibesi artan bir bölgede konumlanmıştır. Turizm, ticaret ve kültür tesislerinin yoğunlaşacağı bir bölgededir.</text:span></text:p>
      <text:p text:style-name="P10">Bağımsız bölümlerin özellikleri;</text:p>
      <text:p text:style-name="P9"><text:span text:style-name="Strong_20_Emphasis"><text:span text:style-name="T2">A Blok; </text:span></text:span><text:span text:style-name="T2">Zemin kat 5 nolu bağımsız bölüm,</text:span><text:span text:style-name="Strong_20_Emphasis"><text:span text:style-name="T2"> </text:span></text:span><text:span text:style-name="T2">1.kat 9 nolu bağımsız bölüm ve</text:span><text:span text:style-name="Strong_20_Emphasis"><text:span text:style-name="T2"> </text:span></text:span><text:span text:style-name="T2">2. kat 13 nolu bağımsız bölüm ana yapı içerisinde dikey olarak birbiri ile aynı konumdadır. 1. kat 9 ve 2. kat 13 nolu bağımsız bölümlerin projesine göre müstakil bağımsız bölüm girişleri olmayıp; 1. kat 9 nolu bağımsız bölüm girişi zemin kat 5 nolu bağımsız bölüm içerisinden ve 2. kat 13 nolu bağımsız bölüm girişi ise 1. kat 9 nolu bağımsız bölüm içerisindendir. Bağımsız bölümler mevcutta tripleks kullanımlıdır. Mimari projesine göre her bağımsız bölüm</text:span><text:span text:style-name="Strong_20_Emphasis"><text:span text:style-name="T2"> </text:span></text:span><text:span text:style-name="T2">870.46m2 olmak üzere toplam 2.611.38m2 kapalı alana sahiptir. Taşınmazlar depo olarak inşa edilmiştir.Bağımsız bölümler girişi 1511 sokak içerisine açılan sürme demir doğrama kapı vasıtası ile sağlanmaktadır. Bağımsız bölümlerin her biri tek hacimden oluşmaktadır. Genel olarak oldukça yıprandığı; dış doğramaların bakımsız olduğu duvar ve taşıyıcı sistemin bazı noktalarının rutubet dolayısı ile hasar gördüğü ve taşınmazlar bakımsız durumdadır.</text:span></text:p>
      <text:p text:style-name="P9"><text:span text:style-name="Strong_20_Emphasis"><text:span text:style-name="T2">B Blok; </text:span></text:span><text:span text:style-name="T2">Zemin kat 1 nolu bağımsız bölüm,</text:span><text:span text:style-name="Strong_20_Emphasis"><text:span text:style-name="T2"> </text:span></text:span><text:span text:style-name="T2">1. kat 5 nolu bağımsız bölüm ve 2. kat 9 nolu bağımsız bölüm dikey olarak aynı konumdadır. Değerlemeye konu bağımsız bölümlerden sadece zemin kat 1 nolu bağımsız bölümün sürgülü demir doğrama kapı vasıtası şehitler caddesine açılan müstakil girişi bulunmaktadır. Projesine göre 1. kat 5 nolu bağımsız bölüm ve 2. kat 9 nolu bağımsız bölüm girişleri zemin kat 5 nolu bağımsız bölüm içerisindeki merdivenler vasıtası ile sağlanmakta ve mevcutta 3 adet bağımsız bölüm birlikte tripleks kullanımlıdır ve mimari projesine göre her bağımsız bölüm</text:span><text:span text:style-name="Strong_20_Emphasis"><text:span text:style-name="T2"> </text:span></text:span><text:span text:style-name="T2">1.026.67 m2 olmak üzere 3 bağımsız bölüm toplam</text:span><text:span text:style-name="Strong_20_Emphasis"><text:span text:style-name="T2"> </text:span></text:span><text:span text:style-name="T2">3.080.01 m2 kapalı alana sahiptir. Taşınmazlar depo olarak inşa edilmiştir. Zemin kat 3 nolu bağımsız bölüm,</text:span><text:span text:style-name="Strong_20_Emphasis"><text:span text:style-name="T2"> </text:span></text:span><text:span text:style-name="T2">1. kat 7 nolu bağımsız bölüm ve 2. kat 11 nolu bağımsız bölüm dikey olarak aynı konumdadır. Taşınmazların içi görülememesi sebebiyle iç dekorasyon özellikleri hakkında bilgi edinilememiştir. Ancak müstakil bağımsız bölüm girişleri olmaması sebebiyle ve sadece zemin kat 3 nolu bağımsız bölümden girişi bulunmaktadır. Mimari projesine göre her bağımsız bölüm</text:span><text:span text:style-name="Strong_20_Emphasis"><text:span text:style-name="T2"> </text:span></text:span><text:span text:style-name="T2">401.43m2 olmak üzere toplam 1024,29 m2 kapalı alana sahiptir. Zemin katta bulunan 3 nolu bağımsız bölümün bir bölümüne sürme demir doğrama kapı vasıtası ile 1511 sokak içerisinden giriş sağlanmıştır.</text:span></text:p>
      <text:p text:style-name="P9"><text:span text:style-name="Strong_20_Emphasis"><text:span text:style-name="T3">MUHAMMEN DEĞERİ:</text:span></text:span><text:span text:style-name="T2"> Satış Komisyonu tarafından satışa konu taşınmazların birlikte satılmasına karar verilmiş olup taşınmazlara toplam  5.040.000.-TL (BeşmilyonkırkbinTürkLirası) değer takdir edilmiştir.</text:span></text:p>
      <text:p text:style-name="P9"><text:span text:style-name="Strong_20_Emphasis"><text:span text:style-name="T3">İHALENİN YAPILACAĞI YER, GÜN VE SAAT:</text:span></text:span><text:span text:style-name="T2">  TMSF Binası, Büyükdere Caddesi No: 143 Asma Kat Konferans Salonu  Esentepe / İSTANBUL</text:span></text:p>
      <text:p text:style-name="P10">Birinci Satış Günü: 05/06/2013    Saat: 13:57-13:59                </text:p>
      <text:p text:style-name="P10">İkinci Satış Günü  : 12/06/2013    Saat: 13:57-13:59            </text:p>
      <text:p text:style-name="P9"><text:span text:style-name="Strong_20_Emphasis"><text:span text:style-name="T2">İrtibat Telefonu   : 0 212 340 24 11   </text:span></text:span><text:a xlink:type="simple" xlink:href="http://www.tmsf.org.tr/"><text:span text:style-name="T6">www.tmsf.org.tr</text:span></text:a></text:p>
      <text:p text:style-name="P12"> </text:p>
      <text:p text:style-name="P8"><text:span text:style-name="Strong_20_Emphasis"><text:span text:style-name="T3">11. GAYRİMENKULÜN;</text:span></text:span></text:p>
      <text:p text:style-name="P9"><text:span text:style-name="Strong_20_Emphasis"><text:span text:style-name="T2">Dosya No : 2003/03</text:span></text:span></text:p>
      <text:p text:style-name="P9"><text:span text:style-name="Strong_20_Emphasis"><text:span text:style-name="T3">TAPU KAYDI :</text:span></text:span><text:span text:style-name="T2"> Rize ili, Pazar ilçesi, Güney Köyü, Okul Mahallesi Mevkii, F45C12A3A pafta, 190 ada 30 parselde kayıtlı 517,88 m2 miktarlı çay bahçesi</text:span></text:p>
      <text:p text:style-name="P9"><text:span text:style-name="Strong_20_Emphasis"><text:span text:style-name="T3">ADRESİ:</text:span></text:span><text:span text:style-name="Strong_20_Emphasis"><text:span text:style-name="T2"> </text:span></text:span><text:span text:style-name="T2">Güney Köyü Okul Mah. Mevkii 190/30 Pazar/RİZE</text:span></text:p>
      <text:p text:style-name="P9"><text:span text:style-name="Strong_20_Emphasis"><text:span text:style-name="T3">İMAR DURUMU :</text:span></text:span><text:span text:style-name="T2"> Belediye sınırları dışında, plansız alanda köy mahallinde yer almaktadır. İmar durumunda plansız alanlar yönetmeliği geçerli olacaktır.</text:span></text:p>
      <text:p text:style-name="P9"><text:span text:style-name="Strong_20_Emphasis"><text:span text:style-name="T3">HALİHAZIR DURUMU :</text:span></text:span><text:span text:style-name="T2"> Taşınmaz dikdörtgene yakın bir forma sahiptir. Topoğrafik olarak eğimli olup kadastro planına göre arsanın 2 cephesi yoldur. Yol cepheleri 6-7 metredir. Hali hazırda çay bahçesi olarak kullanılmaktadır.</text:span></text:p>
      <text:p text:style-name="P9"><text:span text:style-name="Strong_20_Emphasis"><text:span text:style-name="T3">MUHAMMEN DEĞERİ:</text:span></text:span><text:span text:style-name="T2"> Satışa konu taşınmaza, Satış Komisyonu tarafından  18.000.-TL (OnsekizbinTürkLirası) değer takdir edilmiştir.</text:span></text:p>
      <text:p text:style-name="P9"><text:span text:style-name="Strong_20_Emphasis"><text:span text:style-name="T3">İHALENİN YAPILACAĞI YER, GÜN VE SAAT:</text:span></text:span><text:span text:style-name="T2">  TMSF Binası, Büyükdere Caddesi No: 143 Asma Kat Konferans Salonu  Esentepe / İSTANBUL</text:span></text:p>
      <text:p text:style-name="P10">Birinci Satış Günü: 05/06/2013    Saat: 14:00-14:02        </text:p>
      <text:p text:style-name="P10">İkinci Satış Günü  : 12/06/2013    Saat: 14:00-14:02</text:p>
      <text:p text:style-name="P9"><text:span text:style-name="Strong_20_Emphasis"><text:span text:style-name="T2">İrtibat Telefonu   : 0 212 340 24 11   </text:span></text:span><text:a xlink:type="simple" xlink:href="http://www.tmsf.org.tr/"><text:span text:style-name="T6">www.tmsf.org.tr</text:span></text:a></text:p>
      <text:p text:style-name="P12"> </text:p>
      <text:p text:style-name="P8"><text:span text:style-name="Strong_20_Emphasis"><text:span text:style-name="T3">12. GAYRİMENKULÜN;</text:span></text:span></text:p>
      <text:p text:style-name="P9"><text:span text:style-name="Strong_20_Emphasis"><text:span text:style-name="T2">Dosya No : 2003/03</text:span></text:span></text:p>
      <text:p text:style-name="P9"><text:span text:style-name="Strong_20_Emphasis"><text:span text:style-name="T3">TAPU KAYDI :</text:span></text:span><text:span text:style-name="T2"> Rize İli, Pazar İlçesi, Güney Köyü, Küçük Cami Mahallesi Mevkii, F45C12A4B pafta, 209 ada 4 parselde kayıtlı 119,42 m2 miktarlı bahçe</text:span></text:p>
      <text:p text:style-name="P9"><text:span text:style-name="Strong_20_Emphasis"><text:span text:style-name="T3">ADRESİ:</text:span></text:span><text:span text:style-name="Strong_20_Emphasis"><text:span text:style-name="T2"> </text:span></text:span><text:span text:style-name="T2">Güney Köyü Küçük Cami Mahallesi Mevkii 209/4 Pazar/RİZE</text:span></text:p>
      <text:p text:style-name="P9"><text:span text:style-name="Strong_20_Emphasis"><text:span text:style-name="T3">İMAR DURUMU :</text:span></text:span><text:span text:style-name="T2"> Belediye sınırları dışında, plansız alanda köy mahallinde yer almaktadır. İmar durumunda plansız alanlar </text:span><text:soft-page-break/><text:span text:style-name="T2">yönetmeliği geçerli olacaktır.</text:span></text:p>
      <text:p text:style-name="P9"><text:span text:style-name="Strong_20_Emphasis"><text:span text:style-name="T3">HALİHAZIR DURUMU :</text:span></text:span><text:span text:style-name="T2"> Taşınmaz yamuğa yakın bir forma sahiptir. Topoğrafik olarak eğimli olup kadastro planına göre arsanın 2 cephesi yaya yoludur. Yol cepheleri 6-7 metredir. Hali hazırda çay bahçesi olarak kullanılmaktadır.</text:span></text:p>
      <text:p text:style-name="P9"><text:span text:style-name="Strong_20_Emphasis"><text:span text:style-name="T3">MUHAMMEN DEĞERİ:</text:span></text:span><text:span text:style-name="T2"> Satışa konu taşınmaza, Satış Komisyonu tarafından 4.150.-TL (DörtbinyüzelliTürkLirası) değer takdir edilmiştir.</text:span></text:p>
      <text:p text:style-name="P9"><text:span text:style-name="Strong_20_Emphasis"><text:span text:style-name="T3">İHALENİN YAPILACAĞI YER, GÜN VE SAAT:</text:span></text:span><text:span text:style-name="T2">  TMSF Binası, Büyükdere Caddesi No: 143 Asma Kat Konferans Salonu  Esentepe / İSTANBUL</text:span></text:p>
      <text:p text:style-name="P10">Birinci Satış Günü: 05/06/2013    Saat: 14:03-14:05        </text:p>
      <text:p text:style-name="P10">İkinci Satış Günü  : 12/06/2013    Saat: 14:03-14:05</text:p>
      <text:p text:style-name="P9"><text:span text:style-name="Strong_20_Emphasis"><text:span text:style-name="T2">İrtibat Telefonu   : 0 212 340 24 11   </text:span></text:span><text:a xlink:type="simple" xlink:href="http://www.tmsf.org.tr/"><text:span text:style-name="T6">www.tmsf.org.tr</text:span></text:a></text:p>
      <text:p text:style-name="P12"> </text:p>
      <text:p text:style-name="P8"><text:span text:style-name="Strong_20_Emphasis"><text:span text:style-name="T3">13. GAYRİMENKULÜN;</text:span></text:span></text:p>
      <text:p text:style-name="P8"><text:span text:style-name="Strong_20_Emphasis"><text:span text:style-name="T3">FOTOĞRAFI</text:span></text:span></text:p>
      <text:p text:style-name="P9"><text:span text:style-name="Strong_20_Emphasis"><text:span text:style-name="T2">Dosya No : 2003/03</text:span></text:span></text:p>
      <text:p text:style-name="P9"><text:span text:style-name="Strong_20_Emphasis"><text:span text:style-name="T3">TAPU KAYDI :</text:span></text:span><text:span text:style-name="T2"> Rize İli, Pazar İlçesi, Güney Köyü, Aloni Mevkii, F45C12A3A pafta, 247 ada 4 parselde kayıtlı 885,34 m2 miktarlı betonarme ev ve çay bahçesi </text:span></text:p>
      <text:p text:style-name="P9"><text:span text:style-name="Strong_20_Emphasis"><text:span text:style-name="T3">ADRESİ:</text:span></text:span><text:span text:style-name="Strong_20_Emphasis"><text:span text:style-name="T2"> </text:span></text:span><text:span text:style-name="T2">Güney Köyü Aloni Mevkii 247/4 Pazar/RİZE</text:span></text:p>
      <text:p text:style-name="P9"><text:span text:style-name="Strong_20_Emphasis"><text:span text:style-name="T3">İMAR DURUMU :</text:span></text:span><text:span text:style-name="T2"> Belediye sınırları dışında, plansız alanda köy mahallinde yer almaktadır. İmar durumunda plansız alanlar yönetmeliği geçerli olacaktır.</text:span></text:p>
      <text:p text:style-name="P9"><text:span text:style-name="Strong_20_Emphasis"><text:span text:style-name="T3">HALİHAZIR DURUMU :</text:span></text:span><text:span text:style-name="T2"> Taşınmaz dikdörtgene yakın bir forma sahiptir. Topoğrafik olarak hafif eğimli olup kadastro planına göre arazinin yola cephesi yoktur. Arazi üzerinde 1995 yılında inşa edilen zemin katta yaklaşık 90 m2, 1. Normal kat yaklaşık 110 m2 ve çatı katında yaklaşık 50 m2 toplamda yaklaşık 250 m2 alana sahip betonarme ev bulunmaktadır. Bina haricindeki kısımlar çay bahçesi olarak  kullanılmaktadır.</text:span></text:p>
      <text:p text:style-name="P9"><text:span text:style-name="Strong_20_Emphasis"><text:span text:style-name="T3">MUHAMMEN DEĞERİ:</text:span></text:span><text:span text:style-name="T2"> Satışa konu taşınmaza, Satış Komisyonu tarafından 144.000.-TL (YüzkırkdörtbiniTürkLirası) değer takdir edilmiştir.</text:span></text:p>
      <text:p text:style-name="P9"><text:span text:style-name="Strong_20_Emphasis"><text:span text:style-name="T3">İHALENİN YAPILACAĞI YER, GÜN VE SAAT:</text:span></text:span><text:span text:style-name="T2">  TMSF Binası, Büyükdere Caddesi No: 143 Asma Kat Konferans Salonu  Esentepe / İSTANBUL</text:span></text:p>
      <text:p text:style-name="P10">Birinci Satış Günü: 05/06/2013    Saat: 14:06-14:08        </text:p>
      <text:p text:style-name="P10">İkinci Satış Günü  : 12/06/2013    Saat: 14:06-14:08</text:p>
      <text:p text:style-name="P9"><text:span text:style-name="Strong_20_Emphasis"><text:span text:style-name="T2">İrtibat Telefonu   : 0 212 340 24 11   </text:span></text:span><text:a xlink:type="simple" xlink:href="http://www.tmsf.org.tr/"><text:span text:style-name="T6">www.tmsf.org.tr</text:span></text:a></text:p>
      <text:p text:style-name="P12"> </text:p>
      <text:p text:style-name="P8"><text:span text:style-name="Strong_20_Emphasis"><text:span text:style-name="T3">14. GAYRİMENKULÜN;</text:span></text:span></text:p>
      <text:p text:style-name="P9"><text:span text:style-name="Strong_20_Emphasis"><text:span text:style-name="T2">Dosya No : 2003/03</text:span></text:span></text:p>
      <text:p text:style-name="P9"><text:span text:style-name="Strong_20_Emphasis"><text:span text:style-name="T3">TAPU KAYDI :</text:span></text:span><text:span text:style-name="T2"> Rize İli, Pazar İlçesi, Güney Köyü, Nemzuna Mevkii, F45C12A3B pafta, 253 ada 8 parselde kayıtlı 2.286,54 m2 miktarlı çay bahçesi</text:span></text:p>
      <text:p text:style-name="P9"><text:span text:style-name="Strong_20_Emphasis"><text:span text:style-name="T3">ADRESİ:</text:span></text:span><text:span text:style-name="Strong_20_Emphasis"><text:span text:style-name="T2"> </text:span></text:span><text:span text:style-name="T2">Güney Köyü Nemzuna Mevkii 253/8 Pazar/RİZE</text:span></text:p>
      <text:p text:style-name="P9"><text:span text:style-name="Strong_20_Emphasis"><text:span text:style-name="T3">İMAR DURUMU :</text:span></text:span><text:span text:style-name="T2"> Belediye sınırları dışında, plansız alanda köy mahallinde yer almaktadır. İmar durumunda plansız alanlar yönetmeliği geçerli olacaktır.</text:span></text:p>
      <text:p text:style-name="P9"><text:span text:style-name="Strong_20_Emphasis"><text:span text:style-name="T3">HALİHAZIR DURUMU :</text:span></text:span><text:span text:style-name="T2"> Taşınmaz düzgün bir forma sahip değildir. Topoğrafik olarak eğimlidir. Arazinin yola cephesi yoktur. Hali hazırda çay bahçesi olarak kullanılmaktadır.</text:span></text:p>
      <text:p text:style-name="P9"><text:span text:style-name="Strong_20_Emphasis"><text:span text:style-name="T3">MUHAMMEN DEĞERİ:</text:span></text:span><text:span text:style-name="T2"> Satışa konu taşınmaza, Satış Komisyonu tarafından 23.000.-TL (YirmiüçbinTürkLirası) değer takdir edilmiştir.</text:span></text:p>
      <text:p text:style-name="P9"><text:span text:style-name="Strong_20_Emphasis"><text:span text:style-name="T3">İHALENİN YAPILACAĞI YER, GÜN VE SAAT:</text:span></text:span><text:span text:style-name="T2">  TMSF Binası, Büyükdere Caddesi No: 143 Asma Kat Konferans Salonu  Esentepe / İSTANBUL</text:span></text:p>
      <text:p text:style-name="P10">Birinci Satış Günü: 05/06/2013    Saat: 14:09-14:11        </text:p>
      <text:p text:style-name="P10">İkinci Satış Günü  : 12/06/2013    Saat: 14:09-14:11</text:p>
      <text:p text:style-name="P9"><text:span text:style-name="Strong_20_Emphasis"><text:span text:style-name="T2">İrtibat Telefonu   : 0 212 340 24 11   </text:span></text:span><text:a xlink:type="simple" xlink:href="http://www.tmsf.org.tr/"><text:span text:style-name="T6">www.tmsf.org.tr</text:span></text:a></text:p>
      <text:p text:style-name="P12"> </text:p>
      <text:p text:style-name="P8"><text:span text:style-name="Strong_20_Emphasis"><text:span text:style-name="T3">15. GAYRİMENKULÜN;</text:span></text:span></text:p>
      <text:p text:style-name="P9"><text:span text:style-name="Strong_20_Emphasis"><text:span text:style-name="T2">Dosya No : 2003/03</text:span></text:span></text:p>
      <text:p text:style-name="P9"><text:span text:style-name="Strong_20_Emphasis"><text:span text:style-name="T3">TAPU KAYDI :</text:span></text:span><text:span text:style-name="T2"> Rize İli, Pazar İlçesi, Güney Köyü, Nemzuna Mevkii, F45C12A3B pafta, 253 ada 10 parselde kayıtlı 387,16 m2 miktarlı çay bahçesi</text:span></text:p>
      <text:p text:style-name="P9"><text:span text:style-name="Strong_20_Emphasis"><text:span text:style-name="T3">ADRESİ:</text:span></text:span><text:span text:style-name="Strong_20_Emphasis"><text:span text:style-name="T2"> </text:span></text:span><text:span text:style-name="T2">Güney Köyü Nemzuna Mevkii 253/10 Pazar/RİZE</text:span></text:p>
      <text:p text:style-name="P9"><text:soft-page-break/><text:span text:style-name="Strong_20_Emphasis"><text:span text:style-name="T3">İMAR DURUMU :</text:span></text:span><text:span text:style-name="T2"> Belediye sınırları dışında, plansız alanda köy mahallinde yer almaktadır. İmar durumunda plansız alanlar yönetmeliği geçerli olacaktır.</text:span></text:p>
      <text:p text:style-name="P9"><text:span text:style-name="Strong_20_Emphasis"><text:span text:style-name="T3">HALİHAZIR DURUMU :</text:span></text:span><text:span text:style-name="T2"> Taşınmaz yamuğa yakın bir forma sahiptir. Topoğrafik olarak eğimli olup kadastro planına göre arazinin 3 cephesi ormandır. Hali hazırda çay bahçesi olarak kullanılmaktadır.</text:span></text:p>
      <text:p text:style-name="P9"><text:span text:style-name="Strong_20_Emphasis"><text:span text:style-name="T3">MUHAMMEN DEĞERİ:</text:span></text:span><text:span text:style-name="T2"> Satışa konu taşınmaza, Satış Komisyonu tarafından 4.000.-TL (DörtbinTürkLirası) değer takdir edilmiştir.</text:span></text:p>
      <text:p text:style-name="P9"><text:span text:style-name="Strong_20_Emphasis"><text:span text:style-name="T3">İHALENİN YAPILACAĞI YER, GÜN VE SAAT:</text:span></text:span><text:span text:style-name="T2">  TMSF Binası, Büyükdere Caddesi No: 143 Asma Kat Konferans Salonu  Esentepe / İSTANBUL</text:span></text:p>
      <text:p text:style-name="P10">Birinci Satış Günü: 05/06/2013    Saat: 14:12-14:14        </text:p>
      <text:p text:style-name="P10">İkinci Satış Günü  : 12/06/2013    Saat: 14:12-14:14</text:p>
      <text:p text:style-name="P9"><text:span text:style-name="Strong_20_Emphasis"><text:span text:style-name="T2">İrtibat Telefonu   : 0 212 340 24 11   </text:span></text:span><text:a xlink:type="simple" xlink:href="http://www.tmsf.org.tr/"><text:span text:style-name="T6">www.tmsf.org.tr</text:span></text:a></text:p>
      <text:p text:style-name="P12"> </text:p>
      <text:p text:style-name="P8"><text:span text:style-name="Strong_20_Emphasis"><text:span text:style-name="T3">16. GAYRİMENKULÜN;</text:span></text:span></text:p>
      <text:p text:style-name="P9"><text:span text:style-name="Strong_20_Emphasis"><text:span text:style-name="T2">Dosya No : 2003/03</text:span></text:span></text:p>
      <text:p text:style-name="P9"><text:span text:style-name="Strong_20_Emphasis"><text:span text:style-name="T3">TAPU KAYDI :</text:span></text:span><text:span text:style-name="T2"> Rize İli, Pazar İlçesi, Güney Köyü, Nemzuna Mevkii, F45C12A3B pafta, 253 ada 11 parselde kayıtlı 367,40 m2 miktarlı çay bahçesi</text:span></text:p>
      <text:p text:style-name="P9"><text:span text:style-name="Strong_20_Emphasis"><text:span text:style-name="T3">ADRESİ:</text:span></text:span><text:span text:style-name="Strong_20_Emphasis"><text:span text:style-name="T2"> </text:span></text:span><text:span text:style-name="T2">Güney Köyü Nemzuna Mevkii 253/11 Pazar/RİZE</text:span></text:p>
      <text:p text:style-name="P9"><text:span text:style-name="Strong_20_Emphasis"><text:span text:style-name="T3">İMAR DURUMU :</text:span></text:span><text:span text:style-name="T2"> Belediye sınırları dışında, plansız alanda köy mahallinde yer almaktadır. İmar durumunda plansız alanlar yönetmeliği geçerli olacaktır.</text:span></text:p>
      <text:p text:style-name="P9"><text:span text:style-name="Strong_20_Emphasis"><text:span text:style-name="T3">HALİHAZIR DURUMU :</text:span></text:span><text:span text:style-name="T2"> Taşınmaz dikdörtgene yakın bir forma sahiptir. Topoğrafik olarak hafif eğimli olup kadastro planına göre arazinin batı cephesi araç yoluna, kuzey yönden patika yola cephelidir. Hali hazırda çay bahçesi olarak kullanılmaktadır.</text:span></text:p>
      <text:p text:style-name="P9"><text:span text:style-name="Strong_20_Emphasis"><text:span text:style-name="T3">MUHAMMEN DEĞERİ:</text:span></text:span><text:span text:style-name="T2"> Satışa konu taşınmaza, Satış Komisyonu tarafından 4.000.-TL (DörtbinTürkLirası) değer takdir edilmiştir.</text:span></text:p>
      <text:p text:style-name="P9"><text:span text:style-name="Strong_20_Emphasis"><text:span text:style-name="T3">İHALENİN YAPILACAĞI YER, GÜN VE SAAT:</text:span></text:span><text:span text:style-name="T2">  TMSF Binası, Büyükdere Caddesi No: 143 Asma Kat Konferans Salonu  Esentepe / İSTANBUL</text:span></text:p>
      <text:p text:style-name="P10">Birinci Satış Günü: 05/06/2013    Saat: 14:15-14:17        </text:p>
      <text:p text:style-name="P10">İkinci Satış Günü  : 12/06/2013    Saat: 14:15-14:17</text:p>
      <text:p text:style-name="P9"><text:span text:style-name="Strong_20_Emphasis"><text:span text:style-name="T2">İrtibat Telefonu   : 0 212 340 24 11   </text:span></text:span><text:a xlink:type="simple" xlink:href="http://www.tmsf.org.tr/"><text:span text:style-name="T6">www.tmsf.org.tr</text:span></text:a></text:p>
      <text:p text:style-name="P12"> </text:p>
      <text:p text:style-name="P8"><text:span text:style-name="Strong_20_Emphasis"><text:span text:style-name="T3">17. GAYRİMENKULÜN;</text:span></text:span></text:p>
      <text:p text:style-name="P9"><text:span text:style-name="Strong_20_Emphasis"><text:span text:style-name="T2">Dosya No : 2003/03</text:span></text:span></text:p>
      <text:p text:style-name="P9"><text:span text:style-name="Strong_20_Emphasis"><text:span text:style-name="T3">TAPU KAYDI :</text:span></text:span><text:span text:style-name="T2"> Rize İli, Pazar İlçesi, Güney Köyü, Nemzuna Mevkii, F45C12A3B pafta, 254 ada 18 parselde kayıtlı 56,67 m2 miktarlı çay bahçesi</text:span></text:p>
      <text:p text:style-name="P9"><text:span text:style-name="Strong_20_Emphasis"><text:span text:style-name="T3">ADRESİ:</text:span></text:span><text:span text:style-name="Strong_20_Emphasis"><text:span text:style-name="T2"> </text:span></text:span><text:span text:style-name="T2">Güney Köyü Nemzuna Mevkii 254/18 Pazar/RİZE</text:span></text:p>
      <text:p text:style-name="P9"><text:span text:style-name="Strong_20_Emphasis"><text:span text:style-name="T3">İMAR DURUMU :</text:span></text:span><text:span text:style-name="T2"> Belediye sınırları dışında, plansız alanda köy mahallinde yer almaktadır. İmar durumunda plansız alanlar yönetmeliği geçerli olacaktır.</text:span></text:p>
      <text:p text:style-name="P9"><text:span text:style-name="Strong_20_Emphasis"><text:span text:style-name="T3">HALİHAZIR DURUMU :</text:span></text:span><text:span text:style-name="T2"> Taşınmaz dikdörtgene yakın bir forma sahiptir. Topoğrafik olarak düz olup kadastro planına göre arazinin cephesi yoldur. Hali hazırda çay bahçesi olarak kullanılmaktadır.</text:span></text:p>
      <text:p text:style-name="P9"><text:span text:style-name="Strong_20_Emphasis"><text:span text:style-name="T3">MUHAMMEN DEĞERİ:</text:span></text:span><text:span text:style-name="T2"> Satışa konu taşınmaza, Satış Komisyonu tarafından 600.-TL (AltıyüzTürkLirası) değer takdir edilmiştir.</text:span></text:p>
      <text:p text:style-name="P9"><text:span text:style-name="Strong_20_Emphasis"><text:span text:style-name="T3">İHALENİN YAPILACAĞI YER, GÜN VE SAAT:</text:span></text:span><text:span text:style-name="T2">  TMSF Binası, Büyükdere Caddesi No: 143 Asma Kat Konferans Salonu  Esentepe / İSTANBUL</text:span></text:p>
      <text:p text:style-name="P10">Birinci Satış Günü: 05/06/2013    Saat: 14:18-14:20       </text:p>
      <text:p text:style-name="P10">İkinci Satış Günü  : 12/06/2013    Saat: 14:18-14:20</text:p>
      <text:p text:style-name="P9"><text:span text:style-name="Strong_20_Emphasis"><text:span text:style-name="T2">İrtibat Telefonu   : 0 212 340 24 11   </text:span></text:span><text:a xlink:type="simple" xlink:href="http://www.tmsf.org.tr/"><text:span text:style-name="T6">www.tmsf.org.tr</text:span></text:a></text:p>
      <text:p text:style-name="P12"> </text:p>
      <text:p text:style-name="P8"><text:span text:style-name="Strong_20_Emphasis"><text:span text:style-name="T3">18. GAYRİMENKULÜN;</text:span></text:span></text:p>
      <text:p text:style-name="P9"><text:span text:style-name="Strong_20_Emphasis"><text:span text:style-name="T2">Dosya No : 2003/03</text:span></text:span></text:p>
      <text:p text:style-name="P9"><text:span text:style-name="Strong_20_Emphasis"><text:span text:style-name="T3">TAPU KAYDI :</text:span></text:span><text:span text:style-name="T2"> Rize İli, Pazar İlçesi, Güney Köyü, Ortağiona Mevkii, F45C12A3B pafta, 255 ada 9 parselde kayıtlı 164,54 m2 miktarlı bahçe</text:span></text:p>
      <text:p text:style-name="P9"><text:span text:style-name="Strong_20_Emphasis"><text:span text:style-name="T3">ADRESİ:</text:span></text:span><text:span text:style-name="Strong_20_Emphasis"><text:span text:style-name="T2"> </text:span></text:span><text:span text:style-name="T2">Güney Köyü Ortağiona Mevkii 255/9 Pazar/RİZE</text:span></text:p>
      <text:p text:style-name="P9"><text:span text:style-name="Strong_20_Emphasis"><text:span text:style-name="T3">İMAR DURUMU :</text:span></text:span><text:span text:style-name="T2"> Belediye sınırları dışında, plansız alanda köy mahallinde yer almaktadır. İmar durumunda plansız alanlar yönetmeliği geçerli olacaktır.</text:span></text:p>
      <text:p text:style-name="P9"><text:span text:style-name="Strong_20_Emphasis"><text:span text:style-name="T3">HALİHAZIR DURUMU :</text:span></text:span><text:span text:style-name="T2"> Taşınmaz yamuğa yakın bir forma sahiptir. Topoğrafik olarak  eğimli olup arazinin güney cephesi ormandır. </text:span><text:soft-page-break/><text:span text:style-name="T2">Arazi üzerinde herhangi bir yapı olmayıp etrafı çevrili değildir.</text:span></text:p>
      <text:p text:style-name="P9"><text:span text:style-name="Strong_20_Emphasis"><text:span text:style-name="T3">MUHAMMEN DEĞERİ:</text:span></text:span><text:span text:style-name="T2"> Satışa konu taşınmaza, Satış Komisyonu tarafından 1.650.-TL (BinaltıyüzelliTürkLirası) değer takdir edilmiştir.</text:span></text:p>
      <text:p text:style-name="P9"><text:span text:style-name="Strong_20_Emphasis"><text:span text:style-name="T3">İHALENİN YAPILACAĞI YER, GÜN VE SAAT:</text:span></text:span><text:span text:style-name="T2">  TMSF Binası, Büyükdere Caddesi No: 143 Asma Kat Konferans Salonu  Esentepe / İSTANBUL</text:span></text:p>
      <text:p text:style-name="P10">Birinci Satış Günü: 05/06/2013    Saat: 14:21-14:23       </text:p>
      <text:p text:style-name="P10">İkinci Satış Günü  : 12/06/2013    Saat: 14:21-14:23</text:p>
      <text:p text:style-name="P9"><text:span text:style-name="Strong_20_Emphasis"><text:span text:style-name="T2">İrtibat Telefonu   : 0 212 340 24 11   </text:span></text:span><text:a xlink:type="simple" xlink:href="http://www.tmsf.org.tr/"><text:span text:style-name="T6">www.tmsf.org.tr</text:span></text:a></text:p>
      <text:p text:style-name="P12"> </text:p>
      <text:p text:style-name="P8"><text:span text:style-name="Strong_20_Emphasis"><text:span text:style-name="T3">19. GAYRİMENKULÜN;</text:span></text:span></text:p>
      <text:p text:style-name="P9"><text:span text:style-name="Strong_20_Emphasis"><text:span text:style-name="T2">Dosya No : 2003/03</text:span></text:span></text:p>
      <text:p text:style-name="P9"><text:span text:style-name="Strong_20_Emphasis"><text:span text:style-name="T3">TAPU KAYDI :</text:span></text:span><text:span text:style-name="T2"> Rize İli, Pazar İlçesi, Güney Köyü, Çeçordu Mevkii, F45C12A3A pafta, 261 ada 6 parselde kayıtlı 252,87 m2 miktarlı fındık bahçesi</text:span></text:p>
      <text:p text:style-name="P9"><text:span text:style-name="Strong_20_Emphasis"><text:span text:style-name="T3">ADRESİ:</text:span></text:span><text:span text:style-name="Strong_20_Emphasis"><text:span text:style-name="T2"> </text:span></text:span><text:span text:style-name="T2">Güney Köyü Çeçordu Mevkii 261/6 Pazar/RİZE</text:span></text:p>
      <text:p text:style-name="P9"><text:span text:style-name="Strong_20_Emphasis"><text:span text:style-name="T3">İMAR DURUMU :</text:span></text:span><text:span text:style-name="T2"> Belediye sınırları dışında, plansız alanda köy mahallinde yer almaktadır. İmar durumunda plansız alanlar yönetmeliği geçerli olacaktır.</text:span></text:p>
      <text:p text:style-name="P9"><text:span text:style-name="Strong_20_Emphasis"><text:span text:style-name="T3">HALİHAZIR DURUMU :</text:span></text:span><text:span text:style-name="T2"> Taşınmaz dikdörtgene yakın bir forma sahiptir. Topoğrafik olarak  eğimli olup arazinin kuzey ve batı cephesi ormandır. Halihazırda fındık bahçesi olarak kullanılmaktadır.</text:span></text:p>
      <text:p text:style-name="P9"><text:span text:style-name="Strong_20_Emphasis"><text:span text:style-name="T3">MUHAMMEN DEĞERİ:</text:span></text:span><text:span text:style-name="T2"> Satışa konu taşınmaza, Satış Komisyonu tarafından 2.500.-TL (İkibinbeşyüzTürkLirası) değer takdir edilmiştir.</text:span></text:p>
      <text:p text:style-name="P9"><text:span text:style-name="Strong_20_Emphasis"><text:span text:style-name="T3">İHALENİN YAPILACAĞI YER, GÜN VE SAAT:</text:span></text:span><text:span text:style-name="T2">  TMSF Binası, Büyükdere Caddesi No: 143 Asma Kat Konferans Salonu  Esentepe / İSTANBUL</text:span></text:p>
      <text:p text:style-name="P10">Birinci Satış Günü: 05/06/2013    Saat: 14:24-14:26       </text:p>
      <text:p text:style-name="P10">İkinci Satış Günü  : 12/06/2013    Saat: 14:24-14:26</text:p>
      <text:p text:style-name="P9"><text:span text:style-name="Strong_20_Emphasis"><text:span text:style-name="T2">İrtibat Telefonu   : 0 212 340 24 11   </text:span></text:span><text:a xlink:type="simple" xlink:href="http://www.tmsf.org.tr/"><text:span text:style-name="T6">www.tmsf.org.tr</text:span></text:a></text:p>
      <text:p text:style-name="P12"> </text:p>
      <text:p text:style-name="P8"><text:span text:style-name="Strong_20_Emphasis"><text:span text:style-name="T3">20. GAYRİMENKULÜN;</text:span></text:span></text:p>
      <text:p text:style-name="P9"><text:span text:style-name="Strong_20_Emphasis"><text:span text:style-name="T2">Dosya No : 2003/03</text:span></text:span></text:p>
      <text:p text:style-name="P9"><text:span text:style-name="Strong_20_Emphasis"><text:span text:style-name="T3">TAPU KAYDI :</text:span></text:span><text:span text:style-name="T2"> Rize İli, Pazar İlçesi, Güney Köyü, Haçi Mevkii, F45C12A3C pafta, 290 ada 2 parselde kayıtlı 218,29 m2 miktarlı çay bahçesi</text:span></text:p>
      <text:p text:style-name="P9"><text:span text:style-name="Strong_20_Emphasis"><text:span text:style-name="T3">ADRESİ:</text:span></text:span><text:span text:style-name="Strong_20_Emphasis"><text:span text:style-name="T2"> </text:span></text:span><text:span text:style-name="T2">Güney Köyü Haçi Mevkii 290/2 Pazar/RİZE</text:span></text:p>
      <text:p text:style-name="P9"><text:span text:style-name="Strong_20_Emphasis"><text:span text:style-name="T3">İMAR DURUMU :</text:span></text:span><text:span text:style-name="T2"> Belediye sınırları dışında, plansız alanda köy mahallinde yer almaktadır. İmar durumunda plansız alanlar yönetmeliği geçerli olacaktır.</text:span></text:p>
      <text:p text:style-name="P9"><text:span text:style-name="Strong_20_Emphasis"><text:span text:style-name="T3">HALİHAZIR DURUMU :</text:span></text:span><text:span text:style-name="T2"> Taşınmaz yamuğa yakın bir forma sahiptir. Topoğrafik olarak eğimli olup kadastro planına göre arazinin kuzey cephesi patika yol, güney cephesi ormanlık arazidir.</text:span></text:p>
      <text:p text:style-name="P9"><text:span text:style-name="Strong_20_Emphasis"><text:span text:style-name="T3">MUHAMMEN DEĞERİ:</text:span></text:span><text:span text:style-name="T2"> Satışa konu taşınmaza, Satış Komisyonu tarafından 2.200.-TL (İkibinikiyüzTürkLirası) değer takdir edilmiştir.</text:span></text:p>
      <text:p text:style-name="P9"><text:span text:style-name="Strong_20_Emphasis"><text:span text:style-name="T3">İHALENİN YAPILACAĞI YER, GÜN VE SAAT:</text:span></text:span><text:span text:style-name="T2">  TMSF Binası, Büyükdere Caddesi No: 143 Asma Kat Konferans Salonu  Esentepe / İSTANBUL</text:span></text:p>
      <text:p text:style-name="P10">Birinci Satış Günü: 05/06/2013    Saat: 14:27-14:29       </text:p>
      <text:p text:style-name="P10">İkinci Satış Günü  : 12/06/2013    Saat: 14:27-14:29</text:p>
      <text:p text:style-name="P9"><text:span text:style-name="Strong_20_Emphasis"><text:span text:style-name="T2">İrtibat Telefonu   : 0 212 340 24 11   </text:span></text:span><text:a xlink:type="simple" xlink:href="http://www.tmsf.org.tr/"><text:span text:style-name="T6">www.tmsf.org.tr</text:span></text:a></text:p>
      <text:p text:style-name="P12"> </text:p>
      <text:p text:style-name="P8"><text:span text:style-name="Strong_20_Emphasis"><text:span text:style-name="T3">21. GAYRİMENKULÜN;</text:span></text:span></text:p>
      <text:p text:style-name="P9"><text:span text:style-name="Strong_20_Emphasis"><text:span text:style-name="T2">Dosya No : 2003/03</text:span></text:span></text:p>
      <text:p text:style-name="P9"><text:span text:style-name="Strong_20_Emphasis"><text:span text:style-name="T3">TAPU KAYDI :</text:span></text:span><text:span text:style-name="T2"> Rize İli, Pazar İlçesi, Güney Köyü, Haçi Mevkii, F45C12A3C pafta, 290 ada 2 parselde kayıtlı 218,29 m2 miktarlı çay bahçesi</text:span></text:p>
      <text:p text:style-name="P9"><text:span text:style-name="Strong_20_Emphasis"><text:span text:style-name="T3">ADRESİ:</text:span></text:span><text:span text:style-name="T2">Güney Köyü Haçi Mevkii 290/2 Pazar/RİZE                                                                                               </text:span></text:p>
      <text:p text:style-name="P9"><text:span text:style-name="Strong_20_Emphasis"><text:span text:style-name="T3">İMAR DURUMU :</text:span></text:span><text:span text:style-name="Strong_20_Emphasis"><text:span text:style-name="T2"> </text:span></text:span><text:span text:style-name="T2">Belediye sınırları dışında, plansız alanda köy mahallinde yer almaktadır. İmar durumunda plansız alanlar yönetmeliği geçerli olacaktır.</text:span></text:p>
      <text:p text:style-name="P9"><text:span text:style-name="Strong_20_Emphasis"><text:span text:style-name="T3">HALİHAZIR DURUMU :</text:span></text:span><text:span text:style-name="T2"> Taşınmaz üçgene yakın bir forma sahiptir. Topoğrafik olarak düz olup kadastro planına göre arazinin 2 cephesi araç yoludur. Hali hazırda çay bahçesi olarak kullanılmaktadır. </text:span></text:p>
      <text:p text:style-name="P9"><text:span text:style-name="Strong_20_Emphasis"><text:span text:style-name="T3">MUHAMMEN DEĞERİ:</text:span></text:span><text:span text:style-name="T2"> Satışa konu taşınmaza, Satış Komisyonu tarafından 4.650.-TL (DörtbinaltıyüzelliTürkLirası) değer takdir </text:span><text:soft-page-break/><text:span text:style-name="T2">edilmiştir.</text:span></text:p>
      <text:p text:style-name="P9"><text:span text:style-name="Strong_20_Emphasis"><text:span text:style-name="T3">İHALENİN YAPILACAĞI YER, GÜN VE SAAT:</text:span></text:span><text:span text:style-name="T2">  TMSF Binası, Büyükdere Caddesi No: 143 Asma Kat Konferans Salonu  Esentepe / İSTANBUL</text:span></text:p>
      <text:p text:style-name="P10">Birinci Satış Günü: 05/06/2013    Saat: 14:30-14:32        </text:p>
      <text:p text:style-name="P10">İkinci Satış Günü  : 12/06/2013    Saat: 14:30-14:32    </text:p>
      <text:p text:style-name="P9"><text:span text:style-name="Strong_20_Emphasis"><text:span text:style-name="T2">İrtibat Telefonu   : 0 212 340 24 11   </text:span></text:span><text:a xlink:type="simple" xlink:href="http://www.tmsf.org.tr/"><text:span text:style-name="T6">www.tmsf.org.tr</text:span></text:a></text:p>
      <text:p text:style-name="P12"> </text:p>
      <text:p text:style-name="P8"><text:span text:style-name="Strong_20_Emphasis"><text:span text:style-name="T3">22. GAYRİMENKULÜN;</text:span></text:span></text:p>
      <text:p text:style-name="P8"><text:span text:style-name="Strong_20_Emphasis"><text:span text:style-name="T3">FOTOĞRAFI</text:span></text:span></text:p>
      <text:p text:style-name="P9"><text:span text:style-name="Strong_20_Emphasis"><text:span text:style-name="T2">Dosya No : 2003/03</text:span></text:span></text:p>
      <text:p text:style-name="P9"><text:span text:style-name="Strong_20_Emphasis"><text:span text:style-name="T3">TAPU KAYDI :</text:span></text:span><text:span text:style-name="T2"> İstanbul İli, Bakırköy İlçesi, Şevketiye Mah., İstanbul Caddesi ve Yeşilköy Demiryolu Mevkii, 347 ada 30 parselde kayıtlı 1120/62880 arsa paylı C Blok 2. Kat 97 no’lu bağımsız bölüm mesken</text:span></text:p>
      <text:p text:style-name="P9"><text:span text:style-name="Strong_20_Emphasis"><text:span text:style-name="T3">ADRESİ:</text:span></text:span><text:span text:style-name="T2">Yeşilköy Mah. Demiryolu Cad. Pamuk Apt. N:4/C N:97 Bakırköy/İSTANBUL</text:span></text:p>
      <text:p text:style-name="P9"><text:span text:style-name="Strong_20_Emphasis"><text:span text:style-name="T3">İMAR DURUMU </text:span></text:span><text:span text:style-name="Strong_20_Emphasis"><text:span text:style-name="T2">:</text:span></text:span><text:span text:style-name="T2"> Bakırköy Belediyesinden alınan bilgilere göre söz konusu parselin 16.09.2007 onanlı 1/1000 ölçekli Yeşilköy Uygulama İmar Planı ve 28.11.2012 onanlı Plan Notu tadilatında ayrık nizam, TAKS:0,25 Hmax=14,50  m. (4 kat) irtifalı “Ticaret Alanında” kaldığı görülmüştür.</text:span></text:p>
      <text:p text:style-name="P9"><text:span text:style-name="Strong_20_Emphasis"><text:span text:style-name="T3">HALİHAZIR DURUMU :</text:span></text:span><text:span text:style-name="T2"> Satışa konu taşınmazın bulunduğu C Bloka giriş Demiryolu Caddesi cephesinden soldaki giriş kapısından yapılmaktadır. Satışa konu taşınmazın içi görülememiş olup konut olarak kullanıldığı tespit edilmiştir. Projesine göre yaklaşık brüt 122 m2 dir. Salon, 2 yatak odası, sandık odası WC, mutfak, banyo, kiler, antre ve 2 adet balkon hacimlerinden meydana gelmiştir. Yine projesine göre salon Demiryolu Caddesine, yatak odaları bina arka bahçesine, sandık odası ve mutfak apartman aydınlığına bakmaktadır. Taşınmaz 1. Derece deprem bölgesindedir. Bölgeye özel araç ve ulaşım araçları ile ulaşım kolaydır.</text:span></text:p>
      <text:p text:style-name="P9"><text:span text:style-name="Strong_20_Emphasis"><text:span text:style-name="T3">MUHAMMEN DEĞERİ:</text:span></text:span><text:span text:style-name="T2"> Satışa konu taşınmaza, Satış Komisyonu tarafından 450.000.-TL (DörtyüzellibinTürkLirası) değer takdir edilmiştir.</text:span></text:p>
      <text:p text:style-name="P9"><text:span text:style-name="Strong_20_Emphasis"><text:span text:style-name="T3">İHALENİN YAPILACAĞI YER, GÜN VE SAAT:</text:span></text:span><text:span text:style-name="T2">  TMSF Binası, Büyükdere Caddesi No: 143 Asma Kat Konferans Salonu  Esentepe / İSTANBUL</text:span></text:p>
      <text:p text:style-name="P10">Birinci Satış Günü: 05/06/2013    Saat: 14:33-14:35        </text:p>
      <text:p text:style-name="P10">İkinci Satış Günü  : 12/06/2013    Saat: 14:33-14:35    </text:p>
      <text:p text:style-name="P9"><text:span text:style-name="Strong_20_Emphasis"><text:span text:style-name="T2">İrtibat Telefonu   : 0 212 340 24 11   </text:span></text:span><text:a xlink:type="simple" xlink:href="http://www.tmsf.org.tr/"><text:span text:style-name="T6">www.tmsf.org.tr</text:span></text:a></text:p>
      <text:p text:style-name="P12"> </text:p>
      <text:p text:style-name="P8"><text:span text:style-name="Strong_20_Emphasis"><text:span text:style-name="T3">23. GAYRİMENKULÜN;</text:span></text:span></text:p>
      <text:p text:style-name="P8"><text:span text:style-name="Strong_20_Emphasis"><text:span text:style-name="T3">FOTOĞRAFI</text:span></text:span></text:p>
      <text:p text:style-name="P9"><text:span text:style-name="Strong_20_Emphasis"><text:span text:style-name="T2">Dosya No : 2003/03</text:span></text:span></text:p>
      <text:p text:style-name="P9"><text:span text:style-name="Strong_20_Emphasis"><text:span text:style-name="T3">TAPU KAYDI :</text:span></text:span><text:span text:style-name="T2"> İstanbul İli, Bakırköy İlçesi, Şevketiye Mah., İstanbul Caddesi ve Yeşilköy Demiryolu Mevkii, 347 ada 30 parselde kayıtlı 1120/62880 arsa paylı C Blok 3. Kat 99 no’lu bağımsız bölüm mesken</text:span></text:p>
      <text:p text:style-name="P9"><text:span text:style-name="Strong_20_Emphasis"><text:span text:style-name="T3">ADRESİ:</text:span></text:span><text:span text:style-name="T2">Yeşilköy Mah. Demiryolu Cad. Pamuk Apt. N:4/C N:99 Bakırköy/İSTANBUL</text:span></text:p>
      <text:p text:style-name="P9"><text:span text:style-name="Strong_20_Emphasis"><text:span text:style-name="T3">İMAR DURUMU </text:span></text:span><text:span text:style-name="Strong_20_Emphasis"><text:span text:style-name="T2">:</text:span></text:span><text:span text:style-name="T2"> Bakırköy Belediyesinden alınan bilgilere göre söz konusu parselin 16.09.2007 onanlı 1/1000 ölçekli Yeşilköy Uygulama İmar Planı ve 28.11.2012 onanlı Plan Notu tadilatında ayrık nizam, TAKS:0,25 Hmax=14,50  m. (4 kat) irtifalı “Ticaret Alanında” kaldığı görülmüştür.</text:span></text:p>
      <text:p text:style-name="P9"><text:span text:style-name="Strong_20_Emphasis"><text:span text:style-name="T3">HALİHAZIR DURUMU :</text:span></text:span><text:span text:style-name="T2"> Satışa konu taşınmazın bulunduğu C Bloka giriş Demiryolu Caddesi cephesinden soldaki giriş kapısından yapılmaktadır. Satışa konu taşınmazın içi görülememiş olup konut olarak kullanıldığı tespit edilmiştir. Projesine göre yaklaşık brüt 122 m2 dir. Salon, 2 yatak odası, sandık odası WC, mutfak, banyo, kiler, antre ve 2 adet balkon hacimlerinden meydana gelmiştir. Yine projesine göre salon Demiryolu Caddesine, yatak odaları bina arka bahçesine, sandık odası ve mutfak apartman aydınlığına bakmaktadır. Taşınmazın balkonlarının PVC malzeme ile kaplıdır. Taşınmaz 1. Derece deprem bölgesindedir. Bölgeye özel araç ve ulaşım araçları ile ulaşım kolaydır.</text:span></text:p>
      <text:p text:style-name="P9"><text:span text:style-name="Strong_20_Emphasis"><text:span text:style-name="T3">MUHAMMEN DEĞERİ:</text:span></text:span><text:span text:style-name="T2"> Satışa konu taşınmaza, Satış Komisyonu tarafından 450.000.-TL (DörtyüzellibinTürkLirası) değer takdir edilmiştir.</text:span></text:p>
      <text:p text:style-name="P9"><text:span text:style-name="Strong_20_Emphasis"><text:span text:style-name="T3">İHALENİN YAPILACAĞI YER, GÜN VE SAAT:</text:span></text:span><text:span text:style-name="T2">  TMSF Binası, Büyükdere Caddesi No: 143 Asma Kat Konferans Salonu  Esentepe / İSTANBUL</text:span></text:p>
      <text:p text:style-name="P10">Birinci Satış Günü: 05/06/2013    Saat: 14:36-14:38        </text:p>
      <text:p text:style-name="P10">İkinci Satış Günü  : 12/06/2013    Saat: 14:36-14:38    </text:p>
      <text:p text:style-name="P9"><text:span text:style-name="Strong_20_Emphasis"><text:span text:style-name="T2">İrtibat Telefonu   : 0 212 340 24 11   </text:span></text:span><text:a xlink:type="simple" xlink:href="http://www.tmsf.org.tr/"><text:span text:style-name="T6">www.tmsf.org.tr</text:span></text:a></text:p>
      <text:p text:style-name="P12"> </text:p>
      <text:p text:style-name="P8"><text:span text:style-name="Strong_20_Emphasis"><text:span text:style-name="T3">24. GAYRİMENKULÜN;</text:span></text:span></text:p>
      <text:p text:style-name="P9"><text:soft-page-break/><text:span text:style-name="Strong_20_Emphasis"><text:span text:style-name="T2">Dosya No : 2003/03</text:span></text:span></text:p>
      <text:p text:style-name="P9"><text:span text:style-name="Strong_20_Emphasis"><text:span text:style-name="T3">TAPU KAYDI :</text:span></text:span><text:span text:style-name="T2"> Muğla İli, Bodrum İlçesi, Karakaya Köyü Koyunbaba Mevkii, 1759 parselde kayıtlı 10/440 arsa paylı 18. Blok Zemin kat 1 no’lu bağımsız bölümün 1-15 Haziran Dönemi Devre Mülk Hakkı</text:span></text:p>
      <text:p text:style-name="P9"><text:span text:style-name="Strong_20_Emphasis"><text:span text:style-name="T3">ADRESİ:</text:span></text:span><text:span text:style-name="Strong_20_Emphasis"><text:span text:style-name="T2"> </text:span></text:span><text:span text:style-name="T2">Karakaya Mahallesi Ümit Sokak Pan club 18. Blok Zemin kat D:1 Gümüşlük-Bodrum/MUĞLA</text:span></text:p>
      <text:p text:style-name="P9"><text:span text:style-name="T4"> </text:span><text:span text:style-name="Strong_20_Emphasis"><text:span text:style-name="T3">İMAR DURUMU :</text:span></text:span><text:span text:style-name="T2"> Gümüşlük Belediyesinde; Muğla İli, Bodrum İlçesi, Karakaya Köyü, Koyunbaba Mevkii 1759 parsel imar planında 1/1000’lik planlara göre TK1 alanında kalmakta olup Önemli Alan sınırlarında ve etkileme Geçiş alanında kalmaktadır. TAKS:%20, KAKS:%30’dur. Parsel minimum ifraz 1.000 m2dir. 01.06.1994 tarihli Turgutreis Belediyesinde onaylanan onaylı mimari proje bulunmakta olup 01.06.1994 tarih,94/80 numaralı Yapı Ruhsat Belgesi, 05.07.1994 tarih,94/26 yev. no’lu yapı kullanma izin belgesi bulunmaktadır.  </text:span></text:p>
      <text:p text:style-name="P9"><text:span text:style-name="Strong_20_Emphasis"><text:span text:style-name="T3">HALİHAZIR DURUMU :</text:span></text:span><text:span text:style-name="T2"> Tapu Sicil Müdürlüğü arşivinde taşınmaz projesine göre brüt yaklaşık 55 m2 alanlıdır. Topoğrafik olarak eğimli bir arazi yapısına sahiptir. Site ve sözkonusu taşınmaz bakımsız durumdadır. Bina rutubet almış olup tadilata ihtiyacı bulunmaktadır. Taşınmaz salon+açık mutfak, 1 yatak odası, banyo ve teras bölümünden oluşmaktadır. 18.Blok zemin kat 1 no’lu meskene düşen arsa payı yaklaşık 118 m2 dir.</text:span></text:p>
      <text:p text:style-name="P9"><text:span text:style-name="Strong_20_Emphasis"><text:span text:style-name="T3">MUHAMMEN DEĞERİ:</text:span></text:span><text:span text:style-name="T2"> Satışa konu Devre Mülk Hakkına, Satış Komisyonu tarafından 3.500.-TL (ÜçbinbeşyüzTürkLirası) değer takdir edilmiştir.</text:span></text:p>
      <text:p text:style-name="P9"><text:span text:style-name="Strong_20_Emphasis"><text:span text:style-name="T3">İHALENİN YAPILACAĞI YER, GÜN VE SAAT:</text:span></text:span><text:span text:style-name="T2">  TMSF Binası, Büyükdere Caddesi No: 143 Asma Kat Konferans Salonu  Esentepe / İSTANBUL</text:span></text:p>
      <text:p text:style-name="P10">Birinci Satış Günü: 05/06/2013    Saat: 14:39-14:41        </text:p>
      <text:p text:style-name="P10">İkinci Satış Günü  : 12/06/2013    Saat: 14:39-14:41    </text:p>
      <text:p text:style-name="P9"><text:span text:style-name="Strong_20_Emphasis"><text:span text:style-name="T2">İrtibat Telefonu   : 0 212 340 24 11   </text:span></text:span><text:a xlink:type="simple" xlink:href="http://www.tmsf.org.tr/"><text:span text:style-name="T6">www.tmsf.org.tr</text:span></text:a></text:p>
      <text:p text:style-name="P12"> </text:p>
      <text:p text:style-name="P8"><text:span text:style-name="Strong_20_Emphasis"><text:span text:style-name="T3">25. GAYRİMENKULÜN; </text:span></text:span></text:p>
      <text:p text:style-name="P8"><text:span text:style-name="Strong_20_Emphasis"><text:span text:style-name="T3">FOTOĞRAFI</text:span></text:span></text:p>
      <text:p text:style-name="P9"><text:span text:style-name="Strong_20_Emphasis"><text:span text:style-name="T2">Dosya No : 2010/67</text:span></text:span></text:p>
      <text:p text:style-name="P9"><text:span text:style-name="Strong_20_Emphasis"><text:span text:style-name="T3">TAPU KAYDI </text:span></text:span><text:span text:style-name="Strong_20_Emphasis"><text:span text:style-name="T2">: </text:span></text:span><text:span text:style-name="T2">İzmir ili, Konak ilçesi, İsmet Kaptan Mahallesi, 1046 ada, 9 parselde kayıtlı 198,50 m2, ana taşınmaz niteliği altında dükkanı olan kargir ev</text:span></text:p>
      <text:p text:style-name="P9"><text:span text:style-name="Strong_20_Emphasis"><text:span text:style-name="T3">ADRESİ  :</text:span></text:span><text:span text:style-name="T2"> İsmet Kaptan Mahallesi, 1369 Sok. No:45 Konak/İZMİR</text:span></text:p>
      <text:p text:style-name="P9"><text:span text:style-name="Strong_20_Emphasis"><text:span text:style-name="T3">İMAR DURUMU:</text:span></text:span><text:span text:style-name="T2"> Konak Belediyesi, İmar ve Şehircilik Müdürlüğü’nden alınan  26.09.2012  tanzim tarihli imar durumu yazısına göre satış konusu parselin 1/1000  ölçekli Uygulama  İmar  Planı’nda “Ticaret Seçenekli Konut Bölgesi (Zemin katta konut yapılamaz)”  içerisinde  kaldığı  ve yerlerinin doğru olduğu belirlenmiştir.  </text:span></text:p>
      <text:p text:style-name="P10">Plan Notlarına göre yapılaşma şartları: İnşaat nizamı: Bitişik Nizam, Kat adedi: 5 Kat,  Hmax:   15,80 m. Parsel üzerindeki taşınmaza ait 08.04.1957 tarihli, 15 cilt, 45 sayfa no’lu, 31.07.1961 tarihli, 51 cilt, 10 sahife no’lu, 14.03.1962 tarihli, 6 cilt, 32 sahife  no’lu,  26.05.1964 tarihli, 14 cilt, 40 sahife no’lu, 21.05.1969 tarih, 4 cilt, 23 sahife no’lu  ile 20.01.1994 tarihli, 502 – 961 ruhsat no’lu yapı ruhsatlarının bulunduğu görülmüştür. Parsel üzerindeki binaya ait 20.05.1948 onay tarihli ve 16.01.1994 onay tarihli mimari projeler incelenmiştir. Projesine göre taşınmazın zemin katı 179 m2, 1. katı 182 m2, 2. normal katı 182 m2 olmak üzere  toplam 543 m2  kullanım  alanına  sahip  olduğu,  fakat  yerinde  2.  normal katın kısmen inşa edildiği görülmüştür. Taşınmazın dosyasında olumsuz niteliğe sahip herhangi bir belgeye (yapı tatil tutanağı, encümen kararı vd.) rastlanmamıştır.</text:p>
      <text:p text:style-name="P9"><text:span text:style-name="Strong_20_Emphasis"><text:span text:style-name="T3">HALİHAZIR DURUMU :</text:span></text:span><text:span text:style-name="Strong_20_Emphasis"><text:span text:style-name="T2"> </text:span></text:span><text:span text:style-name="T2">Satışa konu taşınmaza ulaşım, Basmane Meydanı’ndan 1368 Sokak’a dönülüp, ilk sokaktan sağa, 369 Sokak’a dönülerek sağlanmaktadır. Satışa konu taşınmaz, 1364 Sokak’a 3. parsel konumundadır. Taşınmaz “Bit Pazarı” olarak bilinen sokak üzerinde yer almakta olup yakın çevresinde oteller, zemin katları dükkan, üst katları büro amaçlı kullanılan binalar yer almaktadır. Bölge, Konak Belediyesi sınırları içerisinde yer almakta olup tamamlanmış altyapıya sahiptir. Taşınmazın yer aldığı parsel 198,50 m2 yüzölçümüne sahiptir. Parsel dikdörtgene benzer bir geometrik şekle sahip olup üzerinde projesine göre  (zemin kat: 179 m2 , 1. normal kat: 182 m2 , 2. normal kat:182 m2 olmak üzere toplam 543 m2 kullanım alanına sahiptir. Fakat yerinde 2. Normal katın kısmen inşa edildiği görülmüştür) toplam 3 katlı betonarme bina bulunmaktadır. Parsel düz ve eğimsiz bir topoğrafik yapıya sahiptir. Parsel üzerinde yer alan bina parselin büyük bir bölümüne oturmaktadır. Parsel üzerindeki taşınmazın  metruk ve atıl durumda olduğu, yakın zamanda yangın geçirdiği öğrenilmiştir. Altyapı tamdır. Parsel üzerindeki yapı için cins tashihi yapılmıştır.</text:span></text:p>
      <text:p text:style-name="P9"><text:span text:style-name="Strong_20_Emphasis"><text:span text:style-name="T4"> </text:span></text:span><text:span text:style-name="Strong_20_Emphasis"><text:span text:style-name="T3">MUHAMMEN DEĞERİ </text:span></text:span><text:span text:style-name="Strong_20_Emphasis"><text:span text:style-name="T2">: </text:span></text:span><text:span text:style-name="T2">Satışa konu taşınmaza, Satış Komisyonu tarafından 925.000.-TL (Dokuzyüzyirmibeşbin Türk Lirası) değer takdir edilmiştir.</text:span></text:p>
      <text:p text:style-name="P9"><text:span text:style-name="Strong_20_Emphasis"><text:span text:style-name="T3">İHALENİN YAPILACAĞI YER, GÜN VE SAAT:</text:span></text:span><text:span text:style-name="T2">  TMSF Binası, Büyükdere Caddesi No: 143 Asma Kat Konferans Salonu  Esentepe / İSTANBUL</text:span></text:p>
      <text:p text:style-name="P10">Birinci Satış Günü: 05/06/2013    Saat: 14:42-14:44        </text:p>
      <text:p text:style-name="P10">İkinci Satış Günü  : 12/06/2013    Saat: 14:42-14:44   </text:p>
      <text:p text:style-name="P9"><text:span text:style-name="Strong_20_Emphasis"><text:span text:style-name="T2">İrtibat Telefonu : 0 212 340 22 82</text:span></text:span><text:span text:style-name="T2">  </text:span><text:a xlink:type="simple" xlink:href="http://www.tmsf.org.tr/"><text:span text:style-name="T6">www.tmsf.org.tr</text:span></text:a></text:p>
      <text:p text:style-name="P8"><text:span text:style-name="Strong_20_Emphasis"><text:span text:style-name="T5"> </text:span></text:span></text:p>
      <text:p text:style-name="P8"><text:span text:style-name="Strong_20_Emphasis"><text:span text:style-name="T3">26. GAYRİMENKULÜN; </text:span></text:span></text:p>
      <text:p text:style-name="P8"><text:span text:style-name="Strong_20_Emphasis"><text:span text:style-name="T3">FOTOĞRAFI</text:span></text:span></text:p>
      <text:p text:style-name="P9"><text:soft-page-break/><text:span text:style-name="Strong_20_Emphasis"><text:span text:style-name="T2">Dosya No : 2007/46</text:span></text:span></text:p>
      <text:p text:style-name="P9"><text:span text:style-name="Strong_20_Emphasis"><text:span text:style-name="T3">TAPU KAYDI </text:span></text:span><text:span text:style-name="Strong_20_Emphasis"><text:span text:style-name="T2">: </text:span></text:span><text:span text:style-name="T2">Yalova ili, Çiftlikköy ilçesi, Çukurköy köyü, Kurbanlar Mevkii, 101 ada, 45 parselde kayıtlı, 42.081,17 m² alanlı, tarla nitelikli gayrimenkulün 14026/42080 hissesi</text:span></text:p>
      <text:p text:style-name="P9"><text:span text:style-name="Strong_20_Emphasis"><text:span text:style-name="T3">ADRESİ  :</text:span></text:span><text:span text:style-name="T2"> Çukurköy-Çiftlikköy/YALOVA</text:span></text:p>
      <text:p text:style-name="P9"><text:span text:style-name="Strong_20_Emphasis"><text:span text:style-name="T3">İMAR DURUMU:</text:span></text:span><text:span text:style-name="T2"> Yalova İl Özel İdaresi yetkililerinin Bilirkişiye verdiği bilgiye göre satışa konu taşınmazın bulunduğu Çukurköy Köyü 101 ada, 45 parsel nolu taşınmazın 1/25.000 ölçekli imar planı notlarında; Taşınmazın büyük bir kısmının “Tarım Alanı”, küçük bir kısmının ise “Su Toplama Havzası” lejantlarında kaldığı, % 40’a kadar tarımsal yapılara, 250 m²’ye kadar bağ evine izin verildiğini, Su Toplama Havzası kısmında bu tarz yapılaşmalarda tedbir fazlalığının alındığı bilgileri edinilmiştir.</text:span></text:p>
      <text:p text:style-name="P9"><text:span text:style-name="Strong_20_Emphasis"><text:span text:style-name="T3">HALİHAZIR DURUMU  :</text:span></text:span><text:span text:style-name="Strong_20_Emphasis"><text:span text:style-name="T2">  </text:span></text:span><text:span text:style-name="T2">Satışa konu taşınmaz, çokgen geometrik şekilde olup eğimli topoğrafik yapıya sahiptir ve hali hazırda üzerinde herhangi bir yapı bulunmamaktadır.</text:span></text:p>
      <text:p text:style-name="P9"><text:span text:style-name="Strong_20_Emphasis"><text:span text:style-name="T3">MUHAMMEN DEĞERİ </text:span></text:span><text:span text:style-name="Strong_20_Emphasis"><text:span text:style-name="T2">: </text:span></text:span><text:span text:style-name="T2">Satışa konu taşınmaza, Satış Komisyonu tarafından 210.000.-TL (İkiyüzonbinTürkLirası) değer takdir edilmiştir.</text:span></text:p>
      <text:p text:style-name="P9"><text:span text:style-name="Strong_20_Emphasis"><text:span text:style-name="T3">İHALENİN YAPILACAĞI YER, GÜN VE SAAT:</text:span></text:span><text:span text:style-name="T2">  TMSF Binası, Büyükdere Caddesi No: 143 Asma Kat Konferans Salonu  Esentepe / İSTANBUL</text:span></text:p>
      <text:p text:style-name="P10">Birinci Satış Günü: 05/06/2013    Saat: 14:45-14:47        </text:p>
      <text:p text:style-name="P10">İkinci Satış Günü  : 12/06/2013    Saat: 14:45-14:47   </text:p>
      <text:p text:style-name="P9"><text:span text:style-name="Strong_20_Emphasis"><text:span text:style-name="T2">İrtibat Telefonu : 0 212 340 22 82</text:span></text:span><text:span text:style-name="T2">  </text:span><text:a xlink:type="simple" xlink:href="http://www.tmsf.org.tr/"><text:span text:style-name="T6">www.tmsf.org.tr</text:span></text:a></text:p>
      <text:p text:style-name="P13"> </text:p>
      <text:p text:style-name="P8"><text:span text:style-name="Strong_20_Emphasis"><text:span text:style-name="T3">27. GAYRİMENKULÜN</text:span></text:span><text:span text:style-name="T3">; </text:span></text:p>
      <text:p text:style-name="P9"><text:span text:style-name="Strong_20_Emphasis"><text:span text:style-name="T2">Dosya No : 2006/15</text:span></text:span></text:p>
      <text:p text:style-name="P9"><text:span text:style-name="Strong_20_Emphasis"><text:span text:style-name="T3">TAPU KAYDI </text:span></text:span><text:span text:style-name="Strong_20_Emphasis"><text:span text:style-name="T2">: </text:span></text:span><text:span text:style-name="T2">Tekirdağ ili, Çorlu ilçesi, Kazimiye Mahallesi, 1474 ada, 1 parselde kayıtlı, 65.682m2 yüzölçümlü, 92/131448 arsa paylı, B4 Blok, zemin kat, 1 bağımsız bölüm numaralı mesken</text:span></text:p>
      <text:p text:style-name="P9"><text:span text:style-name="Strong_20_Emphasis"><text:span text:style-name="T2">ADRESİ: </text:span></text:span><text:span text:style-name="T2">Esentepe Mah. Adnan Doğu Cad. Emlak Konutları, 1. Kısım, Nilüfer-2, B-4 Blok, Zemin Kat, D:1 Çorlu/TEKİRDAĞ</text:span></text:p>
      <text:p text:style-name="P9"><text:span text:style-name="Strong_20_Emphasis"><text:span text:style-name="T3">İMAR DURUMU</text:span></text:span><text:span text:style-name="T2">: Çorlu Belediye Başkanlığı Plan ve Proje Müdürlüğünden alınan 10.10.2012 tarih, 5158 sayılı yazıda; 1 parselin 5. Etap 1/1000 ölçekli Uygulama İmar Planında E:2,00 Hmax=Serbest irtifada yapılaşma şartlarında, Konut alanında kaldığı, dosyasında 14.10.1993 tarih, 20/3 sayılı Yapı Kullanma İzin Belgesinin bulunduğu belirtilmektedir.</text:span></text:p>
      <text:p text:style-name="P9"><text:span text:style-name="Strong_20_Emphasis"><text:span text:style-name="T3">HALİHAZIR DURUMU  </text:span></text:span><text:span text:style-name="T2">: Satışa konu taşınmaz, Çorlu Tapu Sicil Müdürlüğü ve Çorlu Belediyesi arşiv dosyalarında bulunan ve incelenen onaylı mimari projesine göre bina girişine göre sağ cephede yer almakta ve brüt93 m² kullanım alanlıdır. Daire salon, mutfak, 2 adet oda, banyo, antre + hol ve 2 adet balkon bölümlerinden oluşmaktadır. Meskenin dış kapısı çelik, pencereleri PVC’den mamul çift camdır. Blokların etrafı peyzajı yapılmış bahçeler ile çevrilidir. Parsel içinde basket sahası, oyun parkı ve park bulunmaktadır. Blokların etrafı otopark olarak kullanılmaktadır. Bina yaklaşık olarak 18 yıllıktır.  Dış cephesi sıva üzeri akrilik boyalı,  çatısı ahşap üzeri kiremit kaplıdır. Binaya giriş zemin kattan camlı PVC doğrama kapı ile sağlanmaktadır. Giriş zemini, kat arası sahanlıkları ve merdivenleri seramik döşelidir. Binada asansör mevcuttur. Binanın işçiliği ve malzemesi orta kalitededir.</text:span></text:p>
      <text:p text:style-name="P9"><text:span text:style-name="Strong_20_Emphasis"><text:span text:style-name="T3">MUHAMMEN DEĞERİ</text:span></text:span><text:span text:style-name="T2"> : Satışa konu taşınmaza, Satış Komisyonu tarafından 65.000.-TL (Atmışbeşbin Türk Lirası) değer takdir edilmiştir.</text:span></text:p>
      <text:p text:style-name="P9"><text:span text:style-name="Strong_20_Emphasis"><text:span text:style-name="T3">İHALENİN YAPILACAĞI YER, GÜN VE SAAT:</text:span></text:span><text:span text:style-name="T2">  TMSF Binası, Büyükdere Caddesi No: 143 Asma Kat Konferans Salonu  Esentepe / İSTANBUL</text:span></text:p>
      <text:p text:style-name="P10">Birinci Satış Günü: 05/06/2013    Saat: 14:48-14:50        </text:p>
      <text:p text:style-name="P10">İkinci Satış Günü  : 12/06/2013    Saat: 14:48-14:50   </text:p>
      <text:p text:style-name="P9"><text:span text:style-name="Strong_20_Emphasis"><text:span text:style-name="T2">İrtibat Telefonu : 0 212 340 22 82</text:span></text:span><text:span text:style-name="T2">  </text:span><text:a xlink:type="simple" xlink:href="http://www.tmsf.org.tr/"><text:span text:style-name="T6">www.tmsf.org.tr</text:span></text:a></text:p>
      <text:p text:style-name="P12"> </text:p>
      <text:p text:style-name="P8"><text:span text:style-name="Strong_20_Emphasis"><text:span text:style-name="T3">28. GAYRİMENKULÜN</text:span></text:span><text:span text:style-name="T3">; </text:span></text:p>
      <text:p text:style-name="P9"><text:span text:style-name="Strong_20_Emphasis"><text:span text:style-name="T2">Dosya No : 2004/72-73</text:span></text:span></text:p>
      <text:p text:style-name="P9"><text:span text:style-name="Strong_20_Emphasis"><text:span text:style-name="T3">TAPU KAYDI </text:span></text:span><text:span text:style-name="Strong_20_Emphasis"><text:span text:style-name="T2">: : </text:span></text:span><text:span text:style-name="T2">İstanbul ili, Zeytinburnu  ilçesi, Yenidoğan Mahallesi, 2818 ada, 80 parselde kayıtlı 65,00 m2, Bodrum Zemin Dört Normal Katlı Beş Bağımsız Bölümlü Kargir Apartmanda, Zemin Kat, 17/65 arsa paylı  1 no’lu Depolu Dükkan’ın 1/2  hissesi</text:span></text:p>
      <text:p text:style-name="P9"><text:span text:style-name="Strong_20_Emphasis"><text:span text:style-name="T2">ADRESİ: </text:span></text:span><text:span text:style-name="T2">Yenidoğan Mahallesi, Prof. Muammer Aksoy Caddesi 48. Sok. No:140  Zeytinburnu/İSTANBUL</text:span></text:p>
      <text:p text:style-name="P9"><text:span text:style-name="Strong_20_Emphasis"><text:span text:style-name="T3">İMAR DURUMU</text:span></text:span><text:span text:style-name="T2">: Zeytinburnu Belediyesi, İmar ve Şehircilik Müdürlüğü’nden alınan  26.12.2012  tanzim tarihli imar durumu yazısına göre satış konusu parselin 1/1000  ölçekli Uygulama  İmar  Planı’nda “Bitişik Nizam (Konut+Ticaret)”  alanında  kaldığı  24.04.1987 tarih, 87/243 sayılı Yapı Ruhsatı, 15.01.1990 tarihli Yapı Kullanma İzin belgesinin bulunduğu belirtilmektedir.</text:span></text:p>
      <text:p text:style-name="P9"><text:span text:style-name="Strong_20_Emphasis"><text:span text:style-name="T3">HALİHAZIR DURUMU  </text:span></text:span><text:span text:style-name="T2">: Satışa konu taşınmaz, Yenidoğan Mahallesi, 48. Sokak, 2 Bodrum+Zemin+4 normal kattan oluşan, 140 kapı numaralı binanın Zemin katında yer alan 1 no’lu depolu dükkanın 1/2 hissesi bodrum kattaki depo kısmı yaklaşık 46m2, zemin kat ise 42 m2 olup toplamda brüt 80 m2 dir. Mevcutta emlak ofisi olarak kullanılmaktadır. Konum olarak 48. Sokak ile 50-1 Sokağın kesişiminde yer almaktadır. Bina girişi 48. Sokak’ a cephelidir. Yakın çevresinde Zeytinburnu Belediyesi,Olivium AVM, Yenidoğan Sağlık Ocağı ve Zeytinburnu İlçe Emniyet Müdürlüğü yer almaktadır.</text:span></text:p>
      <text:p text:style-name="P9"><text:span text:style-name="Strong_20_Emphasis"><text:span text:style-name="T2">MUHAMMEN DEĞERİ</text:span></text:span><text:span text:style-name="T2"> : Satışa konu Depolu Dükkan’ın 1/2 hissesine, Satış Komisyonu tarafından 90.000.-TL (DoksanbinTürk Lirası) değer takdir edilmiştir.</text:span></text:p>
      <text:p text:style-name="P9"><text:soft-page-break/><text:span text:style-name="Strong_20_Emphasis"><text:span text:style-name="T3">İHALENİN YAPILACAĞI YER, GÜN VE SAAT:</text:span></text:span><text:span text:style-name="T2">  TMSF Binası, Büyükdere Caddesi No: 143 Asma Kat Konferans Salonu  Esentepe / İSTANBUL</text:span></text:p>
      <text:p text:style-name="P10">Birinci Satış Günü: 05/06/2013    Saat: 14:51-14:53        </text:p>
      <text:p text:style-name="P10">İkinci Satış Günü  : 12/06/2013    Saat: 14:51-14:53        </text:p>
      <text:p text:style-name="P9"><text:span text:style-name="Strong_20_Emphasis"><text:span text:style-name="T2">İrtibat Telefonu : 0 212 340 22 82</text:span></text:span><text:span text:style-name="T2">  </text:span><text:a xlink:type="simple" xlink:href="http://www.tmsf.org.tr/"><text:span text:style-name="T6">www.tmsf.org.tr</text:span></text:a></text:p>
      <text:p text:style-name="P12"> </text:p>
      <text:p text:style-name="P8"><text:span text:style-name="Strong_20_Emphasis"><text:span text:style-name="T3">29. GAYRİMENKULÜN</text:span></text:span><text:span text:style-name="T3">; </text:span></text:p>
      <text:p text:style-name="P8"><text:span text:style-name="Strong_20_Emphasis"><text:span text:style-name="T3">FOTOĞRAFI</text:span></text:span></text:p>
      <text:p text:style-name="P9"><text:span text:style-name="Strong_20_Emphasis"><text:span text:style-name="T2">Dosya No : 2004/72-73</text:span></text:span></text:p>
      <text:p text:style-name="P9"><text:span text:style-name="Strong_20_Emphasis"><text:span text:style-name="T3">TAPU KAYDI </text:span></text:span><text:span text:style-name="Strong_20_Emphasis"><text:span text:style-name="T2">: : </text:span></text:span><text:span text:style-name="T2">İstanbul ili, Zeytinburnu  ilçesi, Sümer Mahallesi, 2229 ada, 1 parselde kayıtlı 120,17 m2, 20/120 arsa paylı 1.kat 2 bağımsız bölüm numaralı mesken</text:span></text:p>
      <text:p text:style-name="P9"><text:span text:style-name="Strong_20_Emphasis"><text:span text:style-name="T3">ADRESİ</text:span></text:span><text:span text:style-name="Strong_20_Emphasis"><text:span text:style-name="T2">: </text:span></text:span><text:span text:style-name="T2">Sümer Mah. Prof. Dr. Turan Güneş Caddesi No:48  Kat:1 No:2 Zeytinburnu/İSTANBUL</text:span></text:p>
      <text:p text:style-name="P9"><text:span text:style-name="Strong_20_Emphasis"><text:span text:style-name="T3">İMAR DURUMU</text:span></text:span><text:span text:style-name="T2">: Zeytinburnu Belediyesi İmar ve Şehircilik Müdürlüğünden alınan  26.12.2012  tanzim tarihli imar durumu yazısına göre satış konusu parselin 1/1000  ölçekli Uygulama  İmar  Planı’nda “Bitişik Nizam (Konut)”  alanında  kaldığı  28.08.1986 tarih, 4680  sayılı Yapı Ruhsatı, 15.04.1998 tarih, 2817 sayılı Çatı Arası Ruhsatı, 12.11.1987 muayene tarihli 8421 numaralı Yapı Kullanma İzin belgesinin bulunduğu belirlenmiştir.</text:span></text:p>
      <text:p text:style-name="P9"><text:span text:style-name="Strong_20_Emphasis"><text:span text:style-name="T3">HALİHAZIR DURUMU  </text:span></text:span><text:span text:style-name="T2">: Satışa konu taşınmaz, Sümer Mahallesi,  Prof.Dr. Turan Güneş Caddesinde yer alan 120,17 m2 yüzölçümlü 1 parsel üzerindeki, bodrum+Zemin+4 normal kattan oluşan, 48 kapı numaralı binanın 1.katındaki,20/120 arsa paylı, yaklaşık brüt 98 m2 kapalı alanlı, mesken niteliğinde 2 nolu bağımsız bölümdür. Veli Efendi Hipodromuna 200 m, sahil yoluna yaklaşık 500 m mesafede yer almaktadır. Taşınmazın çevresinde değişik katta yapılar yer almaktadır.</text:span></text:p>
      <text:p text:style-name="P9"><text:span text:style-name="Strong_20_Emphasis"><text:span text:style-name="T2">MUHAMMEN DEĞERİ</text:span></text:span><text:span text:style-name="T2"> : Satışa konu taşınmaza, Satış Komisyonu tarafından 145.000.-TL (YüzkırkbeşbinTürk Lirası) değer takdir edilmiştir.</text:span></text:p>
      <text:p text:style-name="P9"><text:span text:style-name="Strong_20_Emphasis"><text:span text:style-name="T3">İHALENİN YAPILACAĞI YER, GÜN VE SAAT:</text:span></text:span><text:span text:style-name="T2">  TMSF Binası, Büyükdere Caddesi No: 143 Asma Kat Konferans Salonu  Esentepe / İSTANBUL</text:span></text:p>
      <text:p text:style-name="P10">Birinci Satış Günü: 05/06/2013    Saat: 14:54-14:56        </text:p>
      <text:p text:style-name="P10">İkinci Satış Günü  : 12/06/2013    Saat: 14:54-14:56        </text:p>
      <text:p text:style-name="P9"><text:span text:style-name="Strong_20_Emphasis"><text:span text:style-name="T2">İrtibat Telefonu : 0 212 340 22 82</text:span></text:span><text:span text:style-name="T2">  </text:span><text:a xlink:type="simple" xlink:href="http://www.tmsf.org.tr/"><text:span text:style-name="T6">www.tmsf.org.tr</text:span></text:a></text:p>
      <text:p text:style-name="P12"> </text:p>
      <text:p text:style-name="P8"><text:span text:style-name="Strong_20_Emphasis"><text:span text:style-name="T3">30. GAYRİMENKULÜN;</text:span></text:span></text:p>
      <text:p text:style-name="P8"><text:span text:style-name="Strong_20_Emphasis"><text:span text:style-name="T3">FOTOĞRAFI</text:span></text:span></text:p>
      <text:p text:style-name="P9"><text:span text:style-name="Strong_20_Emphasis"><text:span text:style-name="T2">Dosya No :  2004/19-23 </text:span></text:span></text:p>
      <text:p text:style-name="P9"><text:span text:style-name="Strong_20_Emphasis"><text:span text:style-name="T3">TAPU  KAYDI  </text:span></text:span><text:span text:style-name="Strong_20_Emphasis"><text:span text:style-name="T2">:</text:span></text:span><text:span text:style-name="T2"> Kırklareli ili, Lüleburgaz ilçesi, Eskibedir köyü, Yörükdere mevkiinde kain, 32 pafta, 1288 parsel sayılı 20.630 m2 yüz ölçümlü kagir yağ fabrikası ve üç adet kargir fabrika müştemilatı olan tarla.</text:span></text:p>
      <text:p text:style-name="P9"><text:span text:style-name="Strong_20_Emphasis"><text:span text:style-name="T3">ADRESİ </text:span></text:span><text:span text:style-name="Strong_20_Emphasis"><text:span text:style-name="T2">:</text:span></text:span><text:span text:style-name="T2">D-100 Karayolu Yörükdere Mevkii, Eskibedir Köyü, 5Km Yağsan Yağ Fabrikası Lüleburgaz/KIRKLARELİ</text:span></text:p>
      <text:p text:style-name="P9"><text:span text:style-name="Strong_20_Emphasis"><text:span text:style-name="T3">İMAR DURUMU</text:span></text:span><text:span text:style-name="Strong_20_Emphasis"><text:span text:style-name="T2">: </text:span></text:span><text:span text:style-name="T2">Lüleburgaz Belediyesi İmar ve Şehircilik Müdürlüğünden bilirkişice şifaen alınan bilgide taşınmazın konumlu olduğu bölgenin belediye sınırları dışında olduğu Kırklareli İl Özel İdaresi yetki sınırları içerisinde kaldığı belirlenmiştir. Kırklareli İl Özel İdaresi imar arşivinde yapılan incelemelerde; Bayındırlık ve İskân Müdürlüğünce onanan 04.10.1996 tarihli 1/1000 ölçekli Mevzii İmar Planı’na göre parselin ‘‘Sanayi Alanı’’nda kaldığı ve Emsal: 0.50 yapılaşma şartlarında olduğu belirtilmektedir.</text:span></text:p>
      <text:p text:style-name="P9"><text:span text:style-name="Strong_20_Emphasis"><text:span text:style-name="T3">HALİHAZIR DURUMU:</text:span></text:span><text:span text:style-name="T2"> Taşınmaz, Eskibedir Köyü, D-100 (İstanbul-Edirne Karayolu) Karayolu üzerindeki yağ fabrikasının sadece rafine bölümü kısıtlı bir kapasite ile çalışmakta olup halihazırda tesis kiracı Yağsan Yağ Üretim Sanayi ve Tic. A.Ş.  tarafından kullanılmaktadır.</text:span><text:span text:style-name="T3">Satışa konu fabrika içerisinde bulunan makinalar satışa dahil olmayıp söz konusu makinalar hariç olarak taşınmaz ihale edilecektir.</text:span><text:span text:style-name="T2"> Kuruluşundan  beri  tesise  bakım  yapılmadığı  ve  tesisteki  binaların  fiziksel olarak yıprandığı gözlemlenmiştir. Toplam kapalı alanı, yapı kullanma  izin belgesine göre 2.580 m2 olan fabrikada, yerinde yapılan tespitlerde ise tesisin 5.032  m2 kapalı alana sahip olduğu, ilave yapılan yapılar için yasal izinler alınmadığı anlaşılmıştır. Taşınmazın çevre düzenlemesi tamamlanmış durumda olup peyzajdaki düzenlemelerin ilk günkü özelliklerini kaybettiği, bununla beraber  sahanın büyük bölümünün  kilitli parke taşı ile kaplandığı, parsel sınırlarının beton  direkler  arası  fens  teli  çit  ile çevrilmek suretiyle belirlendiği tespit edilmiştir. Taşınmazın yakın çevresinde Petrol Ofisi Akaryakıt İstasyonu, Kepirtepe Anadolu Öğretmen Lisesi, Tuzcular Ford ve Hyundai Bayii ile Un fabrikalarının yer almakta olup fabrika, Yenibedir Köyüne 1.4 km., Eskibedir Köyüne 3.9 km., TEM Bağlantı Yoluna 3.1 km., Lüleburgaz İlçe merkezine 5 km. ve TEM Otoyoluna 10 km. mesafede bulunmaktadır.</text:span></text:p>
      <text:p text:style-name="P9"><text:span text:style-name="Strong_20_Emphasis"><text:span text:style-name="T3">MUHAMMEN DEĞERİ:</text:span></text:span><text:span text:style-name="T2"> Satışa konu taşınmaza, Satış Komisyonu tarafından 1.915.000.-TL (BirmilyondokuzyüzonbeşbinTürkLirası) değer takdir edilmiştir.</text:span></text:p>
      <text:p text:style-name="P9"><text:span text:style-name="Strong_20_Emphasis"><text:span text:style-name="T3">İHALENİN YAPILACAĞI YER, GÜN VE SAAT:</text:span></text:span><text:span text:style-name="T2">  TMSF Binası, Büyükdere Caddesi No: 143 Asma Kat Konferans Salonu  Esentepe / İSTANBUL</text:span></text:p>
      <text:p text:style-name="P10">Birinci Satış Günü: 05/06/2013    Saat: 14:57-14:59        </text:p>
      <text:p text:style-name="P10">İkinci Satış Günü  : 12/06/2013    Saat: 14:57-14:59        </text:p>
      <text:p text:style-name="P9"><text:span text:style-name="Strong_20_Emphasis"><text:span text:style-name="T2">İrtibat Telefonu : 0 212 340 16 55</text:span></text:span><text:span text:style-name="T2">  </text:span><text:a xlink:type="simple" xlink:href="http://www.tmsf.org.tr/"><text:span text:style-name="T6">www.tmsf.org.tr</text:span></text:a></text:p>
      <text:p text:style-name="P12"><text:soft-page-break/> </text:p>
      <text:p text:style-name="P8"><text:span text:style-name="Strong_20_Emphasis"><text:span text:style-name="T3">31. GAYRİMENKULÜN;</text:span></text:span></text:p>
      <text:p text:style-name="P9"><text:span text:style-name="Strong_20_Emphasis"><text:span text:style-name="T2">Dosya No :  2004/19-23 </text:span></text:span></text:p>
      <text:p text:style-name="P9"><text:span text:style-name="Strong_20_Emphasis"><text:span text:style-name="T3">TAPU  KAYDI  </text:span></text:span><text:span text:style-name="Strong_20_Emphasis"><text:span text:style-name="T2">:</text:span></text:span><text:span text:style-name="T2"> Sakarya ili, Sapanca ilçesi, Rüstem Paşa Mahallesi, Yalıkenarı mevkii, 10 ada, 129 parselde kayıtlı (15) bağımsız bölüm nolu mesken ve aynı yerdeki (52) bağımsız bölüm nolu ''Sosyal tesis'' in 1/51 hissesi</text:span></text:p>
      <text:p text:style-name="P9"><text:span text:style-name="Strong_20_Emphasis"><text:span text:style-name="T3">ADRESİ </text:span></text:span><text:span text:style-name="Strong_20_Emphasis"><text:span text:style-name="T2">: </text:span></text:span><text:span text:style-name="T2">Rüstem Paşa Mah. Alevsezer Sk. Özkum Sitesi No:15 Sapanca/SAKARYA</text:span></text:p>
      <text:p text:style-name="P9"><text:span text:style-name="Strong_20_Emphasis"><text:span text:style-name="T3">İMAR DURUMU</text:span></text:span><text:span text:style-name="Strong_20_Emphasis"><text:span text:style-name="T2">: </text:span></text:span><text:span text:style-name="T2">Sapanca Belediye Başkanlığı, İmar ve Şehircilik Müdürlüğü’nden alınan 05.02.2013 tarih ve 381 sayılı yazıda ve değerleme raporunda; taşınmazların 1/1000 ölçekli Koruma Amaçlı Planda bir kısmı ‘‘Park’’ bir kısmı ‘‘Günübirlik Tesis Alanı’’ bir kısmı ise ‘‘Konut Alanı’’nda kalmakta olup söz konusu Planın Sakarya 1. İdare Mahkemesi’nin 2011/92 esas sayılı kararı ile durdurulduğu, güncel planda Sit Alanında kaldığı, Belediyedeki dosyasında yapılan incelemede 21.09.1987 tarih, 2/19 no.lu Yapı Ruhsatı, 08.08.1991 tarihli Yapı Kullanma İzin Belgesinin bulunduğu  belirtilmektedir.</text:span></text:p>
      <text:p text:style-name="P9"><text:span text:style-name="Strong_20_Emphasis"><text:span text:style-name="T3">HALİHAZIR DURUMU </text:span></text:span><text:span text:style-name="Strong_20_Emphasis"><text:span text:style-name="T2">: </text:span></text:span><text:span text:style-name="T2">Taşınmazlar, Özkum Sitesi içerisinde yer almakta olup mahallinde yapılan incelemede her 2 taşınmazın da terk edilmiş, vasat ve uzun süredir kullanılmamış durumda olduğu tespit edilmiştir. Mesken niteliğindeki (</text:span><text:span text:style-name="T3">15) bağımsız bölüm nolu</text:span><text:span text:style-name="T2"> taşınmaz, zemin+1. kattan oluşmakta olup ayrık nizam betonarme yapı tarzında inşa edilmiştir. Taşınmaz, yaklaşık brüt 140 m2 (net kullanım 120 m2) kapalı alana sahiptir. Sosyal Tesis niteliğindeki </text:span><text:span text:style-name="T3">(52) bağımsız bölüm nolu</text:span><text:span text:style-name="T2">taşınmaz, zemin kattan oluşmakta olup ayrık nizam betonarme yapı tarzında inşa edilmiştir. Taşınmaz, yaklaşık brüt 113 m2 (net kullanım 95 m2) kapalı alana sahiptir. Taşınmazların yakın çevresinde tatil köyleri, benzer nitelikte siteler, butik oteller, dubleks meskenler ve sosyal tesislerin bulunmakta olup, taşınmazlar Sapanca Gölü Sahiline 50 m., TEM Otoyoluna 1 km., Sapanca Merkeze 1 km. ve Sakarya Merkeze 14 km. mesafededir. Taşınmazlar birlikte satışa çıkarılmıştır.</text:span></text:p>
      <text:p text:style-name="P9"><text:span text:style-name="Strong_20_Emphasis"><text:span text:style-name="T3">MUHAMMEN DEĞERİ</text:span></text:span><text:span text:style-name="Strong_20_Emphasis"><text:span text:style-name="T2">: </text:span></text:span><text:span text:style-name="T2">Satışa konu taşınmazlar birlikte satışa çıkarılmış olup taşınmazlara Satış Komisyonu tarafından toplam 182.000.-TL</text:span><text:span text:style-name="Strong_20_Emphasis"><text:span text:style-name="T2"> </text:span></text:span><text:span text:style-name="T2">değer takdir edilmiştir.</text:span></text:p>
      <text:p text:style-name="P9"><text:span text:style-name="Strong_20_Emphasis"><text:span text:style-name="T3">İHALENİN YAPILACAĞI YER, GÜN VE SAAT:</text:span></text:span><text:span text:style-name="T2">  TMSF Binası, Büyükdere Caddesi No: 143 Asma Kat Konferans Salonu  Esentepe / İSTANBUL</text:span></text:p>
      <text:p text:style-name="P10">Birinci Satış Günü: 05/06/2013    Saat: 15:00-15:02              </text:p>
      <text:p text:style-name="P10">İkinci Satış Günü  : 12/06/2013    Saat: 15:00-15:02              </text:p>
      <text:p text:style-name="P9"><text:span text:style-name="Strong_20_Emphasis"><text:span text:style-name="T2">İrtibat Telefonu : 0 212 340 16 55</text:span></text:span><text:span text:style-name="T2">  </text:span><text:a xlink:type="simple" xlink:href="http://www.tmsf.org.tr/"><text:span text:style-name="T6">www.tmsf.org.tr</text:span></text:a></text:p>
      <text:p text:style-name="P12"> </text:p>
      <text:p text:style-name="P8"><text:span text:style-name="Strong_20_Emphasis"><text:span text:style-name="T3">32. GAYRİMENKULÜN;</text:span></text:span></text:p>
      <text:p text:style-name="P8"><text:span text:style-name="Strong_20_Emphasis"><text:span text:style-name="T3">FOTOĞRAFI</text:span></text:span></text:p>
      <text:p text:style-name="P9"><text:span text:style-name="Strong_20_Emphasis"><text:span text:style-name="T2">Dosya No :  2004/19-23 </text:span></text:span></text:p>
      <text:p text:style-name="P9"><text:span text:style-name="Strong_20_Emphasis"><text:span text:style-name="T3">TAPU  KAYDI  </text:span></text:span><text:span text:style-name="Strong_20_Emphasis"><text:span text:style-name="T2">:</text:span></text:span><text:span text:style-name="T2"> İstanbul ili, Beylikdüzü ilçesi, Gürpınar köyü, Çatakbaşı mevkii, 3964 ada, B3 Blok 3. katta yer alan (16) bağımsız bölüm nolu taşınmaz</text:span></text:p>
      <text:p text:style-name="P9"><text:span text:style-name="Strong_20_Emphasis"><text:span text:style-name="T3">ADRESİ </text:span></text:span><text:span text:style-name="Strong_20_Emphasis"><text:span text:style-name="T2">: </text:span></text:span><text:span text:style-name="T2">Adnan Kahveci Mah. Hasbahçe Cad. Hasbahçe Sitesi B3 Blok D:16 Beylikdüzü / İSTANBUL</text:span></text:p>
      <text:p text:style-name="P9"><text:span text:style-name="Strong_20_Emphasis"><text:span text:style-name="T3">İMAR DURUMU</text:span></text:span><text:span text:style-name="Strong_20_Emphasis"><text:span text:style-name="T2">: </text:span></text:span><text:span text:style-name="T2">Beylikdüzü Belediye Başkanlığı İmar ve Şehircilik Müdürlüğünden alınan 15.02.2013 tarih ve 943 sayılı yazıda; Söz konusu parseli 09.06.2011 tarihinde İstanbul Büyükşehir Belediye Başkanlığı tarafından onaylanan 1/1000 ölçekli Beylikdüzü Gürpınar 3. Etap Uygulama İmar Planına göre, Emsal:2,00, Hmax=24,50 m. yapılaşma şartlarında olup Konut Alanı, Kısmen Park Alanı, İmar Yolu ve Otopark alanında</text:span><text:span text:style-name="Strong_20_Emphasis"><text:span text:style-name="T2"> </text:span></text:span><text:span text:style-name="T2">kaldığı belirtilmektedir.</text:span></text:p>
      <text:p text:style-name="P9"><text:span text:style-name="Strong_20_Emphasis"><text:span text:style-name="T3">HALİHAZIR DURUMU </text:span></text:span><text:span text:style-name="Strong_20_Emphasis"><text:span text:style-name="T2">: </text:span></text:span><text:span text:style-name="T2">Satışa konu taşınmaz, Hasbahçe Sitesi içerisindeki bodrum+zemin+11 normal kattan oluşan, B3 Blok 3. kattaki, brüt 110 m2 kapalı alanlı 16 bağımsız bölüm nolu meskendir.  Taşınmazın içi görülememiş olup onaylı mimari projesine göre 3 oda, salon, mutfak, banyo-wc, antre, hol ile 2 adet balkondan oluşmaktadır. Yakın çevresinde Jet Kent Sitesi, Perla Vista Sitesi, Grundig (Eski Beko Fabrikası) Fabrikası ile benzer binalar bulunmaktadır.</text:span></text:p>
      <text:p text:style-name="P9"><text:span text:style-name="Strong_20_Emphasis"><text:span text:style-name="T3">MUHAMMEN DEĞERİ</text:span></text:span><text:span text:style-name="Strong_20_Emphasis"><text:span text:style-name="T2">: </text:span></text:span><text:span text:style-name="T2">Satışa konu taşınmaza, Satış Komisyonu tarafından 140.000.-TL(YüzkırkbinTürkLirası) değer takdir edilmiştir.</text:span></text:p>
      <text:p text:style-name="P9"><text:span text:style-name="Strong_20_Emphasis"><text:span text:style-name="T3">İHALENİN YAPILACAĞI YER, GÜN VE SAAT:</text:span></text:span><text:span text:style-name="T2">  TMSF Binası, Büyükdere Caddesi No: 143 Asma Kat Konferans Salonu  Esentepe / İSTANBUL</text:span></text:p>
      <text:p text:style-name="P10">Birinci Satış Günü: 05/06/2013    Saat: 15:03-15:05              </text:p>
      <text:p text:style-name="P10">İkinci Satış Günü  : 12/06/2013    Saat: 15:03-15:05              </text:p>
      <text:p text:style-name="P9"><text:span text:style-name="Strong_20_Emphasis"><text:span text:style-name="T2">İrtibat Telefonu : 0 212 340 16 55</text:span></text:span><text:span text:style-name="T2">  </text:span><text:a xlink:type="simple" xlink:href="http://www.tmsf.org.tr/"><text:span text:style-name="T6">www.tmsf.org.tr</text:span></text:a></text:p>
      <text:p text:style-name="P12"> </text:p>
      <text:p text:style-name="P8"><text:span text:style-name="Strong_20_Emphasis"><text:span text:style-name="T3">33. GAYRİMENKULÜN;</text:span></text:span></text:p>
      <text:p text:style-name="P9"><text:span text:style-name="Strong_20_Emphasis"><text:span text:style-name="T2">Dosya No :  2004/19-23 </text:span></text:span></text:p>
      <text:p text:style-name="P9"><text:span text:style-name="Strong_20_Emphasis"><text:span text:style-name="T3">TAPU  KAYDI  </text:span></text:span><text:span text:style-name="Strong_20_Emphasis"><text:span text:style-name="T2">:</text:span></text:span><text:span text:style-name="T2"> İstanbul ili, Avcılar ilçesi, Avcılar Mh., 20941 parselde kayıtlı 6.163,70 m2 yüz ölçümlü ana taşınmazda C Blok zemin katta yer alan (2) bağımsız bölüm nolu dükkan</text:span></text:p>
      <text:p text:style-name="P9"><text:span text:style-name="Strong_20_Emphasis"><text:span text:style-name="T3">ADRESİ </text:span></text:span><text:span text:style-name="Strong_20_Emphasis"><text:span text:style-name="T2">: </text:span></text:span><text:span text:style-name="T2">Ambarlı Mah. Marmara Cd. Harman Sk.  C Blok Zemin Kat No:10/2 Avcılar / İSTANBUL</text:span></text:p>
      <text:p text:style-name="P9"><text:span text:style-name="Strong_20_Emphasis"><text:span text:style-name="T3">İMAR DURUMU</text:span></text:span><text:span text:style-name="Strong_20_Emphasis"><text:span text:style-name="T2">: </text:span></text:span><text:span text:style-name="T2">Avcılar Belediye Başkanlığı, İmar ve Şehircilik Müdürlüğü’nde yapılan incelemelere göre satışa konu taşınmaz,  30.09.1986 onay tarihli 1/1000 ölçekli Avcılar İmar Uygulama Planına göre; ayrık nizam yapılaşma şartlarında, 4 kat, konut+ </text:span><text:soft-page-break/><text:span text:style-name="T2">ticaret sahasında kalmaktadır.</text:span></text:p>
      <text:p text:style-name="P9"><text:span text:style-name="Strong_20_Emphasis"><text:span text:style-name="T3">HALİHAZIR DURUMU </text:span></text:span><text:span text:style-name="Strong_20_Emphasis"><text:span text:style-name="T2">: </text:span></text:span><text:span text:style-name="T2">Satışa konu dükkanın bulunduğu ana taşınmaz, kat irtifakına esas onaylı mimari projesine göre, bodrum, zemin ve 5 normal kattan oluşmaktadır. Bina girişi zemin kattan sağlanmakta olup, satışa konu dükkan, bina girişine göre sol konumdadır. Taşınmazın içerisi görülememiş olup mimari projesine göre brüt 80 m2 alanlıdır. Yakın çevresinde Avcılar Belediyesi, Avcılar Merkez Parkı, İÜ Avcılar Kampüsü (Metrobüs Durağı)   bulunmakta olup E-5 Karayoluna 800 m. mesafededir.                                                           </text:span></text:p>
      <text:p text:style-name="P9"><text:span text:style-name="Strong_20_Emphasis"><text:span text:style-name="T3">MUHAMMEN DEĞERİ:</text:span></text:span><text:span text:style-name="T2"> Satışa konu taşınmaza, Satış Komisyonu tarafından 95.000.-TL (DoksanbeşbinTürkLirası) değer takdir edilmiştir.</text:span></text:p>
      <text:p text:style-name="P9"><text:span text:style-name="Strong_20_Emphasis"><text:span text:style-name="T3">İHALENİN YAPILACAĞI YER, GÜN VE SAAT:</text:span></text:span><text:span text:style-name="T2">  TMSF Binası, Büyükdere Caddesi No: 143 Asma Kat Konferans Salonu  Esentepe / İSTANBUL</text:span></text:p>
      <text:p text:style-name="P10">Birinci Satış Günü: 05/06/2013    Saat: 15:06-15:08              </text:p>
      <text:p text:style-name="P10">İkinci Satış Günü  : 12/06/2013    Saat: 15:06-15:08       </text:p>
      <text:p text:style-name="P9"><text:span text:style-name="Strong_20_Emphasis"><text:span text:style-name="T2">İrtibat Telefonu : 0 212 340 16 55</text:span></text:span><text:span text:style-name="T2">  </text:span><text:a xlink:type="simple" xlink:href="http://www.tmsf.org.tr/"><text:span text:style-name="T6">www.tmsf.org.tr</text:span></text:a></text:p>
      <text:p text:style-name="P12"> </text:p>
      <text:p text:style-name="P8"><text:span text:style-name="Strong_20_Emphasis"><text:span text:style-name="T3">34. GAYRİMENKULÜN;</text:span></text:span></text:p>
      <text:p text:style-name="P8"><text:span text:style-name="Strong_20_Emphasis"><text:span text:style-name="T3">FOTOĞRAFI</text:span></text:span></text:p>
      <text:p text:style-name="P9"><text:span text:style-name="Strong_20_Emphasis"><text:span text:style-name="T2">Dosya No :  2004/15-17 </text:span></text:span></text:p>
      <text:p text:style-name="P9"><text:span text:style-name="Strong_20_Emphasis"><text:span text:style-name="T3">TAPU  KAYDI  </text:span></text:span><text:span text:style-name="Strong_20_Emphasis"><text:span text:style-name="T2">:</text:span></text:span><text:span text:style-name="T2"> İstanbul ili, Kadıköy ilçesi, Kozyatağı Mahallesi, 1441 ada, 132 parselde 793,00 m2 yüzölçümlü 132 parsel apartmanın 4. normal katındaki, 62/840 arsa paylı, 10 nolu bağımsız bölüm nolu daire</text:span></text:p>
      <text:p text:style-name="P9"><text:span text:style-name="Strong_20_Emphasis"><text:span text:style-name="T3">ADRESİ </text:span></text:span><text:span text:style-name="Strong_20_Emphasis"><text:span text:style-name="T2">: </text:span></text:span><text:span text:style-name="T2">Kozyatağı Mah., Kocayol Cad.</text:span><text:span text:style-name="Strong_20_Emphasis"><text:span text:style-name="T2"> </text:span></text:span><text:span text:style-name="T2">Korkut Sk. No:22 Emek Apt. K:4 D:10 Kadıköy/ İSTANBUL</text:span></text:p>
      <text:p text:style-name="P9"><text:span text:style-name="Strong_20_Emphasis"><text:span text:style-name="T3">İMAR DURUMU </text:span></text:span><text:span text:style-name="Strong_20_Emphasis"><text:span text:style-name="T2">: </text:span></text:span><text:span text:style-name="T2">Kadıköy Belediye Başkanlığı İmar ve Şehircilik Müdürlüğünden alınan 04.02.2013 tarih ve 937/1822125 sayılı yazıda; Söz konusu parselin 11.05.2006 onanlı 1/1000 ölçekli Uygulama İmar Planına ve 18.02.2012 onanlı 1/1000 ölçekli, Plan Notları Tadilatına göre, Hmax=Serbest, maxTAKS: 0,35, maxKAKS: 2,07 yapılaşma şartlarında olup Ayrık Nizam ‘‘Konut Alanı’’nda kaldığı bildirilmiştir.</text:span></text:p>
      <text:p text:style-name="P9"><text:span text:style-name="Strong_20_Emphasis"><text:span text:style-name="T3">HALİHAZIR DURUMU</text:span></text:span><text:span text:style-name="Strong_20_Emphasis"><text:span text:style-name="T2">: </text:span></text:span><text:span text:style-name="T2">Satışa konu taşınmazın bulunduğu Emek Apartmanı, bodrum+zemin+6 normal kattan oluşmakta olup bodrum katta kömürlük, kazan dairesi ve kapıcı dairesi, zemin katta bina girişi, 2 adet dükkan ve 1 adet daire, normal katlarda 2’şer daire olmak üzere toplam 15 adet bağımsız bölüm bulunmaktadır. Satışa konu, 4. kat 10 bağımsız bölüm nolu daire yaklaşık brüt 120 m2 kapalı alanlı olup taşınmazın içi görülememiştir. Projesine göre dairenin, 3 oda, salon, mutfak, banyo-wc, antre ile 3 balkon kullanımlı olduğu anlaşılmaktadır. Taşınmazın yakın çevresinde Şükran Karabelli İlköğretim Okulu, Zarbun Sitesi, CarrefourSA AVM bulunmakta olup E-5 (D-100) Karayoluna 300 m. ve TEM Otoyolu’na 3 km. mesafede bulunmaktadır. Taşınmaz, tercih edilen ve üst gelir grubuna ait ulaşımın kolay olduğu bir bölgede yer almaktadır.</text:span></text:p>
      <text:p text:style-name="P9"><text:span text:style-name="Strong_20_Emphasis"><text:span text:style-name="T3">MUHAMMEN DEĞERİ</text:span></text:span><text:span text:style-name="Strong_20_Emphasis"><text:span text:style-name="T2">: </text:span></text:span><text:span text:style-name="T2">Satışa konu taşınmaza, Satış Komisyonu tarafından 300.000.-TL(ÜçyüzbinTürkLirası) değer takdir edilmiştir.</text:span></text:p>
      <text:p text:style-name="P9"><text:span text:style-name="Strong_20_Emphasis"><text:span text:style-name="T3">İHALENİN YAPILACAĞI YER, GÜN VE SAAT:</text:span></text:span><text:span text:style-name="T2">  TMSF Binası, Büyükdere Caddesi No: 143 Asma Kat Konferans Salonu  Esentepe / İSTANBUL</text:span></text:p>
      <text:p text:style-name="P10">Birinci Satış Günü: 05/06/2013    Saat: 15:09-15:11              </text:p>
      <text:p text:style-name="P10">İkinci Satış Günü  : 12/06/2013    Saat: 15:09-15:11       </text:p>
      <text:p text:style-name="P9"><text:span text:style-name="Strong_20_Emphasis"><text:span text:style-name="T2">İrtibat Telefonu : 0 212 340 16 55</text:span></text:span><text:span text:style-name="T2">  </text:span><text:a xlink:type="simple" xlink:href="http://www.tmsf.org.tr/"><text:span text:style-name="T6">www.tmsf.org.tr</text:span></text:a></text:p>
      <text:p text:style-name="P9"><text:span text:style-name="Strong_20_Emphasis"><text:span text:style-name="T4"> </text:span></text:span></text:p>
      <text:p text:style-name="P8"><text:span text:style-name="Strong_20_Emphasis"><text:span text:style-name="T3">35. GAYRİMENKULÜN;</text:span></text:span></text:p>
      <text:p text:style-name="P9"><text:span text:style-name="Strong_20_Emphasis"><text:span text:style-name="T2">Dosya No :  2011/2 </text:span></text:span></text:p>
      <text:p text:style-name="P9"><text:span text:style-name="Strong_20_Emphasis"><text:span text:style-name="T3">TAPU  KAYDI  </text:span></text:span><text:span text:style-name="Strong_20_Emphasis"><text:span text:style-name="T2">:</text:span></text:span><text:span text:style-name="T2"> Muğla ili, Fethiye ilçesi, Günlükbaşı Mahallesi, 1414 ada, 1 parsel sayılı 6617 m2 yüzölçümlü arsa vasıflı taşınmazın 427/6617 hissesi</text:span></text:p>
      <text:p text:style-name="P9"><text:span text:style-name="Strong_20_Emphasis"><text:span text:style-name="T3">ADRESİ </text:span></text:span><text:span text:style-name="Strong_20_Emphasis"><text:span text:style-name="T2">:  </text:span></text:span><text:span text:style-name="T2">Foça Mah.</text:span><text:span text:style-name="Strong_20_Emphasis"><text:span text:style-name="T2"> </text:span></text:span><text:span text:style-name="T2">Şehit Sezgin Tunca Cad. 1414 ada 1 parsel Fethiye/MUĞLA</text:span></text:p>
      <text:p text:style-name="P9"><text:span text:style-name="Strong_20_Emphasis"><text:span text:style-name="T3">İMAR DURUMU</text:span></text:span><text:span text:style-name="Strong_20_Emphasis"><text:span text:style-name="T2">: </text:span></text:span><text:span text:style-name="T2">Fethiye Müdürlüğünden alınan 12.09.2011 tarih ve 5095 sayılı yazıda, ‘‘Parselin, 05.12.1990 tasdik tarihli 1/1000 Ölçekli II. Etap Uygulama İmar Planında ayrık nizam, E:0.40 2 (iki) kat yapılanma koşullarında Ortaokul alanında kalmakta olduğu’’ bilgisi verilmiştir.</text:span></text:p>
      <text:p text:style-name="P9"><text:span text:style-name="Strong_20_Emphasis"><text:span text:style-name="T3">HALİHAZIR DURUMU </text:span></text:span><text:span text:style-name="Strong_20_Emphasis"><text:span text:style-name="T2">: </text:span></text:span><text:span text:style-name="T2">Satışa konu taşınmaz, halihazırda boş arsa olup yamuğa benzer geometrik yapıdadır. Güney yönünde Şehit Sezgin Tunca Caddesine 60 m., kuzey yönünde 965 sokağa 80 m., batı yönünde 986 sokağa 95 m., doğu yönünde 1004 sokağa 90 m. cephelidir. Yakın çevresinde konut, apart otel, pansiyon fonksiyonlu yapılar ile henüz yapılamamış arsalar yer almaktadır. Taşınmaz, Fethiye Devlet Hastanesine 550 m., Adalet Sarayına 750 m. ve denize (Çalış Plajı) 675 m. mesafededir.</text:span></text:p>
      <text:p text:style-name="P9"><text:span text:style-name="Strong_20_Emphasis"><text:span text:style-name="T3">MUHAMMEN DEĞERİ:</text:span></text:span><text:span text:style-name="T2"> Satışa konu taşınmazın 427/6617 hissesine, Satış Komisyonu tarafından 66.000.-TL (AltmışaltıbinTürkLirası) değer takdir edilmiştir.</text:span></text:p>
      <text:p text:style-name="P9"><text:span text:style-name="Strong_20_Emphasis"><text:span text:style-name="T3">İHALENİN YAPILACAĞI YER, GÜN VE SAAT:</text:span></text:span><text:span text:style-name="T2">  TMSF Binası, Büyükdere Caddesi No: 143 Asma Kat Konferans Salonu  Esentepe / İSTANBUL</text:span></text:p>
      <text:p text:style-name="P10">Birinci Satış Günü: 05/06/2013    Saat: 15:12-15:14              </text:p>
      <text:p text:style-name="P10">İkinci Satış Günü  : 12/06/2013    Saat: 15:12-15:14       </text:p>
      <text:p text:style-name="P9"><text:soft-page-break/><text:span text:style-name="Strong_20_Emphasis"><text:span text:style-name="T2">İrtibat Telefonu : 0 212 340 16 55</text:span></text:span><text:span text:style-name="T2">  </text:span><text:a xlink:type="simple" xlink:href="http://www.tmsf.org.tr/"><text:span text:style-name="T6">www.tmsf.org.tr</text:span></text:a></text:p>
      <text:p text:style-name="P8"><text:span text:style-name="Strong_20_Emphasis"><text:span text:style-name="T4"> </text:span></text:span></text:p>
      <text:p text:style-name="P8"><text:span text:style-name="Strong_20_Emphasis"><text:span text:style-name="T3">36. GAYRİMENKULÜN</text:span></text:span><text:span text:style-name="Strong_20_Emphasis"><text:span text:style-name="T2">;</text:span></text:span></text:p>
      <text:p text:style-name="P9"><text:span text:style-name="Strong_20_Emphasis"><text:span text:style-name="T2">Dosya No :  2011/2 </text:span></text:span></text:p>
      <text:p text:style-name="P9"><text:span text:style-name="Strong_20_Emphasis"><text:span text:style-name="T3">TAPU  KAYDI  </text:span></text:span><text:span text:style-name="Strong_20_Emphasis"><text:span text:style-name="T2">:</text:span></text:span><text:span text:style-name="T2"> Kayseri ili, Tomarza ilçesi, Süveğen Köyü, Kumluk Mevkii’nde kain, tapuda 32/1 pafta, 1333 parselde kayıtlı 13.864 m² yüzölçümlü taşlık</text:span></text:p>
      <text:p text:style-name="P9"><text:span text:style-name="Strong_20_Emphasis"><text:span text:style-name="T3">ADRESİ </text:span></text:span><text:span text:style-name="Strong_20_Emphasis"><text:span text:style-name="T2">: </text:span></text:span><text:span text:style-name="T2">Süveğenler Köyü Kumluk mevkii 1333 parsel Tomarza/ KAYSERİ.</text:span></text:p>
      <text:p text:style-name="P9"><text:span text:style-name="Strong_20_Emphasis"><text:span text:style-name="T3">İMAR DURUMU</text:span></text:span><text:span text:style-name="Strong_20_Emphasis"><text:span text:style-name="T2">: </text:span></text:span><text:span text:style-name="T2">Tomarza Belediye Başkanlığı Fen İşleri Müdürlüğü’nden alınan 07.08.2012 tarih 504 sayılı yazıda, parselin bulunduğu Süveğen Köyü’nün belediye sınırları dışında olduğundan imar kaydının bulunmadığı belirtilmiştir. Kayseri İl Özel İdaresi’nde yapılan araştırmada ekspertiz tarafından, bölgenin plansız alanda kaldığı bilgisinin alındığı ve İmar Kanununa göre herhangi bir imar planına sahip olmayan parseller için “Plansız Alanlar Yönetmeliği”nin 63. ve 64. maddelerinin uygulanacağı ifade edilmiştir.</text:span></text:p>
      <text:p text:style-name="P9"><text:span text:style-name="Strong_20_Emphasis"><text:span text:style-name="T3">HALİHAZIR DURUMU </text:span></text:span><text:span text:style-name="Strong_20_Emphasis"><text:span text:style-name="T2">: </text:span></text:span><text:span text:style-name="T2">Satışa konu taşınmaz, yeni yapılan köy yoluna cepheli olup eğimli ve engebeli bir topoğrafik yapıya sahiptir. Yakın çevresinde tarım amaçlı kullanılan araziler ile kum çıkarma amaçlı yapılmış bir fabrika bulunmakta olup halihazırda boştur. Ekspertiz tarafından, taşınmazın konumu, büyüklüğü ve mevcut durumu dikkate alındığında tarım amaçlı kullanılması gerektiği yönünde görüş belirtmiştir.</text:span></text:p>
      <text:p text:style-name="P9"><text:span text:style-name="Strong_20_Emphasis"><text:span text:style-name="T3">MUHAMMEN DEĞERİ</text:span></text:span><text:span text:style-name="Strong_20_Emphasis"><text:span text:style-name="T2">: </text:span></text:span><text:span text:style-name="T2">Satışa konu taşınmaza, Satış Komisyonu tarafından 21.000.-TL(YirmibirbinTürkLirası) değer takdir edilmiştir.</text:span></text:p>
      <text:p text:style-name="P9"><text:span text:style-name="Strong_20_Emphasis"><text:span text:style-name="T3">İHALENİN YAPILACAĞI YER, GÜN VE SAAT:</text:span></text:span><text:span text:style-name="T2">  TMSF Binası, Büyükdere Caddesi No: 143 Asma Kat Konferans Salonu  Esentepe / İSTANBUL</text:span></text:p>
      <text:p text:style-name="P10">Birinci Satış Günü: 05/06/2013    Saat: 15:15-15:17              </text:p>
      <text:p text:style-name="P10">İkinci Satış Günü  : 12/06/2013    Saat: 15:15-15:17       </text:p>
      <text:p text:style-name="P9"><text:span text:style-name="Strong_20_Emphasis"><text:span text:style-name="T2">İrtibat Telefonu : 0 212 340 16 55</text:span></text:span><text:span text:style-name="T2">  </text:span><text:a xlink:type="simple" xlink:href="http://www.tmsf.org.tr/"><text:span text:style-name="T6">www.tmsf.org.tr</text:span></text:a></text:p>
      <text:p text:style-name="P8"><text:span text:style-name="Strong_20_Emphasis"><text:span text:style-name="T3">37-47. GAYRİMENKULLER;</text:span></text:span></text:p>
      <text:p text:style-name="P9"><text:span text:style-name="Strong_20_Emphasis"><text:span text:style-name="T2">Dosya No :  2011/2 </text:span></text:span></text:p>
      <text:p text:style-name="P9"><text:span text:style-name="Strong_20_Emphasis"><text:span text:style-name="T3">TAPU  KAYDI  </text:span></text:span><text:span text:style-name="Strong_20_Emphasis"><text:span text:style-name="T2">:</text:span></text:span><text:span text:style-name="T2"> İstanbul ili, Eminönü ilçesi, Hocapaşa Köyü, 21 pafta, 11 ada, 45 parselde kayıtlı 1514,34 m² miktarlı kargir iş yerindeki dükkan vasıflı 11 adet bağımsız bölüm.</text:span></text:p>
      <text:p text:style-name="P9"><text:span text:style-name="Strong_20_Emphasis"><text:span text:style-name="T3">ADRESİ </text:span></text:span><text:span text:style-name="Strong_20_Emphasis"><text:span text:style-name="T2">: </text:span></text:span><text:span text:style-name="T2">Hocapaşa Mah. İbn-i Kemal Cad. No:3 Sirkeci Fatih/ İST.</text:span></text:p>
      <text:p text:style-name="P9"><text:span text:style-name="Strong_20_Emphasis"><text:span text:style-name="T3">İMAR DURUMU</text:span></text:span><text:span text:style-name="Strong_20_Emphasis"><text:span text:style-name="T2">: </text:span></text:span><text:span text:style-name="T2">İstanbul IV. Numaralı Kültür ve Tabiat Varlıklarını Koruma Bölge Kurulunun 17.03.2010 tarih ve 3632 sayılı kararı ile geçiş dönemi esasları ve kullanma şartları olarak 5-a maddesine göre kabul edilen uygulama imar planında 3. Derecede koruma bölgesinde hamam alanında kalmakta olup tescilli anıt eseridir.</text:span></text:p>
      <text:p text:style-name="P9"><text:span text:style-name="Strong_20_Emphasis"><text:span text:style-name="T3">HALİHAZIR DURUMU </text:span></text:span><text:span text:style-name="Strong_20_Emphasis"><text:span text:style-name="T2">:</text:span></text:span></text:p>
      <text:p text:style-name="P10">Satışa konu taşınmazların yer aldığı Hocapaşa İşhanı, geçmiş tarihlerde hamam olarak inşa edilmiş, daha sonra tarihi hamam binasının bitişiğine ek olarak yapılan bina ile restorasyon görerek 182 adet bağımsız bölümden oluşan bir işhanına dönüştürülmüştür. Tarihi hamam bölümü, bodrum+ zemin+ asma kattan ibaretken sonradan inşa edilen bina 3 bodrum+ zemin+ asma kat + 4 normal kattan ibarettir. Binaların dış cephesi akrilik boya olup hamamın dış cephesi tarihi dokusuna sahiptir. Binanın iç mahallerinde yerler mermer kaplı pencereler demir doğrama olup binada asansör bulunmaktadır. İşhanının bulunduğu tarihi yarımada hareketli ve turistik bir yer olup yakın çevresinde Hocapaşa Camii, Sirkeci Tren Garı, Eminönü İskelesi ve Doğubank İş Merkezi ve Mısır Çarşısı vardır.</text:p>
      <text:p text:style-name="P9"><text:span text:style-name="Strong_20_Emphasis"><text:span text:style-name="T3">MUHAMMEN DEĞERİ</text:span></text:span><text:span text:style-name="Strong_20_Emphasis"><text:span text:style-name="T2">: </text:span></text:span><text:span text:style-name="T2">Satışa konu bağımsız bölümler ile ilgili bilgiler aşağıda gösterilmiş olup Satış Komisyonu tarafından aşağıda belirtilen muhammen değerler takdir edilmiştir.</text:span></text:p>
      <table:table table:name="Tablo2" table:style-name="Tablo2">
        <table:table-column table:style-name="Tablo2.A"/>
        <table:table-column table:style-name="Tablo2.B"/>
        <table:table-column table:style-name="Tablo2.C"/>
        <table:table-column table:style-name="Tablo2.D"/>
        <table:table-column table:style-name="Tablo2.E"/>
        <table:table-column table:style-name="Tablo2.F"/>
        <table:table-column table:style-name="Tablo2.G"/>
        <table:table-row>
          <table:table-cell table:style-name="Tablo2.A1" office:value-type="string">
            <text:p text:style-name="P3">Sıra</text:p>
            <text:p text:style-name="P3">No</text:p>
          </table:table-cell>
          <table:table-cell table:style-name="Tablo2.A1" office:value-type="string">
            <text:p text:style-name="P3">Konumu</text:p>
          </table:table-cell>
          <table:table-cell table:style-name="Tablo2.A1" office:value-type="string">
            <text:p text:style-name="P5">Bağımsız </text:p>
            <text:p text:style-name="P5">Bölüm  No</text:p>
            <text:p text:style-name="P3"> </text:p>
          </table:table-cell>
          <table:table-cell table:style-name="Tablo2.A1" office:value-type="string">
            <text:p text:style-name="P5">Alanı (m²)</text:p>
            <text:p text:style-name="P3"> </text:p>
          </table:table-cell>
          <table:table-cell table:style-name="Tablo2.A1" office:value-type="string">
            <text:p text:style-name="P3">Niteliği</text:p>
          </table:table-cell>
          <table:table-cell table:style-name="Tablo2.A1" office:value-type="string">
            <text:p text:style-name="P5">Muhammen</text:p>
            <text:p text:style-name="P3"> Değer (TL)</text:p>
          </table:table-cell>
          <table:table-cell table:style-name="Tablo2.G1" office:value-type="string">
            <text:p text:style-name="P3">Satış Saatleri</text:p>
          </table:table-cell>
        </table:table-row>
        <table:table-row>
          <table:table-cell table:style-name="Tablo2.A2" office:value-type="string">
            <text:p text:style-name="P3">37</text:p>
          </table:table-cell>
          <table:table-cell table:style-name="Tablo2.A2" office:value-type="string">
            <text:p text:style-name="P3">2. bodrum kat</text:p>
          </table:table-cell>
          <table:table-cell table:style-name="Tablo2.A2" office:value-type="string">
            <text:p text:style-name="P3">5</text:p>
          </table:table-cell>
          <table:table-cell table:style-name="Tablo2.A2" office:value-type="string">
            <text:p text:style-name="P3">12</text:p>
          </table:table-cell>
          <table:table-cell table:style-name="Tablo2.A2" office:value-type="string">
            <text:p text:style-name="P3">Dükkan</text:p>
          </table:table-cell>
          <table:table-cell table:style-name="Tablo2.F2" office:value-type="string">
            <text:p text:style-name="P4">30.000</text:p>
          </table:table-cell>
          <table:table-cell table:style-name="Tablo2.G2" office:value-type="string">
            <text:p text:style-name="P3">15:18-15:20              </text:p>
          </table:table-cell>
        </table:table-row>
        <table:table-row>
          <table:table-cell table:style-name="Tablo2.A2" office:value-type="string">
            <text:p text:style-name="P3">38</text:p>
          </table:table-cell>
          <table:table-cell table:style-name="Tablo2.A2" office:value-type="string">
            <text:p text:style-name="P3">2. bodrum kat</text:p>
          </table:table-cell>
          <table:table-cell table:style-name="Tablo2.A2" office:value-type="string">
            <text:p text:style-name="P3">6</text:p>
          </table:table-cell>
          <table:table-cell table:style-name="Tablo2.A2" office:value-type="string">
            <text:p text:style-name="P3">11</text:p>
          </table:table-cell>
          <table:table-cell table:style-name="Tablo2.A2" office:value-type="string">
            <text:p text:style-name="P3">Dükkan</text:p>
          </table:table-cell>
          <table:table-cell table:style-name="Tablo2.F2" office:value-type="string">
            <text:p text:style-name="P4">27.500</text:p>
          </table:table-cell>
          <table:table-cell table:style-name="Tablo2.G2" office:value-type="string">
            <text:p text:style-name="P3">15:21-15:23              </text:p>
          </table:table-cell>
        </table:table-row>
        <table:table-row>
          <table:table-cell table:style-name="Tablo2.A2" office:value-type="string">
            <text:p text:style-name="P3">39</text:p>
          </table:table-cell>
          <table:table-cell table:style-name="Tablo2.A2" office:value-type="string">
            <text:p text:style-name="P3">2. bodrum kat</text:p>
          </table:table-cell>
          <table:table-cell table:style-name="Tablo2.A2" office:value-type="string">
            <text:p text:style-name="P3">16</text:p>
          </table:table-cell>
          <table:table-cell table:style-name="Tablo2.A2" office:value-type="string">
            <text:p text:style-name="P3">6</text:p>
          </table:table-cell>
          <table:table-cell table:style-name="Tablo2.A2" office:value-type="string">
            <text:p text:style-name="P3">Dükkan</text:p>
          </table:table-cell>
          <table:table-cell table:style-name="Tablo2.F2" office:value-type="string">
            <text:p text:style-name="P4">15.000</text:p>
          </table:table-cell>
          <table:table-cell table:style-name="Tablo2.G2" office:value-type="string">
            <text:p text:style-name="P3">15:24-15:26              </text:p>
          </table:table-cell>
        </table:table-row>
        <table:table-row>
          <table:table-cell table:style-name="Tablo2.A2" office:value-type="string">
            <text:p text:style-name="P3">40</text:p>
          </table:table-cell>
          <table:table-cell table:style-name="Tablo2.A2" office:value-type="string">
            <text:p text:style-name="P3">2. bodrum kat</text:p>
          </table:table-cell>
          <table:table-cell table:style-name="Tablo2.A2" office:value-type="string">
            <text:p text:style-name="P3">23</text:p>
          </table:table-cell>
          <table:table-cell table:style-name="Tablo2.A2" office:value-type="string">
            <text:p text:style-name="P3">6,50</text:p>
          </table:table-cell>
          <table:table-cell table:style-name="Tablo2.A2" office:value-type="string">
            <text:p text:style-name="P3">Dükkan</text:p>
          </table:table-cell>
          <table:table-cell table:style-name="Tablo2.F2" office:value-type="string">
            <text:p text:style-name="P4">16.500</text:p>
          </table:table-cell>
          <table:table-cell table:style-name="Tablo2.G2" office:value-type="string">
            <text:p text:style-name="P3">15:27-15:29              </text:p>
          </table:table-cell>
        </table:table-row>
        <table:table-row>
          <table:table-cell table:style-name="Tablo2.A2" office:value-type="string">
            <text:p text:style-name="P3">41</text:p>
          </table:table-cell>
          <table:table-cell table:style-name="Tablo2.A2" office:value-type="string">
            <text:p text:style-name="P3">2. bodrum kat</text:p>
          </table:table-cell>
          <table:table-cell table:style-name="Tablo2.A2" office:value-type="string">
            <text:p text:style-name="P3">26</text:p>
          </table:table-cell>
          <table:table-cell table:style-name="Tablo2.A2" office:value-type="string">
            <text:p text:style-name="P3">10</text:p>
          </table:table-cell>
          <table:table-cell table:style-name="Tablo2.A2" office:value-type="string">
            <text:p text:style-name="P3">Dükkan</text:p>
          </table:table-cell>
          <table:table-cell table:style-name="Tablo2.F2" office:value-type="string">
            <text:p text:style-name="P4">25.000</text:p>
          </table:table-cell>
          <table:table-cell table:style-name="Tablo2.G2" office:value-type="string">
            <text:p text:style-name="P3">15:30-15:32     <text:soft-page-break/>         </text:p>
          </table:table-cell>
        </table:table-row>
        <table:table-row>
          <table:table-cell table:style-name="Tablo2.A2" office:value-type="string">
            <text:p text:style-name="P3">42</text:p>
          </table:table-cell>
          <table:table-cell table:style-name="Tablo2.A2" office:value-type="string">
            <text:p text:style-name="P3">2. bodrum kat</text:p>
          </table:table-cell>
          <table:table-cell table:style-name="Tablo2.A2" office:value-type="string">
            <text:p text:style-name="P3">32</text:p>
          </table:table-cell>
          <table:table-cell table:style-name="Tablo2.A2" office:value-type="string">
            <text:p text:style-name="P3">6,50</text:p>
          </table:table-cell>
          <table:table-cell table:style-name="Tablo2.A2" office:value-type="string">
            <text:p text:style-name="P3">Dükkan</text:p>
          </table:table-cell>
          <table:table-cell table:style-name="Tablo2.F2" office:value-type="string">
            <text:p text:style-name="P4">16.500</text:p>
          </table:table-cell>
          <table:table-cell table:style-name="Tablo2.G2" office:value-type="string">
            <text:p text:style-name="P3">15:33-15:35              </text:p>
          </table:table-cell>
        </table:table-row>
        <table:table-row>
          <table:table-cell table:style-name="Tablo2.A2" office:value-type="string">
            <text:p text:style-name="P3">43</text:p>
          </table:table-cell>
          <table:table-cell table:style-name="Tablo2.A2" office:value-type="string">
            <text:p text:style-name="P3">2. bodrum kat</text:p>
          </table:table-cell>
          <table:table-cell table:style-name="Tablo2.A2" office:value-type="string">
            <text:p text:style-name="P3">35</text:p>
          </table:table-cell>
          <table:table-cell table:style-name="Tablo2.A2" office:value-type="string">
            <text:p text:style-name="P3">11</text:p>
          </table:table-cell>
          <table:table-cell table:style-name="Tablo2.A2" office:value-type="string">
            <text:p text:style-name="P3">Dükkan</text:p>
          </table:table-cell>
          <table:table-cell table:style-name="Tablo2.F2" office:value-type="string">
            <text:p text:style-name="P4">27.500</text:p>
          </table:table-cell>
          <table:table-cell table:style-name="Tablo2.G2" office:value-type="string">
            <text:p text:style-name="P3">15:36-15:38              </text:p>
          </table:table-cell>
        </table:table-row>
        <table:table-row>
          <table:table-cell table:style-name="Tablo2.A2" office:value-type="string">
            <text:p text:style-name="P3">44</text:p>
          </table:table-cell>
          <table:table-cell table:style-name="Tablo2.A2" office:value-type="string">
            <text:p text:style-name="P3">2. bodrum kat</text:p>
          </table:table-cell>
          <table:table-cell table:style-name="Tablo2.A2" office:value-type="string">
            <text:p text:style-name="P3">42</text:p>
          </table:table-cell>
          <table:table-cell table:style-name="Tablo2.A2" office:value-type="string">
            <text:p text:style-name="P3">6,50</text:p>
          </table:table-cell>
          <table:table-cell table:style-name="Tablo2.A2" office:value-type="string">
            <text:p text:style-name="P3">Dükkan</text:p>
          </table:table-cell>
          <table:table-cell table:style-name="Tablo2.F2" office:value-type="string">
            <text:p text:style-name="P4">16.500</text:p>
          </table:table-cell>
          <table:table-cell table:style-name="Tablo2.G2" office:value-type="string">
            <text:p text:style-name="P3">15:39-15:41            </text:p>
          </table:table-cell>
        </table:table-row>
        <table:table-row>
          <table:table-cell table:style-name="Tablo2.A2" office:value-type="string">
            <text:p text:style-name="P3">45</text:p>
          </table:table-cell>
          <table:table-cell table:style-name="Tablo2.A2" office:value-type="string">
            <text:p text:style-name="P3">2. bodrum kat</text:p>
          </table:table-cell>
          <table:table-cell table:style-name="Tablo2.A2" office:value-type="string">
            <text:p text:style-name="P3">48</text:p>
          </table:table-cell>
          <table:table-cell table:style-name="Tablo2.A2" office:value-type="string">
            <text:p text:style-name="P3">10</text:p>
          </table:table-cell>
          <table:table-cell table:style-name="Tablo2.A2" office:value-type="string">
            <text:p text:style-name="P3">Dükkan</text:p>
          </table:table-cell>
          <table:table-cell table:style-name="Tablo2.F2" office:value-type="string">
            <text:p text:style-name="P4">25.000</text:p>
          </table:table-cell>
          <table:table-cell table:style-name="Tablo2.G2" office:value-type="string">
            <text:p text:style-name="P3">15:42-15:44              </text:p>
          </table:table-cell>
        </table:table-row>
        <table:table-row>
          <table:table-cell table:style-name="Tablo2.A2" office:value-type="string">
            <text:p text:style-name="P3">46</text:p>
          </table:table-cell>
          <table:table-cell table:style-name="Tablo2.A2" office:value-type="string">
            <text:p text:style-name="P3">1. bodrum kat</text:p>
          </table:table-cell>
          <table:table-cell table:style-name="Tablo2.A2" office:value-type="string">
            <text:p text:style-name="P3">84</text:p>
          </table:table-cell>
          <table:table-cell table:style-name="Tablo2.A2" office:value-type="string">
            <text:p text:style-name="P3">7,50</text:p>
          </table:table-cell>
          <table:table-cell table:style-name="Tablo2.A2" office:value-type="string">
            <text:p text:style-name="P3">Dükkan</text:p>
          </table:table-cell>
          <table:table-cell table:style-name="Tablo2.F2" office:value-type="string">
            <text:p text:style-name="P4">30.000</text:p>
          </table:table-cell>
          <table:table-cell table:style-name="Tablo2.G2" office:value-type="string">
            <text:p text:style-name="P3">15:45-15:47              </text:p>
          </table:table-cell>
        </table:table-row>
        <table:table-row>
          <table:table-cell table:style-name="Tablo2.A2" office:value-type="string">
            <text:p text:style-name="P3">47</text:p>
          </table:table-cell>
          <table:table-cell table:style-name="Tablo2.A2" office:value-type="string">
            <text:p text:style-name="P3">1. bodrum kat</text:p>
          </table:table-cell>
          <table:table-cell table:style-name="Tablo2.A2" office:value-type="string">
            <text:p text:style-name="P3">85</text:p>
          </table:table-cell>
          <table:table-cell table:style-name="Tablo2.A2" office:value-type="string">
            <text:p text:style-name="P3">7,50</text:p>
          </table:table-cell>
          <table:table-cell table:style-name="Tablo2.A2" office:value-type="string">
            <text:p text:style-name="P3">Dükkan</text:p>
          </table:table-cell>
          <table:table-cell table:style-name="Tablo2.F2" office:value-type="string">
            <text:p text:style-name="P4">22.500</text:p>
          </table:table-cell>
          <table:table-cell table:style-name="Tablo2.G2" office:value-type="string">
            <text:p text:style-name="P5">15:48-15:50              </text:p>
          </table:table-cell>
        </table:table-row>
      </table:table>
      <text:p text:style-name="P12">         </text:p>
      <text:p text:style-name="P9"><text:span text:style-name="Strong_20_Emphasis"><text:span text:style-name="T3">İHALENİN YAPILACAĞI YER, GÜN VE SAAT:</text:span></text:span><text:span text:style-name="T2">  TMSF Binası, Büyükdere Caddesi No: 143 Asma Kat Konferans Salonu  Esentepe / İSTANBUL</text:span></text:p>
      <text:p text:style-name="P10">Birinci Satış Günü: 05/06/2013    </text:p>
      <text:p text:style-name="P10">İkinci Satış Günü  : 12/06/2013   </text:p>
      <text:p text:style-name="P9"><text:span text:style-name="Strong_20_Emphasis"><text:span text:style-name="T2">İrtibat Telefonu : 0 212 340 16 55</text:span></text:span><text:span text:style-name="T2">  </text:span><text:a xlink:type="simple" xlink:href="http://www.tmsf.org.tr/"><text:span text:style-name="T6">www.tmsf.org.tr</text:span></text:a></text:p>
      <text:p text:style-name="P8"><text:span text:style-name="Strong_20_Emphasis"><text:span text:style-name="T4"> </text:span></text:span></text:p>
      <text:p text:style-name="P8"><text:span text:style-name="Strong_20_Emphasis"><text:span text:style-name="T3">48. GAYRİMENKULÜN;  </text:span></text:span></text:p>
      <text:p text:style-name="P8"><text:span text:style-name="Strong_20_Emphasis"><text:span text:style-name="T3">FOTOĞRAFI</text:span></text:span></text:p>
      <text:p text:style-name="P9"><text:span text:style-name="Strong_20_Emphasis"><text:span text:style-name="T2">Dosya No :  2011/2 </text:span></text:span></text:p>
      <text:p text:style-name="P9"><text:span text:style-name="Strong_20_Emphasis"><text:span text:style-name="T3">TAPU  KAYDI  </text:span></text:span><text:span text:style-name="Strong_20_Emphasis"><text:span text:style-name="T2">:</text:span></text:span><text:span text:style-name="T2"> İstanbul ili, Ataşehir ilçesi, Yukarı Dudullu Mah., 13323 parselde kayıtlı 7.260,75 m2 yüz ölçümlü 6 bloklu bahçeli kargir apartmanın B6 blok 4. Normal katındaki  30/7260 arsa paylı (16) bağımsız bölüm nolu konut</text:span></text:p>
      <text:p text:style-name="P9"><text:span text:style-name="Strong_20_Emphasis"><text:span text:style-name="T3">ADRESİ </text:span></text:span><text:span text:style-name="Strong_20_Emphasis"><text:span text:style-name="T2">: </text:span></text:span><text:span text:style-name="T2">Yenişehir Mah. Barajyolu Cad. Sinpaş Koru Konutları B6 Blok D:16 Ataşehir/ İST.</text:span></text:p>
      <text:p text:style-name="P9"><text:span text:style-name="Strong_20_Emphasis"><text:span text:style-name="T3">İMAR DURUMU</text:span></text:span><text:span text:style-name="Strong_20_Emphasis"><text:span text:style-name="T2">: </text:span></text:span><text:span text:style-name="T2">Ataşehir Belediyesi İmar ve Şehircilik Müdürlüğünün 23.09.2011 tarih ve 359485 sayılı yazısında taşınmazın, 16.01.2008 onay tarihli 1/1000 ölçekli Çakmak- Ihlamurkuyu- Yukarı Dudullu ve Yeni Çamlıca Mahallesi Elmalı Havzası, havza dışında kalan kısmına ait İmar Planında E:2,20, H: avan proje, konut alanında kaldığı, uygulama sırasında kapanan yol ile tevhid edilmesi gerektiği, 22.11.1994 tarih ve 121-40 sayılı inşaat ruhsatı ve 08.06.1999 tarih ve 99-1619 sayılı yapı kullanma izin belgesinin bulunduğu bildirilmiştir.</text:span></text:p>
      <text:p text:style-name="P9"><text:span text:style-name="Strong_20_Emphasis"><text:span text:style-name="T3">HALİHAZIR DURUMU </text:span></text:span><text:span text:style-name="Strong_20_Emphasis"><text:span text:style-name="T2">: </text:span></text:span><text:span text:style-name="T2">Satışa konu konutun bulunduğu bina, betornarme karkas tarzında, ayrık nizamda inşa edilmiş olup bodrum, zemin ve 9 normal kattan oluşan binada toplam 39 bağımsız bölüm bulunmaktadır. Binanın dış cephesi klasik dış cephe boyası ile boyalı, iç holler ve merdivenler mermer döşelidir. Taşınmazın bulunduğu Sinpaş Koru Konutlarında güvenlik, otopark, bahçe ve çocuk parkı bulunmaktadır. Taşınmazın içi görülememiş olup mimari projesine göre, 3 oda, salon, antre, hol, mutfak, banyo, ebeveyn banyosu, wc ve balkon bölümlerinden oluşan ve mesken olarak kullanılan taşınmaz net 85.6, brüt 100 m2 kullanım alanına sahiptir. Binada ısınma merkezi sistem doğalgaz ile sağlanmaktadır.</text:span></text:p>
      <text:p text:style-name="P9"><text:span text:style-name="Strong_20_Emphasis"><text:span text:style-name="T3">MUHAMMEN DEĞERİ</text:span></text:span><text:span text:style-name="Strong_20_Emphasis"><text:span text:style-name="T2">: </text:span></text:span><text:span text:style-name="T2">Satışa konu taşınmaza, Satış Komisyonu tarafından 310.000.-TL(ÜçyüzonbinTürkLirası) değer takdir edilmiştir.</text:span></text:p>
      <text:p text:style-name="P9"><text:span text:style-name="Strong_20_Emphasis"><text:span text:style-name="T3">İHALENİN YAPILACAĞI YER, GÜN VE SAAT:</text:span></text:span><text:span text:style-name="T2">  TMSF Binası, Büyükdere Caddesi No: 143 Asma Kat Konferans Salonu  Esentepe / İSTANBUL</text:span></text:p>
      <text:p text:style-name="P10">Birinci Satış Günü: 05/06/2013    Saat: 15:51-15:53              </text:p>
      <text:p text:style-name="P10">İkinci Satış Günü  : 12/06/2013    Saat: 15:51-15:53    </text:p>
      <text:p text:style-name="P9"><text:span text:style-name="Strong_20_Emphasis"><text:span text:style-name="T2">İrtibat Telefonu : 0 212 340 16 55</text:span></text:span><text:span text:style-name="T2">  </text:span><text:a xlink:type="simple" xlink:href="http://www.tmsf.org.tr/"><text:span text:style-name="T6">www.tmsf.org.tr</text:span></text:a></text:p>
      <text:p text:style-name="P8"><text:span text:style-name="Strong_20_Emphasis"><text:span text:style-name="T3">49. GAYRİMENKULÜN;</text:span></text:span></text:p>
      <text:p text:style-name="P8"><text:span text:style-name="Strong_20_Emphasis"><text:span text:style-name="T3">FOTOĞRAFI</text:span></text:span></text:p>
      <text:p text:style-name="P9"><text:span text:style-name="Strong_20_Emphasis"><text:span text:style-name="T2">Dosya No :  2011/2 </text:span></text:span></text:p>
      <text:p text:style-name="P9"><text:span text:style-name="Strong_20_Emphasis"><text:span text:style-name="T3">TAPU  KAYDI  </text:span></text:span><text:span text:style-name="Strong_20_Emphasis"><text:span text:style-name="T2">:</text:span></text:span><text:span text:style-name="T2"> İstanbul ili, Maltepe ilçesi, Yenikariye Mah., 48 ada, 3 parselde kayıtlı 1.340 m2 yüz ölçümlü 6 katlı 53 daireli bahçeli kargir apartmanın 2. katındaki  6/318 arsa paylı (36) bağımsız bölüm nolu mesken</text:span></text:p>
      <text:p text:style-name="P9"><text:span text:style-name="Strong_20_Emphasis"><text:span text:style-name="T3">ADRESİ </text:span></text:span><text:span text:style-name="Strong_20_Emphasis"><text:span text:style-name="T2">: </text:span></text:span><text:span text:style-name="T2">Altıntepe Mah. Tevfik Sağlam Cad. Deniz Apt. No:26 K:2 Maltepe/ İST.</text:span></text:p>
      <text:p text:style-name="P9"><text:soft-page-break/><text:span text:style-name="Strong_20_Emphasis"><text:span text:style-name="T3">İMAR DURUMU</text:span></text:span><text:span text:style-name="Strong_20_Emphasis"><text:span text:style-name="T2">: </text:span></text:span><text:span text:style-name="T2">Maltepe Belediyesi İmar ve Şehircilik Müdürlüğünün 16.09.2011 tarih ve 38383 sayılı yazısında taşınmazın, 26.02.2007 onay tarihli 1/1000 ölçekli Maltepe E-5 Güneyi İmar Planında Hmax:4, ayrık nizam konut alanında kaldığı, çekme mesafeleri ön bahçe 5 m., yan bahçe 4m. olduğu belirtilmiş olup taşınmazın 27.11.1973 tarih ve 40-31 sayılı yapı ruhsatı, 18.09.1974 tarihli 30-10 sayılı yapı kullanma izin belgesi ve 21.07.1968 tarihli 7904 sayılı mimari projesinin bulunduğu tespit edilmiştir.</text:span></text:p>
      <text:p text:style-name="P9"><text:span text:style-name="Strong_20_Emphasis"><text:span text:style-name="T3">HALİHAZIR DURUMU </text:span></text:span><text:span text:style-name="Strong_20_Emphasis"><text:span text:style-name="T2">: </text:span></text:span><text:span text:style-name="T2">Satışa konu meskenin bulunduğu bina, 2 bodrum,+ zemin+ 3 normal kattan oluşmakta olup binada toplam 53 bağımsız bölüm bulunmaktadır. Binanın girişi bodrum kattan sağlanmakta olup binanın dış cephesi akrilik dış cephe boyası ile kaplanmıştır. Taşınmazın içi görülememiş olup onaylı projesine göre, 2 oda, salon, mutfak, banyo, wc, antre, 2 balkon ve koridor hacimlerinden oluşmakta olup  yaklaşık brüt 72 m2 kullanım alanına sahiptir. Binada ısınma merkezi sistem doğalgaz ile sağlanmaktadır. Taşınmaz Bağdat Caddesi ile Turgut Özal Bulvarı arasında kalmaktadır.</text:span></text:p>
      <text:p text:style-name="P9"><text:span text:style-name="Strong_20_Emphasis"><text:span text:style-name="T3">MUHAMMEN DEĞERİ</text:span></text:span><text:span text:style-name="Strong_20_Emphasis"><text:span text:style-name="T2">: </text:span></text:span><text:span text:style-name="T2">Satışa konu taşınmaza, Satış Komisyonu tarafından 165.000.-TL(YüzaltmışbeşbinTürkLirası) değer takdir edilmiştir.</text:span></text:p>
      <text:p text:style-name="P9"><text:span text:style-name="Strong_20_Emphasis"><text:span text:style-name="T3">İHALENİN YAPILACAĞI YER, GÜN VE SAAT:</text:span></text:span><text:span text:style-name="T2">  TMSF Binası, Büyükdere Caddesi No: 143 Asma Kat Konferans Salonu  Esentepe / İSTANBUL</text:span></text:p>
      <text:p text:style-name="P10">Birinci Satış Günü: 05/06/2013    Saat: 15:54-15:56              </text:p>
      <text:p text:style-name="P10">İkinci Satış Günü  : 12/06/2013    Saat: 15:54-15:56    </text:p>
      <text:p text:style-name="P9"><text:span text:style-name="Strong_20_Emphasis"><text:span text:style-name="T2">İrtibat Telefonu : 0 212 340 16 55</text:span></text:span><text:span text:style-name="T2">  </text:span><text:a xlink:type="simple" xlink:href="http://www.tmsf.org.tr/"><text:span text:style-name="T6">www.tmsf.org.tr</text:span></text:a></text:p>
      <text:p text:style-name="P8"><text:span text:style-name="Strong_20_Emphasis"><text:span text:style-name="T3">50. GAYRİMENKULÜN;</text:span></text:span></text:p>
      <text:p text:style-name="P8"><text:span text:style-name="Strong_20_Emphasis"><text:span text:style-name="T3">FOTOĞRAFI</text:span></text:span></text:p>
      <text:p text:style-name="P9"><text:span text:style-name="Strong_20_Emphasis"><text:span text:style-name="T2">Dosya No :  2007/37 </text:span></text:span></text:p>
      <text:p text:style-name="P9"><text:span text:style-name="Strong_20_Emphasis"><text:span text:style-name="T3">TAPU  KAYDI  </text:span></text:span><text:span text:style-name="Strong_20_Emphasis"><text:span text:style-name="T2">:</text:span></text:span><text:span text:style-name="T2"> Eskişehir ili, Mahmudiye ilçesi, Işıklar Mah., Kordonboyu Sok., 150 ada,  9 parselde kain 551,56 m² altında dükkanı olan iki katlı mesken</text:span></text:p>
      <text:p text:style-name="P9"><text:span text:style-name="Strong_20_Emphasis"><text:span text:style-name="T3">ADRESİ </text:span></text:span><text:span text:style-name="Strong_20_Emphasis"><text:span text:style-name="T2">: </text:span></text:span><text:span text:style-name="T2">Işıklar Mah.,</text:span><text:span text:style-name="Strong_20_Emphasis"><text:span text:style-name="T2"> </text:span></text:span><text:span text:style-name="T2">Kordonboyu Sokak, 2/B Mahmudiye/ESKİŞEHİR</text:span></text:p>
      <text:p text:style-name="P9"><text:span text:style-name="Strong_20_Emphasis"><text:span text:style-name="T3">İMAR DURUMU </text:span></text:span><text:span text:style-name="Strong_20_Emphasis"><text:span text:style-name="T2">: </text:span></text:span><text:span text:style-name="T2">Mahmudiye Belediyesi Fen İşleri Müdürlüğünden, imar planında binanın bitişik nizam 3 kata müsaadeli olduğu, Yapı Kullanma İzin Belgesinin 2,5 kat 325m2 alan için verildiği, diğer Yapı Ruhsatı ve Yapı Kullanma İzin Belgesi olmayan kısımla ilgili belediyece bir yıkım kararı olmadığı bilgisi alınmıştır.</text:span></text:p>
      <text:p text:style-name="P9"><text:span text:style-name="Strong_20_Emphasis"><text:span text:style-name="T3">HALİHAZIR DURUMU </text:span></text:span><text:span text:style-name="Strong_20_Emphasis"><text:span text:style-name="T2">: </text:span></text:span><text:span text:style-name="T2">Taşınmaz,</text:span><text:span text:style-name="Strong_20_Emphasis"><text:span text:style-name="T2"> t</text:span></text:span><text:span text:style-name="T2">apu kaydında altında dükkanı olan 2 katlı bina olarak gözükse de mevcut durumda arsa üzerinde altı dükkan olmak üzere 3 normal katlı betonarme bina bulunmaktadır.  Kat irtifaksız olan binanın 551,56 m2 arsa üzerine 132,77 m2  taban alanlı 2,5 kat Yapı Kullanım İzin Belgesi bulunmaktadır. Binanın çatı örtüsü kiremit olup, cephesi sıva üstü plastik boyadır. Ana giriş kapısı demir doğrama, meskenlerin pencereleri ile dükkanın giriş kapısı ve  pencereleri PVC doğramadır. Binanın merkezi kalorifer sistemi bulunmaktadır. Halihazırda boş durumdaki bina dışarıdan bakımlı gözükmektedir. Binanın yanında briket duvarlı, galvaniz sac örtülü 102,91 m²’lik otopark olarak kullanılan yer mevcuttur.</text:span></text:p>
      <text:p text:style-name="P9"><text:span text:style-name="Strong_20_Emphasis"><text:span text:style-name="T3">MUHAMMEN DEĞERİ</text:span></text:span><text:span text:style-name="Strong_20_Emphasis"><text:span text:style-name="T2">: </text:span></text:span><text:span text:style-name="T2">Satışa konu taşınmaza, Satış Komisyonu tarafından 233.000.-TL(İkiyüzOtuzüçbinTürkLirası değer takdir edilmiştir.</text:span></text:p>
      <text:p text:style-name="P9"><text:span text:style-name="Strong_20_Emphasis"><text:span text:style-name="T3">İHALENİN YAPILACAĞI YER, GÜN VE SAAT:</text:span></text:span><text:span text:style-name="T2">  TMSF Binası, Büyükdere Caddesi No: 143 Asma Kat Konferans Salonu  Esentepe / İSTANBUL</text:span></text:p>
      <text:p text:style-name="P10">Birinci Satış Günü: 05/06/2013    Saat: 15:57-15:59            </text:p>
      <text:p text:style-name="P10">İkinci Satış Günü  : 12/06/2013    Saat: 15:57-15:59    </text:p>
      <text:p text:style-name="P9"><text:span text:style-name="Strong_20_Emphasis"><text:span text:style-name="T2">İrtibat Telefonu : 0 212 340 16 55</text:span></text:span><text:span text:style-name="T2">  </text:span><text:a xlink:type="simple" xlink:href="http://www.tmsf.org.tr/"><text:span text:style-name="T6">www.tmsf.org.tr</text:span></text:a></text:p>
      <text:p text:style-name="P12"> </text:p>
      <text:p text:style-name="P8"><text:span text:style-name="Strong_20_Emphasis"><text:span text:style-name="T3">51. GAYRİMENKULÜN;</text:span></text:span></text:p>
      <text:p text:style-name="P8"><text:span text:style-name="Strong_20_Emphasis"><text:span text:style-name="T3">FOTOĞRAFI</text:span></text:span></text:p>
      <text:p text:style-name="P9"><text:span text:style-name="Strong_20_Emphasis"><text:span text:style-name="T2">Dosya No :  2004/20 </text:span></text:span></text:p>
      <text:p text:style-name="P9"><text:span text:style-name="Strong_20_Emphasis"><text:span text:style-name="T3">TAPU  KAYDI  </text:span></text:span><text:span text:style-name="Strong_20_Emphasis"><text:span text:style-name="T2">:</text:span></text:span><text:span text:style-name="T2"> İstanbul ili, Esenyurt ilçesi, Kapadık Köyü, 273 ada, 6 parselde kayıtlı 17.499,36 m2 yüz ölçümlü arsa vasıflı taşınmazın B2 Blok 10. katındaki  50/17520 arsa paylı (43) bağımsız bölüm nolu konut vasıflı taşınmaz.</text:span></text:p>
      <text:p text:style-name="P9"><text:span text:style-name="Strong_20_Emphasis"><text:span text:style-name="T3">ADRESİ </text:span></text:span><text:span text:style-name="Strong_20_Emphasis"><text:span text:style-name="T2">: </text:span></text:span><text:span text:style-name="T2">Örnek Mah. Doğan Araslı Bulvarı, Agena Park Evleri B2 Blok K:10 D:43 Esenyurt/ İSTANBUL</text:span></text:p>
      <text:p text:style-name="P9"><text:span text:style-name="Strong_20_Emphasis"><text:span text:style-name="T3">İMAR DURUMU</text:span></text:span><text:span text:style-name="Strong_20_Emphasis"><text:span text:style-name="T2">: </text:span></text:span><text:span text:style-name="T2">Esenyurt Belediyesinden parselin, 15.10.2010 tasdik tarihli 1/1000 Ölçekli Esenyurt Revizyon Uygulama İmar Planında E:2.00, Ticaret + Konut Alanı’nda kaldığı bilgisi alınmıştır. Ayrıca parselin işlem dosyasında bulunan; 12.06.2008 tarih ve 23554 sayı ile onaylı Kat İrtifak Listesi bulunan Mimari Projesinin, 31.01.2008 tarih ve 2007/15857 sayılı ilk Yapı Ruhsatının, 04.06.2008 tarih 2008/8996 sayılı Tadilat Ruhsatının ve 14.04.2009 tarih ve 2009/318 sayılı Yenileme Ruhsatının mevcut olduğu belirtilmiştir.</text:span></text:p>
      <text:p text:style-name="P9"><text:span text:style-name="Strong_20_Emphasis"><text:span text:style-name="T3">HALİHAZIR DURUMU </text:span></text:span><text:span text:style-name="Strong_20_Emphasis"><text:span text:style-name="T2">: </text:span></text:span><text:span text:style-name="T2">Satışa konu konutun bulunduğu site, 8 adet blok ve 366 adet bağımsız bölümden meydana gelmekte olup sitede güvenlik, kapalı otopark, yüzme havuzu ve sosyal tesisler bulunmaktadır. Taşınmazın bulunduğu B2 Blok, bodrum+ zemin+ 11 normal kattan oluşmaktadır. Taşınmazın içi görülememiş olup onaylı mimari projesine göre konut; salon+ 3 oda+ mutfak+ koridor+ 2 adet banyo-wc ve balkon hacimlerinden oluşmakta ve brüt 140 m² kullanım alanına sahiptir.</text:span></text:p>
      <text:p text:style-name="P9"><text:span text:style-name="Strong_20_Emphasis"><text:span text:style-name="T3">MUHAMMEN DEĞERİ</text:span></text:span><text:span text:style-name="Strong_20_Emphasis"><text:span text:style-name="T2">: </text:span></text:span><text:span text:style-name="T2">Satışa konu taşınmaza, Satış Komisyonu tarafından 215.000.-TL</text:span><text:span text:style-name="Strong_20_Emphasis"><text:span text:style-name="T2"> </text:span></text:span><text:span text:style-name="T2">(İkiYüzonbeşbinTürkLirası) değer takdir edilmiştir.</text:span></text:p>
      <text:p text:style-name="P9"><text:soft-page-break/><text:span text:style-name="Strong_20_Emphasis"><text:span text:style-name="T3">İHALENİN YAPILACAĞI YER, GÜN VE SAAT:</text:span></text:span><text:span text:style-name="T2">  TMSF Binası, Büyükdere Caddesi No: 143 Asma Kat Konferans Salonu  Esentepe / İSTANBUL</text:span></text:p>
      <text:p text:style-name="P10">Birinci Satış Günü: 05/06/2013    Saat: 16:00-16:02             </text:p>
      <text:p text:style-name="P10">İkinci Satış Günü  : 12/06/2013    Saat: 16:00-16:02             </text:p>
      <text:p text:style-name="P9"><text:span text:style-name="Strong_20_Emphasis"><text:span text:style-name="T2">İrtibat Telefonu : 0 212 340 16 55</text:span></text:span><text:span text:style-name="T2">  </text:span><text:a xlink:type="simple" xlink:href="http://www.tmsf.org.tr/"><text:span text:style-name="T6">www.tmsf.org.tr</text:span></text:a></text:p>
      <text:p text:style-name="P12"> </text:p>
      <text:p text:style-name="P8"><text:span text:style-name="Strong_20_Emphasis"><text:span text:style-name="T3">52-53. GAYRİMENKULLER;</text:span></text:span></text:p>
      <text:p text:style-name="P9"><text:span text:style-name="Strong_20_Emphasis"><text:span text:style-name="T2">Dosya No :  2005/114 </text:span></text:span></text:p>
      <text:p text:style-name="P9"><text:span text:style-name="Strong_20_Emphasis"><text:span text:style-name="T3">TAPU  KAYDI  </text:span></text:span><text:span text:style-name="Strong_20_Emphasis"><text:span text:style-name="T2">:</text:span></text:span><text:span text:style-name="T2"> Yalova ili, Çınarcık ilçesi, Esenköy Mahallesi, 245 ada, 2 parselde kayıtlı 414,88 m² yüzölçümlü tarla vasıflı ana taşınmazın 2. normal katında yer alan, her biri 50/434 arsa paylı (7) ve (8) bağımsız bölüm nolu mesken</text:span></text:p>
      <text:p text:style-name="P9"><text:span text:style-name="Strong_20_Emphasis"><text:span text:style-name="T3">ADRESİ </text:span></text:span><text:span text:style-name="Strong_20_Emphasis"><text:span text:style-name="T2">: </text:span></text:span><text:span text:style-name="T2">Liman Mah. Yalı Cad. No: 88 K:2 D:7 ve 8 Esenköy- Çınarcık/ Yalova</text:span></text:p>
      <text:p text:style-name="P9"><text:span text:style-name="Strong_20_Emphasis"><text:span text:style-name="T3">İMAR DURUMU</text:span></text:span><text:span text:style-name="Strong_20_Emphasis"><text:span text:style-name="T2">: </text:span></text:span><text:span text:style-name="T2">Esenköy Belediye Başkanlığı İmar İşleri Biriminden alınan ve rapor ekinde sunulan 17.01.2013 tarih 11 sayılı imar durumu yazısında; “ … Beldemiz 1/1000 Ölçekli Uygulama İmar Planı Sınırları İçerisi’nde Ön bahçesiz mevcut istikamet Taks: Yok Kaks: Yok Ayrık Nizam 3(üç) kat imara sahip olup, ….” ifadeleri kullanılmıştır.</text:span></text:p>
      <text:p text:style-name="P9"><text:span text:style-name="Strong_20_Emphasis"><text:span text:style-name="T3">HALİHAZIR DURUMU </text:span></text:span><text:span text:style-name="Strong_20_Emphasis"><text:span text:style-name="T2">: </text:span></text:span><text:span text:style-name="T2">Satışa konu taşınmazlar, binanın 2. normal katında 50/434’er arsa paylı 7 ve 8 bağımsız bölüm numaralı “Mesken”ler ve eklentileri olan 7 ve 8 no.lu kömürlüklerdir. Taşınmazların içleri görülememiş olup onaylı mimari projesine göre herbir bağımsız bölüm, brüt 80’er m² kullanım alanlı ve antre – hol, salon, 2 adet oda, mutfak, banyo, WC ve 3’er adet balkon hacimlerinden oluşmaktadır.</text:span></text:p>
      <text:p text:style-name="P9"><text:span text:style-name="Strong_20_Emphasis"><text:span text:style-name="T3">MUHAMMEN DEĞERİ</text:span></text:span><text:span text:style-name="Strong_20_Emphasis"><text:span text:style-name="T2">: </text:span></text:span><text:span text:style-name="T2">Satışa konu taşınmazlara, Satış Komisyonu tarafından aşağıda belirtilen değerler takdir edilmiştir.</text:span></text:p>
      <text:p text:style-name="P12"> </text:p>
      <table:table table:name="Tablo3" table:style-name="Tablo3">
        <table:table-column table:style-name="Tablo3.A"/>
        <table:table-column table:style-name="Tablo3.B"/>
        <table:table-column table:style-name="Tablo3.C"/>
        <table:table-column table:style-name="Tablo3.D"/>
        <table:table-column table:style-name="Tablo3.E"/>
        <table:table-column table:style-name="Tablo3.F"/>
        <table:table-column table:style-name="Tablo3.G"/>
        <table:table-row>
          <table:table-cell table:style-name="Tablo3.A1" office:value-type="string">
            <text:p text:style-name="P3">Sıra</text:p>
            <text:p text:style-name="P3">No</text:p>
          </table:table-cell>
          <table:table-cell table:style-name="Tablo3.A1" office:value-type="string">
            <text:p text:style-name="P3">Konumu</text:p>
          </table:table-cell>
          <table:table-cell table:style-name="Tablo3.A1" office:value-type="string">
            <text:p text:style-name="P5">Bağımsız</text:p>
            <text:p text:style-name="P5">Bölüm  No</text:p>
            <text:p text:style-name="P4"> </text:p>
          </table:table-cell>
          <table:table-cell table:style-name="Tablo3.A1" office:value-type="string">
            <text:p text:style-name="P5">Alanı (m²)  Brüt</text:p>
            <text:p text:style-name="P4"> </text:p>
          </table:table-cell>
          <table:table-cell table:style-name="Tablo3.A1" office:value-type="string">
            <text:p text:style-name="P3">Niteliği</text:p>
          </table:table-cell>
          <table:table-cell table:style-name="Tablo3.A1" office:value-type="string">
            <text:p text:style-name="P5">Muhammen</text:p>
            <text:p text:style-name="P3">Değeri (TL)</text:p>
          </table:table-cell>
          <table:table-cell table:style-name="Tablo3.G1" office:value-type="string">
            <text:p text:style-name="P3">Satış Saatleri</text:p>
          </table:table-cell>
        </table:table-row>
        <table:table-row>
          <table:table-cell table:style-name="Tablo3.A2" office:value-type="string">
            <text:p text:style-name="P3">52</text:p>
          </table:table-cell>
          <table:table-cell table:style-name="Tablo3.A2" office:value-type="string">
            <text:p text:style-name="P3">2. kat</text:p>
          </table:table-cell>
          <table:table-cell table:style-name="Tablo3.A2" office:value-type="string">
            <text:p text:style-name="P4">7</text:p>
          </table:table-cell>
          <table:table-cell table:style-name="Tablo3.A2" office:value-type="string">
            <text:p text:style-name="P4">80</text:p>
          </table:table-cell>
          <table:table-cell table:style-name="Tablo3.A2" office:value-type="string">
            <text:p text:style-name="P3">Mesken</text:p>
          </table:table-cell>
          <table:table-cell table:style-name="Tablo3.F2" office:value-type="string">
            <text:p text:style-name="P4">75.000</text:p>
          </table:table-cell>
          <table:table-cell table:style-name="Tablo3.G2" office:value-type="string">
            <text:p text:style-name="P4">16:03-16:05             </text:p>
          </table:table-cell>
        </table:table-row>
        <table:table-row>
          <table:table-cell table:style-name="Tablo3.A2" office:value-type="string">
            <text:p text:style-name="P3">53</text:p>
          </table:table-cell>
          <table:table-cell table:style-name="Tablo3.A2" office:value-type="string">
            <text:p text:style-name="P3">2. kat</text:p>
          </table:table-cell>
          <table:table-cell table:style-name="Tablo3.A2" office:value-type="string">
            <text:p text:style-name="P4">8</text:p>
          </table:table-cell>
          <table:table-cell table:style-name="Tablo3.A2" office:value-type="string">
            <text:p text:style-name="P4">80</text:p>
          </table:table-cell>
          <table:table-cell table:style-name="Tablo3.A2" office:value-type="string">
            <text:p text:style-name="P3">Mesken</text:p>
          </table:table-cell>
          <table:table-cell table:style-name="Tablo3.F2" office:value-type="string">
            <text:p text:style-name="P4">75.000</text:p>
          </table:table-cell>
          <table:table-cell table:style-name="Tablo3.G2" office:value-type="string">
            <text:p text:style-name="P6">16:06-16:08             </text:p>
          </table:table-cell>
        </table:table-row>
      </table:table>
      <text:p text:style-name="P12"> </text:p>
      <text:p text:style-name="P9"><text:span text:style-name="Strong_20_Emphasis"><text:span text:style-name="T3">İHALENİN YAPILACAĞI YER, GÜN VE SAAT:</text:span></text:span><text:span text:style-name="T2">  TMSF Binası, Büyükdere Caddesi No: 143 Asma Kat Konferans Salonu  Esentepe/İSTANBUL</text:span></text:p>
      <text:p text:style-name="P9"><text:span text:style-name="Strong_20_Emphasis"><text:span text:style-name="T2">İrtibat Telefonu : 0 212 340 16 55</text:span></text:span><text:span text:style-name="T2">  </text:span><text:a xlink:type="simple" xlink:href="http://www.tmsf.org.tr/"><text:span text:style-name="T6">www.tmsf.org.tr</text:span></text:a></text:p>
      <text:p text:style-name="P8"><text:span text:style-name="Strong_20_Emphasis"><text:span text:style-name="T3">54. GAYRİMENKULÜN;</text:span></text:span></text:p>
      <text:p text:style-name="P9"><text:span text:style-name="Strong_20_Emphasis"><text:span text:style-name="T2">Dosya No :  2004/11 </text:span></text:span></text:p>
      <text:p text:style-name="P9"><text:span text:style-name="Strong_20_Emphasis"><text:span text:style-name="T3">TAPU  KAYDI  </text:span></text:span><text:span text:style-name="Strong_20_Emphasis"><text:span text:style-name="T2">:</text:span></text:span><text:span text:style-name="T2"> İstanbul ili, Beykoz ilçesi, Merkez Mah. Kavakdere Cad., 354 ada, 15 parselde, 108,00 m2 yüzölçümlü altında dükkanı olan bahçeli ahşap ev niteliğindeki binanın 3/40 hissesi</text:span></text:p>
      <text:p text:style-name="P9"><text:span text:style-name="Strong_20_Emphasis"><text:span text:style-name="T3">ADRESİ </text:span></text:span><text:span text:style-name="Strong_20_Emphasis"><text:span text:style-name="T2">: </text:span></text:span><text:span text:style-name="T2">Merkez Mah. Mehmet Yavuz Cad. No:58 Beykoz/ İST.</text:span></text:p>
      <text:p text:style-name="P9"><text:span text:style-name="Strong_20_Emphasis"><text:span text:style-name="T3">İMAR DURUMU</text:span></text:span><text:span text:style-name="Strong_20_Emphasis"><text:span text:style-name="T2">: </text:span></text:span><text:span text:style-name="T2">İstanbul Büyükşehir Belediye Başkanlığı, Boğaziçi İmar Müdürlüğü’nden alınan 27.02.2013 tarih ve 983/39503 sayılı yazıda; Söz konusu parselin 22.07.1983 onanlı 1/1000 ölçekli Boğaziçi Sahil Şeridi ve Öngörünüm Bölgesi Uygulama İmar Planına ve 13.06.2011 onanlı sayısallaştırılmış ve güncelleştirilmiş paftalarında, ‘‘Konut Alanı’’nda  kalmakta  olduğu,  parselde  II.  Grup Korunması Gerekli Kültür Varlığının bulunduğu, Kültür Varlıklarını Koruma Bölge Kurulu ilke kararları doğrultusunda Kültür Varlıklarını Koruma Bölge Kurulunca karar alınarak uygulama yapılacağı, Onaylı planda işli ve yerinde mevcut olan, yıkılmış veya yıkılarak yapılmasında sakınca olmadığına dair Kurulca karar alınan taşınmaz kültür varlığı uygulamalarda, restore edilen binanın kontur, gabari ve kat adedini değiştirmek, lokanta, kahvehane gibi kamuya açık kullanımlar dışında bağımsız bölüm artışı yapmamak kaydı ile uygulama yapılacağı, ancak bağımsız bölüm sayısı için bu plan notu hükmünün onayından önce Koruma Kurulu tarafından onaylanan projeler esas alınarak uygulama yapılacağı, diğer hususlarda onanlı plan hükümlerine uyulacağı belirtilmektedir.</text:span></text:p>
      <text:p text:style-name="P9"><text:span text:style-name="Strong_20_Emphasis"><text:span text:style-name="T3">HALİHAZIR DURUMU </text:span></text:span><text:span text:style-name="Strong_20_Emphasis"><text:span text:style-name="T2">: </text:span></text:span><text:span text:style-name="T2">Satışa konu taşınmaz, 2. derece tarihi eser olup mahallinde yapılan incelemede taşınmazın 6 m. cepheli 11.20 m. derinliğinde 2 kat,  6 m. cepheli 6,60 m. derinliğinde üst kat olmak üzere 3 katlı, toplam yaklaşık brüt 174 m2 kapalı alanlı olduğu tespit edilmiştir. Taşınmazın içerisi görülememiştir. Taşınmaza TEM Otoyolundan Beykoz İlçesi yönüne doğru Riva-Beykoz Yolu takip edilerek ve bu yolu Beykoz merkeze bağlayan Mehmet Yavuz Caddesi’ne sapılarak ulaşılmaktadır. Yakın çevresinde Merkez Polis Karakolu, PTT ve tek veya birkaç katlı binaların bulunmakta olup taşınmaz Beykoz Sahile 800 m., Beykoz Merkez’e 1 km. ve TEM Otoyolu’na 5 km. mesafede bulunmaktadır.</text:span></text:p>
      <text:p text:style-name="P9"><text:span text:style-name="Strong_20_Emphasis"><text:span text:style-name="T3">MUHAMMEN DEĞERİ</text:span></text:span><text:span text:style-name="Strong_20_Emphasis"><text:span text:style-name="T2">: </text:span></text:span><text:span text:style-name="T2">Satışa konu taşınmazın 3/40 hissesine</text:span><text:span text:style-name="Strong_20_Emphasis"><text:span text:style-name="T2">,</text:span></text:span><text:span text:style-name="T2"> Satış Komisyonu tarafından 18.750.-TL</text:span><text:span text:style-name="Strong_20_Emphasis"><text:span text:style-name="T2"> </text:span></text:span><text:span text:style-name="T2">(OnsekizbinyediyüzelliTürkLirası) değer takdir edilmiştir.</text:span></text:p>
      <text:p text:style-name="P9"><text:soft-page-break/><text:span text:style-name="Strong_20_Emphasis"><text:span text:style-name="T3">İHALENİN YAPILACAĞI YER, GÜN VE SAAT:</text:span></text:span><text:span text:style-name="T2">  TMSF Binası, Büyükdere Caddesi No: 143 Asma Kat Konferans Salonu  Esentepe / İSTANBUL</text:span></text:p>
      <text:p text:style-name="P10">Birinci Satış Günü: 05/06/2013    Saat: 16:09-16:11             </text:p>
      <text:p text:style-name="P10">İkinci Satış Günü  : 12/06/2013    Saat: 16:09-16:11             </text:p>
      <text:p text:style-name="P9"><text:span text:style-name="Strong_20_Emphasis"><text:span text:style-name="T2">İrtibat Telefonu : 0 212 340 16 55</text:span></text:span><text:span text:style-name="T2">  </text:span><text:a xlink:type="simple" xlink:href="http://www.tmsf.org.tr/"><text:span text:style-name="T6">www.tmsf.org.tr</text:span></text:a></text:p>
      <text:p text:style-name="P8"><text:span text:style-name="Strong_20_Emphasis"><text:span text:style-name="T3">55. GAYRİMENKULÜN;</text:span></text:span></text:p>
      <text:p text:style-name="P9"><text:span text:style-name="Strong_20_Emphasis"><text:span text:style-name="T2">Dosya No : 2004/64</text:span></text:span></text:p>
      <text:p text:style-name="P9"><text:span text:style-name="Strong_20_Emphasis"><text:span text:style-name="T3">TAPU KAYDI           </text:span></text:span><text:span text:style-name="T2">: Çanakkale ili, Biga ilçesi, Karabiga Köyü, 2227 parselde kayıtlı 26.300 m2 yüzölçümlü tarla.</text:span></text:p>
      <text:p text:style-name="P9"><text:span text:style-name="Strong_20_Emphasis"><text:span text:style-name="T3">ADRESİ </text:span></text:span><text:span text:style-name="Strong_20_Emphasis"><text:span text:style-name="T2">:</text:span></text:span><text:span text:style-name="T2"> Karabiga, 2227 parsel Biga/ÇANAKKALE</text:span></text:p>
      <text:p text:style-name="P9"><text:span text:style-name="Strong_20_Emphasis"><text:span text:style-name="T3">İMAR DURUMU :</text:span></text:span><text:span text:style-name="Strong_20_Emphasis"><text:span text:style-name="T2"> </text:span></text:span><text:span text:style-name="T2">Çanakkale İl Özel İdare Müdürlüğünden alınan bilgiye göre taşınmazın yer aldığı parsel plansız alanlarda kalmakta olup kadastral yola cephe kazandırılması halinde plansız alanlar yönetmeliğinin 63. maddesi geçerli olacaktır.</text:span></text:p>
      <text:p text:style-name="P9"><text:span text:style-name="Strong_20_Emphasis"><text:span text:style-name="T3">HALİHAZIR DURUMU :</text:span></text:span><text:span text:style-name="Strong_20_Emphasis"><text:span text:style-name="T2"> </text:span></text:span><text:span text:style-name="T2">Satışa konu taşınmaz Karabiga Belediyesinin güney batı istikametinde Karabiga-Biga yolundan Biga’ya doğru 4 km sonunda yolun kuzeybatı yönünde yaklaşık 70 metre mesafededir. Halihazırda boş olup üzerinde herhangi bir yapı bulunmamaktadır. Taşınmazın bulunduğu bölgede yapılaşma çok az olup genellikle boş tarlalar bulunmaktadır.</text:span></text:p>
      <text:p text:style-name="P9"><text:span text:style-name="Strong_20_Emphasis"><text:span text:style-name="T3">MUHAMMEN DEĞERİ</text:span></text:span><text:span text:style-name="Strong_20_Emphasis"><text:span text:style-name="T2">: </text:span></text:span><text:span text:style-name="T2">Satışa konu taşınmaza, Satış Komisyonu tarafından 105.000.-TL (YüzbeşbinTürkLirası) değer takdir edilmiştir.</text:span></text:p>
      <text:p text:style-name="P9"><text:span text:style-name="Strong_20_Emphasis"><text:span text:style-name="T3">İHALENİN YAPILACAĞI YER, GÜN VE SAAT:</text:span></text:span><text:span text:style-name="T2">  TMSF Binası, Büyükdere Caddesi No: 143 Asma Kat Konferans Salonu  Esentepe / İSTANBUL</text:span></text:p>
      <text:p text:style-name="P10">Birinci Satış Günü: 05/06/2013    Saat: 16:12-16:14            </text:p>
      <text:p text:style-name="P10">İkinci Satış Günü  : 12/06/2013    Saat: 16:12-16:14            </text:p>
      <text:p text:style-name="P9"><text:span text:style-name="Strong_20_Emphasis"><text:span text:style-name="T2">İrtibat Telefonu : 0 212 340 20 70</text:span></text:span><text:span text:style-name="T2">  </text:span><text:a xlink:type="simple" xlink:href="http://www.tmsf.org.tr/"><text:span text:style-name="T6">www.tmsf.org.tr</text:span></text:a></text:p>
      <text:p text:style-name="P14"> </text:p>
      <text:p text:style-name="P8"><text:span text:style-name="Strong_20_Emphasis"><text:span text:style-name="T3">56. GAYRİMENKULÜN;</text:span></text:span></text:p>
      <text:p text:style-name="P9"><text:span text:style-name="Strong_20_Emphasis"><text:span text:style-name="T2">Dosya No : 2004/64</text:span></text:span></text:p>
      <text:p text:style-name="P9"><text:span text:style-name="Strong_20_Emphasis"><text:span text:style-name="T3">TAPU KAYDI           </text:span></text:span><text:span text:style-name="T2">: Antalya ili, Kaş ilçesi, Kalkan Köyü, 2252 parselde kayıtlı 138 bağımsız bölüm nolu dubleks mesken</text:span></text:p>
      <text:p text:style-name="P9"><text:span text:style-name="Strong_20_Emphasis"><text:span text:style-name="T3">ADRESİ </text:span></text:span><text:span text:style-name="Strong_20_Emphasis"><text:span text:style-name="T2">:</text:span></text:span><text:span text:style-name="T2"> Club Patara Evleri No:138 Kaş/ANTALYA</text:span></text:p>
      <text:p text:style-name="P9"><text:span text:style-name="Strong_20_Emphasis"><text:span text:style-name="T3">İMAR DURUMU :</text:span></text:span><text:span text:style-name="Strong_20_Emphasis"><text:span text:style-name="T2"> </text:span></text:span><text:span text:style-name="T2">Kalkan Belediyesi İmar ve Şehircilik Müdürlüğünden alınan bilgiye göre taşınmaz 22.05.1987 tarih  ve 350 onay sayılı 1/2500 ölçekli Kalkan İmar Planında Taks:0,30 Kaks:0,60 H:7 m. irtifada, yapılaşma şartlarında 2. konut+turizm sahasında kalmaktadır. </text:span></text:p>
      <text:p text:style-name="P9"><text:span text:style-name="Strong_20_Emphasis"><text:span text:style-name="T3">HALİHAZIR DURUMU :</text:span></text:span><text:span text:style-name="Strong_20_Emphasis"><text:span text:style-name="T2"> </text:span></text:span><text:span text:style-name="T2">Satışa konu taşınmaz deniz manzaralı, kat mülkiyetli ve ulaşımı kolaydır. 1999 depremi öncesinde yapılmıştır. Zemin+1 kattan oluşmaktadır. Taşınmazın içi görülmemekle birlikte projesinde zemin katta 1 açık mutfak, salon, wc, teras, birinci katta 2 yatak odası ve 2 banyo kullanımlıdır.. Brüt kullanım alanı 102 m2 net kullanım alanı 97 m2 dir.</text:span></text:p>
      <text:p text:style-name="P9"><text:span text:style-name="Strong_20_Emphasis"><text:span text:style-name="T3">MUHAMMEN DEĞERİ</text:span></text:span><text:span text:style-name="Strong_20_Emphasis"><text:span text:style-name="T2">: </text:span></text:span><text:span text:style-name="T2">Satışa konu taşınmaza, Satış Komisyonu tarafından 285.000.-TL (İkiyüzseksenbeşbinTürkLirası) değer takdir edilmiştir.</text:span></text:p>
      <text:p text:style-name="P9"><text:span text:style-name="Strong_20_Emphasis"><text:span text:style-name="T3">İHALENİN YAPILACAĞI YER, GÜN VE SAAT:</text:span></text:span><text:span text:style-name="T2">  TMSF Binası, Büyükdere Caddesi No: 143 Asma Kat Konferans Salonu  Esentepe / İSTANBUL</text:span></text:p>
      <text:p text:style-name="P10">Birinci Satış Günü: 05/06/2013    Saat: 16:15-16:17            </text:p>
      <text:p text:style-name="P10">İkinci Satış Günü  : 12/06/2013    Saat: 16:15-16:17            </text:p>
      <text:p text:style-name="P9"><text:span text:style-name="Strong_20_Emphasis"><text:span text:style-name="T2">İrtibat Telefonu : 0 212 340 20 70</text:span></text:span><text:span text:style-name="T2">  </text:span><text:a xlink:type="simple" xlink:href="http://www.tmsf.org.tr/"><text:span text:style-name="T6">www.tmsf.org.tr</text:span></text:a></text:p>
      <text:p text:style-name="P9"><text:span text:style-name="Strong_20_Emphasis"><text:span text:style-name="T5"> </text:span></text:span></text:p>
      <text:p text:style-name="P8"><text:span text:style-name="Strong_20_Emphasis"><text:span text:style-name="T3">57. GAYRİMENKULÜN;</text:span></text:span></text:p>
      <text:p text:style-name="P8"><text:span text:style-name="Strong_20_Emphasis"><text:span text:style-name="T3">FOTOĞRAFI</text:span></text:span></text:p>
      <text:p text:style-name="P9"><text:span text:style-name="Strong_20_Emphasis"><text:span text:style-name="T2">Dosya No : 2004/64</text:span></text:span></text:p>
      <text:p text:style-name="P9"><text:span text:style-name="Strong_20_Emphasis"><text:span text:style-name="T3">TAPU KAYDI           </text:span></text:span><text:span text:style-name="T2">: İstanbul ili, Kadıköy ilçesi, Sahraicedit Mah., 442 ada, 70 parselde kayıtlı A Blok, 9 kat, 21 bağımsız bölüm</text:span></text:p>
      <text:p text:style-name="P9"><text:span text:style-name="Strong_20_Emphasis"><text:span text:style-name="T3">ADRESİ </text:span></text:span><text:span text:style-name="Strong_20_Emphasis"><text:span text:style-name="T2">:</text:span></text:span><text:span text:style-name="T2"> Sahraicedit Mah. Şemsettin Günaltay Cad. Çiğdem Apt. No:238 D:21 Kadıköy/İSTANBUL</text:span></text:p>
      <text:p text:style-name="P9"><text:span text:style-name="Strong_20_Emphasis"><text:span text:style-name="T3">İMAR DURUMU :</text:span></text:span><text:span text:style-name="Strong_20_Emphasis"><text:span text:style-name="T2"> </text:span></text:span><text:span text:style-name="T2">Kadıköy Belediyesi İmar Müdürlüğünden alınan bilgiye göre taşınmaz 11.05.2006 tasdik tarihi 1/1000 ölçekli Uygulama İmar Planına ve 18.02.2012 t.t.’li 1/1000 ölçekli plan notları tadilatına göre kısmen yolda kısmen de Hmax: serbest, maxTAKS:0,35, maxKAKS:2,07 yapılanma şartlarında ayrık nizam “Konut –Ticaret” alanında kalmaktadır.</text:span></text:p>
      <text:p text:style-name="P9"><text:span text:style-name="Strong_20_Emphasis"><text:span text:style-name="T3">HALİHAZIR DURUMU :</text:span></text:span><text:span text:style-name="Strong_20_Emphasis"><text:span text:style-name="T2"> </text:span></text:span><text:span text:style-name="T2">Satışa konu taşınmaz Şemsettin Günaltay Caddesi üzerinde yer almaktadır. Atatürk Caddesine 500 m, İntaş lisesine yaklaşık 100 m mesafededir. Ulaşım sorunu yoktur. Ana gayrimenkul 1992 yılında tamamlanmış olup bodrum, zemin 9 normal kattan oluşmaktadır. Bina dış cephesi taraklı sıvadır. Açık otopark ve asansör bulunmaktadır. Satışa konu taşınmaz apartman girişine göre sağ tarafta yer almaktadır. Taşınmazın içi görülmemekle birlikte projesinde 3 oda, salon, mutfak, banyo-wc, antre, 3 balkon kullanımlıdır. Brüt yaklaşık 123 m2 dir.</text:span></text:p>
      <text:p text:style-name="P9"><text:span text:style-name="Strong_20_Emphasis"><text:span text:style-name="T3">MUHAMMEN DEĞERİ</text:span></text:span><text:span text:style-name="Strong_20_Emphasis"><text:span text:style-name="T2">: </text:span></text:span><text:span text:style-name="T2">Satışa konu taşınmaza, Satış Komisyonu tarafından 400.000.-TL (DörtyüzbinTürkLirası) değer takdir </text:span><text:soft-page-break/><text:span text:style-name="T2">edilmiştir.</text:span></text:p>
      <text:p text:style-name="P9"><text:span text:style-name="Strong_20_Emphasis"><text:span text:style-name="T3">İHALENİN YAPILACAĞI YER, GÜN VE SAAT:</text:span></text:span><text:span text:style-name="T2">  TMSF Binası, Büyükdere Caddesi No: 143 Asma Kat Konferans Salonu  Esentepe / İSTANBUL</text:span></text:p>
      <text:p text:style-name="P10">Birinci Satış Günü: 05/06/2013    Saat: 16:18-16:20            </text:p>
      <text:p text:style-name="P10">İkinci Satış Günü  : 12/06/2013    Saat: 16:18-16:20            </text:p>
      <text:p text:style-name="P9"><text:span text:style-name="Strong_20_Emphasis"><text:span text:style-name="T2">İrtibat Telefonu : 0 212 340 20 70</text:span></text:span><text:span text:style-name="T2">  </text:span><text:a xlink:type="simple" xlink:href="http://www.tmsf.org.tr/"><text:span text:style-name="T6">www.tmsf.org.tr</text:span></text:a></text:p>
      <text:p text:style-name="P12"> </text:p>
      <text:p text:style-name="P8"><text:span text:style-name="Strong_20_Emphasis"><text:span text:style-name="T3">58. GAYRİMENKULÜN;</text:span></text:span></text:p>
      <text:p text:style-name="P9"><text:span text:style-name="Strong_20_Emphasis"><text:span text:style-name="T2">Dosya No : 2004/66</text:span></text:span></text:p>
      <text:p text:style-name="P9"><text:span text:style-name="Strong_20_Emphasis"><text:span text:style-name="T3">TAPU KAYDI           </text:span></text:span><text:span text:style-name="T2">: Adana ili, Ceyhan ilçesi, İsalı Köyü, 431 parselde kayıtlı 80.860 m2 alanlı tarla niteliğindeki taşınmazın 27/72 hissesi.</text:span></text:p>
      <text:p text:style-name="P9"><text:span text:style-name="Strong_20_Emphasis"><text:span text:style-name="T3">ADRESİ </text:span></text:span><text:span text:style-name="Strong_20_Emphasis"><text:span text:style-name="T2">:</text:span></text:span><text:span text:style-name="T2"> İsalı Köyü 431 parsel Ceyhan/ADANA</text:span></text:p>
      <text:p text:style-name="P9"><text:span text:style-name="Strong_20_Emphasis"><text:span text:style-name="T3">İMAR DURUMU :</text:span></text:span><text:span text:style-name="Strong_20_Emphasis"><text:span text:style-name="T2"> </text:span></text:span><text:span text:style-name="T2">Ceyhan Belediyesi İmar Müdürlüğünden alınan bilgiye göre parsel imar sınırları dışında kalmaktadır.</text:span></text:p>
      <text:p text:style-name="P9"><text:span text:style-name="Strong_20_Emphasis"><text:span text:style-name="T3">HALİHAZIR DURUMU :</text:span></text:span><text:span text:style-name="Strong_20_Emphasis"><text:span text:style-name="T2"> </text:span></text:span><text:span text:style-name="T2">Satışa konu taşınmaz tarla vasıflı olup taşınmaz üzerinde tarımsal faaliyetler gerçekleştirilmektedir. Eğimli bir yapıya sahiptir. Sulama kanalına cepheli olması nedeni ile motopomp kullanılarak sulu tarım yapma imkanı vardır. Köy yerleşim alanına yakındır. Ulaşımı kolaydır. Hisseli olması sebebiyle aynı parsel içerisinde çok sayıda kullanıcı  mevcut olduğundan farklı tarımsal faaliyetler (bahçecilik ve çiftçilik) mevcuttur.</text:span></text:p>
      <text:p text:style-name="P9"><text:span text:style-name="Strong_20_Emphasis"><text:span text:style-name="T3">MUHAMMEN DEĞERİ</text:span></text:span><text:span text:style-name="Strong_20_Emphasis"><text:span text:style-name="T2">: </text:span></text:span><text:span text:style-name="T2">Satışa konu taşınmazın 27/72 hissesine, Satış Komisyonu tarafından 85.000.-TL (SeksenbeşbinTürkLirası) değer takdir edilmiştir.</text:span></text:p>
      <text:p text:style-name="P9"><text:span text:style-name="Strong_20_Emphasis"><text:span text:style-name="T3">İHALENİN YAPILACAĞI YER, GÜN VE SAAT:</text:span></text:span><text:span text:style-name="T2">  TMSF Binası, Büyükdere Caddesi No: 143 Asma Kat Konferans Salonu  Esentepe / İSTANBUL</text:span></text:p>
      <text:p text:style-name="P10">Birinci Satış Günü: 05/06/2013    Saat: 16:21-16:23            </text:p>
      <text:p text:style-name="P10">İkinci Satış Günü  : 12/06/2013    Saat: 16:21-16:23            </text:p>
      <text:p text:style-name="P9"><text:span text:style-name="Strong_20_Emphasis"><text:span text:style-name="T2">İrtibat Telefonu : 0 212 340 20 70</text:span></text:span><text:span text:style-name="T2">  </text:span><text:a xlink:type="simple" xlink:href="http://www.tmsf.org.tr/"><text:span text:style-name="T6">www.tmsf.org.tr</text:span></text:a></text:p>
      <text:p text:style-name="P12"> </text:p>
      <text:p text:style-name="P8"><text:span text:style-name="Strong_20_Emphasis"><text:span text:style-name="T3">59. GAYRİMENKULÜN;</text:span></text:span></text:p>
      <text:p text:style-name="P8"><text:span text:style-name="Strong_20_Emphasis"><text:span text:style-name="T3">FOTOĞRAFI</text:span></text:span></text:p>
      <text:p text:style-name="P9"><text:span text:style-name="Strong_20_Emphasis"><text:span text:style-name="T2">Dosya No :  2005/25</text:span></text:span></text:p>
      <text:p text:style-name="P9"><text:span text:style-name="Strong_20_Emphasis"><text:span text:style-name="T3">TAPU KAYDI           </text:span></text:span><text:span text:style-name="T2">: İzmir ili, Konak ilçesi, Gürçeşme Mah., 41591 ada, 10 parselde kayıtlı 613 m2 alanlı beş katlı ev</text:span></text:p>
      <text:p text:style-name="P9"><text:span text:style-name="Strong_20_Emphasis"><text:span text:style-name="T3">ADRESİ </text:span></text:span><text:span text:style-name="Strong_20_Emphasis"><text:span text:style-name="T2">:</text:span></text:span><text:span text:style-name="T2"> Lale Mah. 2260 Sok. No:37-39 Konak/İZMİR</text:span></text:p>
      <text:p text:style-name="P9"><text:span text:style-name="Strong_20_Emphasis"><text:span text:style-name="T3">İMAR DURUMU :</text:span></text:span><text:span text:style-name="Strong_20_Emphasis"><text:span text:style-name="T2"> </text:span></text:span><text:span text:style-name="T2">Konak Belediyesi İmar Müdürlüğünden alınan bilgiye göre parsel imar planında park ve yol alanında kalmaktadır. Parsel üzerinde bulunan yapılar imar mevzuatına aykırı yapılmış olup, haklarında yıkım kararı mevcuttur. Encümenin 08.01.2002 tarih ve 45 sayılı kararı ile seçilen düzenleme sahası içinde kalmakta ve çalışmalar neticelendirilinceye kadar imar durumu verilmemektedir.</text:span></text:p>
      <text:p text:style-name="P9"><text:span text:style-name="Strong_20_Emphasis"><text:span text:style-name="T3">HALİHAZIR DURUMU :</text:span></text:span><text:span text:style-name="Strong_20_Emphasis"><text:span text:style-name="T2"> </text:span></text:span><text:span text:style-name="T2">Satışa konu taşınmaz belediye  numarataj krokisine göre Lale Mahallesi 2260 sok. 37 ve 39 kapı numaralı yapıdır. Parsel üzerinde zemin+4 katlı yapı inşa edilmiştir. Zeminde yaklaşık taban alanı 625 m2 dir. Toplam kapalı alanı 625 m2 * 5 =3.125 m2 dir. Taşınmaz kapalı olduğundan içerisi görülememiştir. Dışarıdan görüldüğü kadarıyla, terk edilmiş durumdadır.</text:span></text:p>
      <text:p text:style-name="P9"><text:span text:style-name="Strong_20_Emphasis"><text:span text:style-name="T3">MUHAMMEN DEĞERİ</text:span></text:span><text:span text:style-name="Strong_20_Emphasis"><text:span text:style-name="T2">: </text:span></text:span><text:span text:style-name="T2">Satışa konu taşınmaza, Satış Komisyonu tarafından 500.000.-TL (BeşyüzbinTürkLirası) değer takdir edilmiştir.</text:span></text:p>
      <text:p text:style-name="P9"><text:span text:style-name="Strong_20_Emphasis"><text:span text:style-name="T3">İHALENİN YAPILACAĞI YER, GÜN VE SAAT:</text:span></text:span><text:span text:style-name="T2">  TMSF Binası, Büyükdere Caddesi No: 143 Asma Kat Konferans Salonu  Esentepe / İSTANBUL</text:span></text:p>
      <text:p text:style-name="P10">Birinci Satış Günü: 05/06/2013    Saat: 16:24-16:26            </text:p>
      <text:p text:style-name="P10">İkinci Satış Günü  : 12/06/2013    Saat: 16:24-16:26            </text:p>
      <text:p text:style-name="P9"><text:span text:style-name="Strong_20_Emphasis"><text:span text:style-name="T2">İrtibat Telefonu : 0 212 340 20 70</text:span></text:span><text:span text:style-name="T2">  </text:span><text:a xlink:type="simple" xlink:href="http://www.tmsf.org.tr/"><text:span text:style-name="T6">www.tmsf.org.tr</text:span></text:a></text:p>
      <text:p text:style-name="P12"> </text:p>
      <text:p text:style-name="P8"><text:span text:style-name="Strong_20_Emphasis"><text:span text:style-name="T3">60. GAYRİMENKULÜN;</text:span></text:span></text:p>
      <text:p text:style-name="P8"><text:span text:style-name="Strong_20_Emphasis"><text:span text:style-name="T3">FOTOĞRAFI</text:span></text:span></text:p>
      <text:p text:style-name="P9"><text:span text:style-name="Strong_20_Emphasis"><text:span text:style-name="T2">Dosya No :  2005/25</text:span></text:span></text:p>
      <text:p text:style-name="P9"><text:span text:style-name="Strong_20_Emphasis"><text:span text:style-name="T3">TAPU KAYDI           </text:span></text:span><text:span text:style-name="T2">: İzmir ili, Konak ilçesi, Gürçeşme Mah., 41591 ada, 9 parselde kayıtlı 1.457 m2 alanlı dört katlı imalathane</text:span></text:p>
      <text:p text:style-name="P9"><text:span text:style-name="Strong_20_Emphasis"><text:span text:style-name="T3">ADRESİ </text:span></text:span><text:span text:style-name="Strong_20_Emphasis"><text:span text:style-name="T2">:</text:span></text:span><text:span text:style-name="T2"> Lale Mah. 2260 Sok. No:41-43 Konak/İZMİR</text:span></text:p>
      <text:p text:style-name="P9"><text:span text:style-name="Strong_20_Emphasis"><text:span text:style-name="T3">İMAR DURUMU :</text:span></text:span><text:span text:style-name="Strong_20_Emphasis"><text:span text:style-name="T2"> </text:span></text:span><text:span text:style-name="T2">Konak Belediyesi İmar Müdürlüğünden alınan bilgiye göre parsel imar planında park alanında kalmaktadır. Parsel üzerinde bulunan yapılar imar mevzuatına aykırı yapılmış olup, haklarında yıkım kararı mevcuttur. Encümenin 08.01.2002 tarih ve 45 sayılı kararı ile seçilen düzenleme sahası içinde kalmakta ve çalışmalar neticelendirilinceye kadar imar durumu </text:span><text:soft-page-break/><text:span text:style-name="T2">verilmemektedir.</text:span></text:p>
      <text:p text:style-name="P9"><text:span text:style-name="Strong_20_Emphasis"><text:span text:style-name="T3">HALİHAZIR DURUMU :</text:span></text:span><text:span text:style-name="Strong_20_Emphasis"><text:span text:style-name="T2"> </text:span></text:span><text:span text:style-name="T2">Satışa konu taşınmaz belediye  numarataj krokisine göre Lale Mahallesi 2260 sok. 41 ve 43 kapı numaralı ruhsatsız yapıdır. Parsel üzerinde zemin+4 katlı ve bodrum+zemin+2 katlı yapılar inşa edilmiştir. bodrum+zemin+2 kat olarak inşa edilen yapının yaklaşık taban alanı 400 m2 olup, toplam kapalı alanı 400 m2 * 3 = 1.200 m2 dir. zemin+4 kat olarak inşa edilen yapının yaklaşık taban alanı 600 m2 olup, toplam kapalı alanı 400 m2 * 5 = 3.000 m2 dir. Taşınmazlar kapalı olduğundan içerisi görülememiştir. Yapılar betonarme olup dış ön ve arka cephesi sıvalı, 2. kata kadar boyalıdır. Zemin+4 kat + 5.çatı katında üzeri çelik makasla kapatılmıştır. Tüm pencereler demir doğramadır. Binanın ön cephesinde 4 adet yüksek yama demir doğrama kayar kapılar vardır. Parsel üzerinde bulunan iki yapının toplam kapalı alanı 4.200 m2 dir.</text:span></text:p>
      <text:p text:style-name="P9"><text:span text:style-name="Strong_20_Emphasis"><text:span text:style-name="T3">MUHAMMEN DEĞERİ</text:span></text:span><text:span text:style-name="Strong_20_Emphasis"><text:span text:style-name="T2">: </text:span></text:span><text:span text:style-name="T2">Satışa konu taşınmaza, Satış Komisyonu tarafından 780.000.-TL (YediyüzseksenbinTürkLirası) değer takdir edilmiştir.</text:span></text:p>
      <text:p text:style-name="P9"><text:span text:style-name="Strong_20_Emphasis"><text:span text:style-name="T3">İHALENİN YAPILACAĞI YER, GÜN VE SAAT:</text:span></text:span><text:span text:style-name="T2">  TMSF Binası, Büyükdere Caddesi No: 143 Asma Kat Konferans Salonu  Esentepe / İSTANBUL</text:span></text:p>
      <text:p text:style-name="P10">Birinci Satış Günü: 05/06/2013    Saat: 16:27-16:29            </text:p>
      <text:p text:style-name="P10">İkinci Satış Günü  : 12/06/2013    Saat: 16:27-16:29            </text:p>
      <text:p text:style-name="P9"><text:span text:style-name="Strong_20_Emphasis"><text:span text:style-name="T2">İrtibat Telefonu : 0 212 340 20 70</text:span></text:span><text:span text:style-name="T2">  </text:span><text:a xlink:type="simple" xlink:href="http://www.tmsf.org.tr/"><text:span text:style-name="T6">www.tmsf.org.tr</text:span></text:a></text:p>
      <text:p text:style-name="P12"> </text:p>
      <text:p text:style-name="P8"><text:span text:style-name="Strong_20_Emphasis"><text:span text:style-name="T3">61. GAYRİMENKULÜN;</text:span></text:span></text:p>
      <text:p text:style-name="P9"><text:span text:style-name="Strong_20_Emphasis"><text:span text:style-name="T2">Dosya No :  2005/119</text:span></text:span></text:p>
      <text:p text:style-name="P9"><text:span text:style-name="Strong_20_Emphasis"><text:span text:style-name="T3">TAPU KAYDI           </text:span></text:span><text:span text:style-name="T2">: Gaziantep ili, Nurdağı ilçesi, Çakmak Köyü, 192 parselde kayıtlı 28.800 m2 alanlı tarla niteliğindeki taşınmazın 13/144 hissesi.</text:span></text:p>
      <text:p text:style-name="P9"><text:span text:style-name="Strong_20_Emphasis"><text:span text:style-name="T3">ADRESİ </text:span></text:span><text:span text:style-name="Strong_20_Emphasis"><text:span text:style-name="T2">:</text:span></text:span><text:span text:style-name="T2"> Çakmak Köyü 192 parsel Nurdağı/GAZİANTEP</text:span></text:p>
      <text:p text:style-name="P9"><text:span text:style-name="Strong_20_Emphasis"><text:span text:style-name="T3">İMAR DURUMU :</text:span></text:span><text:span text:style-name="Strong_20_Emphasis"><text:span text:style-name="T2"> </text:span></text:span><text:span text:style-name="T2">Nurdağı Belediyesi İmar Müdürlüğünden alınan bilgiye göre parsel imar planı dışında kalmaktadır.</text:span></text:p>
      <text:p text:style-name="P9"><text:span text:style-name="Strong_20_Emphasis"><text:span text:style-name="T3">HALİHAZIR DURUMU :</text:span></text:span><text:span text:style-name="Strong_20_Emphasis"><text:span text:style-name="T2"> </text:span></text:span><text:span text:style-name="T2">Satışa konu taşınmaz tarla vasıflı olup üzerinde herhangi bir yapı ya da tarım faaliyeti bulunmamaktadır. Yakın mesafesinde Çakmak Köy merkezi ve Adana- Ş.urfa Otoyolu bulunmaktadır. Ulaşım sorunu yoktur. Topografik olarak eğimsiz niteliktedir. Geometrik olarak üçgen formuna yakındır. Kadastro yoluna cepheli konumda yer almaktadır. Yakın mesafesinden dere geçmekte olup taşınmaz ve çevresinde sulu tarım yapılabilmektedir.</text:span></text:p>
      <text:p text:style-name="P9"><text:span text:style-name="Strong_20_Emphasis"><text:span text:style-name="T3">MUHAMMEN DEĞERİ</text:span></text:span><text:span text:style-name="Strong_20_Emphasis"><text:span text:style-name="T2">: </text:span></text:span><text:span text:style-name="T2">Satışa konu taşınmazın 13/144 hissesine, Satış Komisyonu tarafından 12.300.-TL (OnikibinüçyüzTürkLirası) değer takdir edilmiştir.</text:span></text:p>
      <text:p text:style-name="P9"><text:span text:style-name="Strong_20_Emphasis"><text:span text:style-name="T3">İHALENİN YAPILACAĞI YER, GÜN VE SAAT:</text:span></text:span><text:span text:style-name="T2">  TMSF Binası, Büyükdere Caddesi No: 143 Asma Kat Konferans Salonu  Esentepe / İSTANBUL</text:span></text:p>
      <text:p text:style-name="P10">Birinci Satış Günü: 05/06/2013    Saat: 16:30-16:32            </text:p>
      <text:p text:style-name="P10">İkinci Satış Günü  : 12/06/2013    Saat: 16:30-16:32            </text:p>
      <text:p text:style-name="P9"><text:span text:style-name="Strong_20_Emphasis"><text:span text:style-name="T2">İrtibat Telefonu : 0 212 340 20 70</text:span></text:span><text:span text:style-name="T2">  </text:span><text:a xlink:type="simple" xlink:href="http://www.tmsf.org.tr/"><text:span text:style-name="T6">www.tmsf.org.tr</text:span></text:a></text:p>
      <text:p text:style-name="P11"> </text:p>
      <text:p text:style-name="P8"><text:span text:style-name="Strong_20_Emphasis"><text:span text:style-name="T3">62. GAYRİMENKULÜN;</text:span></text:span></text:p>
      <text:p text:style-name="P9"><text:span text:style-name="Strong_20_Emphasis"><text:span text:style-name="T2">Dosya No :  2007/10-20</text:span></text:span></text:p>
      <text:p text:style-name="P9"><text:span text:style-name="Strong_20_Emphasis"><text:span text:style-name="T3">TAPU KAYDI           </text:span></text:span><text:span text:style-name="T2">: Erzurum ili, Yakutiye ilçesi, Soğukçermik Mah., Y. Sanayi Mevkii, 4613 ada, 13 parselde kayıtlı 400 m2 alanlı bina</text:span></text:p>
      <text:p text:style-name="P9"><text:span text:style-name="Strong_20_Emphasis"><text:span text:style-name="T3">ADRESİ </text:span></text:span><text:span text:style-name="Strong_20_Emphasis"><text:span text:style-name="T2">:</text:span></text:span><text:span text:style-name="T2"> Soğukçermik Mahallesi 44. Sok. ERZURUM</text:span></text:p>
      <text:p text:style-name="P9"><text:span text:style-name="Strong_20_Emphasis"><text:span text:style-name="T3">İMAR DURUMU :</text:span></text:span><text:span text:style-name="Strong_20_Emphasis"><text:span text:style-name="T2"> </text:span></text:span><text:span text:style-name="T2">Bilirkişi tarafından</text:span><text:span text:style-name="Strong_20_Emphasis"><text:span text:style-name="T2"> </text:span></text:span><text:span text:style-name="T2">Yakutiye Belediyesi İmar Müdürlüğünden alınan bilgiye göre bitişik nizam stili ile 2 kat konut alanı imarlıdır</text:span><text:span text:style-name="Strong_20_Emphasis"><text:span text:style-name="T2">.</text:span></text:span></text:p>
      <text:p text:style-name="P9"><text:span text:style-name="Strong_20_Emphasis"><text:span text:style-name="T3">HALİHAZIR DURUMU :</text:span></text:span><text:span text:style-name="T2"> Taşınmaza ulaşmak için Endüstri Caddesi üzerinden kuzey yönünde ilerlenir. 63. sokağa dönülür ve 37. sokağa girilir. 37. sokak üzerinde ilerlenirken batı yönünde ilk sokak olan 44. Sokağa girilir. Taşınmaz 44. Sokakğın iç kısmında yer almaktadır. Satışa konu taşınmaz üzerinde ruhsatı olmayan  tek katlı ve mesken nitelikli bina mevcuttur.</text:span></text:p>
      <text:p text:style-name="P9"><text:span text:style-name="Strong_20_Emphasis"><text:span text:style-name="T3">MUHAMMEN DEĞERİ</text:span></text:span><text:span text:style-name="Strong_20_Emphasis"><text:span text:style-name="T2">: </text:span></text:span><text:span text:style-name="T2">Satışa konu taşınmaza, Satış Komisyonu tarafından 70.000.-TL (YetmişbinTürkLirası) değer takdir edilmiştir.</text:span></text:p>
      <text:p text:style-name="P9"><text:span text:style-name="Strong_20_Emphasis"><text:span text:style-name="T3">İHALENİN YAPILACAĞI YER, GÜN VE SAAT:</text:span></text:span><text:span text:style-name="T2"> TMSF Binası, Büyükdere Caddesi No: 143 Asma Kat Konferans Salonu  Esentepe / İSTANBUL</text:span></text:p>
      <text:p text:style-name="P10">Birinci Satış Günü: 05/06/2013    Saat: 16:33-16:35            </text:p>
      <text:p text:style-name="P10">İkinci Satış Günü  : 12/06/2013    Saat: 16:33-16:35            </text:p>
      <text:p text:style-name="P9"><text:span text:style-name="Strong_20_Emphasis"><text:span text:style-name="T2">İrtibat Telefonu : 0 212 340 20 70</text:span></text:span><text:span text:style-name="T2">  </text:span><text:a xlink:type="simple" xlink:href="http://www.tmsf.org.tr/"><text:span text:style-name="T6">www.tmsf.org.tr</text:span></text:a></text:p>
      <text:p text:style-name="P8"><text:span text:style-name="Strong_20_Emphasis"><text:span text:style-name="T5"> </text:span></text:span></text:p>
      <text:p text:style-name="P8"><text:span text:style-name="Strong_20_Emphasis"><text:span text:style-name="T3">63. GAYRİMENKULÜN;</text:span></text:span></text:p>
      <text:p text:style-name="P9"><text:span text:style-name="Strong_20_Emphasis"><text:span text:style-name="T2">Dosya No :  2007/10-20</text:span></text:span></text:p>
      <text:p text:style-name="P9"><text:soft-page-break/><text:span text:style-name="Strong_20_Emphasis"><text:span text:style-name="T3">TAPU KAYDI           </text:span></text:span><text:span text:style-name="T2">: Erzurum ili, Yakutiye ilçesi, Alipaşa Mah., 7218 ada, 1 parselde kayıtlı 379,46 m2 alanlı meskenin 1635/37945 hissesi</text:span></text:p>
      <text:p text:style-name="P9"><text:span text:style-name="Strong_20_Emphasis"><text:span text:style-name="T3">ADRESİ </text:span></text:span><text:span text:style-name="Strong_20_Emphasis"><text:span text:style-name="T2">:</text:span></text:span><text:span text:style-name="T2"> Alipaşa Mah. Şahbender Sok. ERZURUM</text:span></text:p>
      <text:p text:style-name="P9"><text:span text:style-name="Strong_20_Emphasis"><text:span text:style-name="T3">İMAR DURUMU :</text:span></text:span><text:span text:style-name="Strong_20_Emphasis"><text:span text:style-name="T2"> </text:span></text:span><text:span text:style-name="T2">Bilirkişi tarafından</text:span><text:span text:style-name="Strong_20_Emphasis"><text:span text:style-name="T2"> </text:span></text:span><text:span text:style-name="T2">Yakutiye Belediyesi İmar Müdürlüğünden alınan bilgiye göre bitişik nizam yapı stili ile 6 kat imarlıdır.</text:span></text:p>
      <text:p text:style-name="P9"><text:span text:style-name="Strong_20_Emphasis"><text:span text:style-name="T3">HALİHAZIR DURUMU :</text:span></text:span><text:span text:style-name="Strong_20_Emphasis"><text:span text:style-name="T2"> </text:span></text:span><text:span text:style-name="T2">Taşınmaz, Şahbender sokak güzergahı üzerinde, Gümüşmasat sokak ile Şahbender sokakın birleşim noktasında köşebaşı parsel konumundadır. Parsel üzerinde büyük kısımları imar yolunda kalmakta olan biri zemin katlı diğeri zemin+2 normal katlı yapılar mevcut olup bu yapılar dükkan ve mesken şeklinde kullanılmaktadır.</text:span></text:p>
      <text:p text:style-name="P10">Parselin 15 metrelik imar yoluna cepheli batı cephesi ticari alan, 8 metrelik imar yoluna cepheli doğu cephesi konut alanı olarak imarlıdır. İmar düzenlemesi sonucunda yapılan düzenleme ile bölgedeki hak sahipleri imar parsellerine hisseli malik haline gelmiştir. Parsel üzerindeki yapılara ait herhangi bir ruhsat, iskan belgesi ve projeye ulaşılamamıştır.</text:p>
      <text:p text:style-name="P9"><text:span text:style-name="Strong_20_Emphasis"><text:span text:style-name="T3">MUHAMMEN DEĞERİ</text:span></text:span><text:span text:style-name="Strong_20_Emphasis"><text:span text:style-name="T2">: </text:span></text:span><text:span text:style-name="T2">Satışa konu taşınmazın 1635/37945 hissesine, Satış Komisyonu tarafından 25.000.-TL (YirmibeşbinTürkLirası) değer takdir edilmiştir.</text:span></text:p>
      <text:p text:style-name="P9"><text:span text:style-name="Strong_20_Emphasis"><text:span text:style-name="T3">İHALENİN YAPILACAĞI YER, GÜN VE SAAT:</text:span></text:span><text:span text:style-name="T2">  TMSF Binası, Büyükdere Caddesi No: 143 Asma Kat Konferans Salonu  Esentepe / İSTANBUL</text:span></text:p>
      <text:p text:style-name="P10">Birinci Satış Günü: 05/06/2013    Saat: 16:36-16:38            </text:p>
      <text:p text:style-name="P10">İkinci Satış Günü  : 12/06/2013    Saat: 16:36-16:38            </text:p>
      <text:p text:style-name="P9"><text:span text:style-name="Strong_20_Emphasis"><text:span text:style-name="T2">İrtibat Telefonu : 0 212 340 20 70</text:span></text:span><text:span text:style-name="T2">  </text:span><text:a xlink:type="simple" xlink:href="http://www.tmsf.org.tr/"><text:span text:style-name="T6">www.tmsf.org.tr</text:span></text:a></text:p>
      <text:p text:style-name="P12"> </text:p>
      <text:p text:style-name="P8"><text:span text:style-name="Strong_20_Emphasis"><text:span text:style-name="T3">64. GAYRİMENKULÜN;</text:span></text:span></text:p>
      <text:p text:style-name="P9"><text:span text:style-name="Strong_20_Emphasis"><text:span text:style-name="T2">Dosya No :  2007/10-20</text:span></text:span></text:p>
      <text:p text:style-name="P9"><text:span text:style-name="Strong_20_Emphasis"><text:span text:style-name="T3">TAPU KAYDI           </text:span></text:span><text:span text:style-name="T2">: Erzurum ili, Yakutiye ilçesi, Soğukçermik Mah., Dağeteği Mevkii, 2089 parselde kayıtlı 150 m2 alanlı arsa niteliğindeki taşınmazın 1/2 hissesi</text:span></text:p>
      <text:p text:style-name="P9"><text:span text:style-name="Strong_20_Emphasis"><text:span text:style-name="T3">ADRESİ </text:span></text:span><text:span text:style-name="Strong_20_Emphasis"><text:span text:style-name="T2">:</text:span></text:span><text:span text:style-name="T2"> Soğukçermik Mahallesi Dağ Eteği Mevkii 42. Sok. ERZURUM</text:span></text:p>
      <text:p text:style-name="P9"><text:span text:style-name="Strong_20_Emphasis"><text:span text:style-name="T3">İMAR DURUMU :</text:span></text:span><text:span text:style-name="Strong_20_Emphasis"><text:span text:style-name="T2"> </text:span></text:span><text:span text:style-name="T2">Bilirkişi tarafından</text:span><text:span text:style-name="Strong_20_Emphasis"><text:span text:style-name="T2"> </text:span></text:span><text:span text:style-name="T2">Yakutiye Belediyesi İmar Müdürlüğünden alınan bilgiye göre bitişik nizam stili ile 2 kat konut alanı imarlıdır.</text:span></text:p>
      <text:p text:style-name="P9"><text:span text:style-name="Strong_20_Emphasis"><text:span text:style-name="T3">HALİHAZIR DURUMU :</text:span></text:span><text:span text:style-name="Strong_20_Emphasis"><text:span text:style-name="T2"> </text:span></text:span><text:span text:style-name="T2">Satışa konu taşınmaz yaklaşık dikdörtgen şeklinde, düz bir topoğrafik yapıya sahip boş arsadır. Taşınmaz Yukarı Sanayi Mahallesi  42. sokak üzerinde yer almaktadır.</text:span></text:p>
      <text:p text:style-name="P9"><text:span text:style-name="Strong_20_Emphasis"><text:span text:style-name="T3">MUHAMMEN DEĞERİ</text:span></text:span><text:span text:style-name="Strong_20_Emphasis"><text:span text:style-name="T2">: </text:span></text:span><text:span text:style-name="T2">Satışa konu taşınmazın 1/2 hissesine, Satış Komisyonu tarafından 11.250.-TL (OnbirbinikiyüzelliTürkLirası) değer takdir edilmiştir.</text:span></text:p>
      <text:p text:style-name="P9"><text:span text:style-name="Strong_20_Emphasis"><text:span text:style-name="T3">İHALENİN YAPILACAĞI YER, GÜN VE SAAT:</text:span></text:span><text:span text:style-name="T2">  TMSF Binası, Büyükdere Caddesi No: 143 Asma Kat Konferans Salonu  Esentepe / İSTANBUL</text:span></text:p>
      <text:p text:style-name="P10">Birinci Satış Günü: 05/06/2013    Saat: 16:39-16:41            </text:p>
      <text:p text:style-name="P10">İkinci Satış Günü  : 12/06/2013    Saat: 16:39-16:41            </text:p>
      <text:p text:style-name="P9"><text:span text:style-name="Strong_20_Emphasis"><text:span text:style-name="T2">İrtibat Telefonu : 0 212 340 20 70</text:span></text:span><text:span text:style-name="T2">  </text:span><text:a xlink:type="simple" xlink:href="http://www.tmsf.org.tr/"><text:span text:style-name="T6">www.tmsf.org.tr</text:span></text:a></text:p>
      <text:p text:style-name="P9"><text:span text:style-name="Strong_20_Emphasis"><text:span text:style-name="T5"> </text:span></text:span></text:p>
      <text:p text:style-name="P8"><text:span text:style-name="Strong_20_Emphasis"><text:span text:style-name="T3">65. GAYRİMENKULÜN;</text:span></text:span></text:p>
      <text:p text:style-name="P9"><text:span text:style-name="Strong_20_Emphasis"><text:span text:style-name="T2">Dosya No :  2005/119-121</text:span></text:span></text:p>
      <text:p text:style-name="P9"><text:span text:style-name="Strong_20_Emphasis"><text:span text:style-name="T3">TAPU KAYDI</text:span></text:span><text:span text:style-name="T2"> </text:span><text:span text:style-name="Strong_20_Emphasis"><text:span text:style-name="T2">:</text:span></text:span><text:span text:style-name="T2"> Kocaeli ili, Gebze ilçesi, Mustafapaşa Mah., 4832 ada, 3 parselde kayıtlı 3.790 m2 yüzölçümlü arsanın 81/2400 hissesi</text:span></text:p>
      <text:p text:style-name="P9"><text:span text:style-name="Strong_20_Emphasis"><text:span text:style-name="T3">ADRESİ </text:span></text:span><text:span text:style-name="Strong_20_Emphasis"><text:span text:style-name="T2">:</text:span></text:span><text:span text:style-name="T2"> Yenikent Mah. 4832 ada 3 parsel Gebze/KOCAELİ</text:span></text:p>
      <text:p text:style-name="P9"><text:span text:style-name="Strong_20_Emphasis"><text:span text:style-name="T3">İMAR DURUMU :</text:span></text:span><text:span text:style-name="T2"> Gebze Belediyesinden alınan bilgiye göre; değerleme konusu taşınmaz 1/1000 ölçekli Uygulama İmar Planında ayrık nizam E:1,80 Hmax:18,50 konut alanında kalmaktadır.</text:span></text:p>
      <text:p text:style-name="P9"><text:span text:style-name="Strong_20_Emphasis"><text:span text:style-name="T3">HALİHAZIR DURUMU :</text:span></text:span><text:span text:style-name="Strong_20_Emphasis"><text:span text:style-name="T2"> </text:span></text:span><text:span text:style-name="T2">Satışa konu taşınmaz 2404 Sokak ile 2424 Sokağın kesiştiği noktada yer almaktadır. Ulaşım sorunu yoktur. Taşınmaza Yapı ve Kredi Bankası Operasyon Merkezinin önünden geçilerek sağdan 4. Caddeye girilir. 200 m. sonra yol bitiminde 2406 sokağa varılır. İlk olarak sola daha sonra ilk sağa 2405 sokağa dönülür, sokak boyunca 100 m. ilerlenir ve tekrar sağa 2424 sokağa girilir. Söz konusu taşınmaz 2404 sokak ve 2424 sokak birleşiminde bulunmaktadır.</text:span></text:p>
      <text:p text:style-name="P9"><text:span text:style-name="Strong_20_Emphasis"><text:span text:style-name="T3">MUHAMMEN DEĞERİ</text:span></text:span><text:span text:style-name="Strong_20_Emphasis"><text:span text:style-name="T2">: </text:span></text:span><text:span text:style-name="T2">Satışa konu taşınmazın 81/2400 hissesine, Satış Komisyonu tarafından 83.140.-TL (SeksenüçbinyüzkırkTürkLirası) değer takdir edilmiştir.</text:span></text:p>
      <text:p text:style-name="P9"><text:span text:style-name="Strong_20_Emphasis"><text:span text:style-name="T3">İHALENİN YAPILACAĞI YER, GÜN VE SAAT:</text:span></text:span><text:span text:style-name="T2">  TMSF Binası, Büyükdere Caddesi No: 143 Asma Kat Konferans Salonu  Esentepe / İSTANBUL</text:span></text:p>
      <text:p text:style-name="P10">Birinci Satış Günü: 05/06/2013    Saat: 16:42-16:44            </text:p>
      <text:p text:style-name="P10">İkinci Satış Günü  : 12/06/2013    Saat: 16:42-16:44            </text:p>
      <text:p text:style-name="P9"><text:span text:style-name="Strong_20_Emphasis"><text:span text:style-name="T2">İrtibat Telefonu : 0 212 340 20 70</text:span></text:span><text:span text:style-name="T2">  </text:span><text:a xlink:type="simple" xlink:href="http://www.tmsf.org.tr/"><text:span text:style-name="T6">www.tmsf.org.tr</text:span></text:a></text:p>
      <text:p text:style-name="P12"><text:soft-page-break/> </text:p>
      <text:p text:style-name="P7"><text:span text:style-name="Strong_20_Emphasis"><text:span text:style-name="T2">ORTAK HÜKÜMLER</text:span></text:span></text:p>
      <text:p text:style-name="P8"><text:span text:style-name="T2">1) Artırmaya iştirak edeceklerin satışına katılmak istedikleri her gayrimenkul için, tespit edilen muhammen bedelin % 7.5 tutarında teminat yatırmaları, </text:span><text:span text:style-name="Strong_20_Emphasis"><text:span text:style-name="T2">teminat olarak nakit para verilmesi halinde, Türkiye Vakıflar Bankası T.A.O. İstanbul Avrupa Kurumsal Merkezi ŞubesindekiTR630001500158007294368253 </text:span></text:span><text:span text:style-name="T2">numaralı TL hesabına yatırıldığına dair dekontun, nakit para verilmediği taktirde; Bankalar ve/veya Katılım Bankaları tarafından verilen şartsız, kesin ve süresiz nitelikli teminat mektubu veya  aynı tutarda Hazine tahvil ve bonoları ve Hükümet’çe belli edilen milli esham ve tahvilatın  (Bu esham ve tahvilat, teminatın kabul edilmesine en yakın borsa cetvelleri üzerinden % 15 noksanıyla değerlendirilir.) en geç satış günü, satış saatine kadar Satış Komisyonu’na teslim etmeleri gerekmektedir.</text:span></text:p>
      <text:p text:style-name="P10">2) Teminatı yatıran gerçek ve tüzel kişilerin (İhale katılımcısının tüzel kişiyi temsile yetkili olduğunu gösterir belgeyi, vekil olarak katılıyor ise, vekaletnamenin aslını satış saatine kadar Satış Komisyonuna teslim etmesi gerekmektedir.) kimlik tespiti yapıldıktan sonra her bir katılımcıya 1 adet bayrak numarası verilir.</text:p>
      <text:p text:style-name="P10">3) Gayrimenkul satışı açık artırma sureti yapılacak olup, birinci satışta, gayrimenkul muhammen değerinin % 75’ini ve rüçhanlı alacaklılar varsa alacakları mecmuunu ve satış masraflarını geçmesi şartıyla en çok artırana ihale olunur. Böyle bir bedelle alıcı çıkmazsa en çok artıranın taahhüdü baki kalmak kaydıyla, ikinci satış gününde, aynı yerde ve saatte artırmaya çıkarılacaktır. İkinci artırmada, rüçhanlı alacaklılar varsa alacakları mecmuunu ve satış masraflarını geçmesi şartıyla en çok artırana ihale olunur. Aksi takdirde ihale yapılmaz.</text:p>
      <text:p text:style-name="P9"><text:span text:style-name="T2">4) Satış peşin para iledir. Alıcıya talebi halinde 15 günü geçmemek üzere mehil verilebilir. </text:span><text:span text:style-name="Strong_20_Emphasis"><text:span text:style-name="T2">Satış bedelinin Türkiye Vakıflar Bankası T.A.O. İstanbul Avrupa Kurumsal Merkezi ŞubesindekiTR580001500158007294368246 numaralı TL hesabına yatırıldığına dair dekontun ibraz edilmesi gerekmektedir</text:span></text:span><text:span text:style-name="T2">. İhale her türlü vergi, resim ve harçtan muaftır. Birikmiş vergiler satış bedelinden ödenir.</text:span></text:p>
      <text:p text:style-name="P10">5) Gayrimenkul kendisine ihale olunan kimse, ihale bedelini derhal veya verilen mühlet içinde ödemekle mükelleftir. Aksi takdirde, ihale feshedilir ve gayrimenkul Satış Komisyonu’nca 7 gün içinde artırmaya çıkarılır. Bu artırmada alakadarlara herhangi bir tebligat yapılmaz. Yalnız ilanla iktifa olunur. Bu satışta gayrimenkul, rüçhanlı alacaklar varsa alacakları mecmuunu ve satış masraflarını geçmesi şartıyla en çok artırana ihale edilir. Birinci defa kendisine ihale yapılan kimse iki ihale arasındaki farktan ve diğer zararlardan me’sul olup, ihale farkı ve geçen günlerin faizi ayrıca hükme hacet kalmaksızın teminattan mahsubu yapıldıktan sonra bakiye, Amme Alacaklarının Tahsil Usulü Hakkında Kanun hükümlerine göre tahsil dairesince tahsil olunur. Faiz % 5 den hesap edilir.</text:p>
      <text:p text:style-name="P10">6) Gayrimenkul rehni suretiyle sağlanmış muaccel borçlar alıcıya devredilmez. Satış bedelinden tercihen ödenir.</text:p>
      <text:p text:style-name="P9"><text:span text:style-name="T2">7) 31/07/2004 tarih ve 25539 sayılı Resmi Gazete’de yayınlanan 5228 sayılı Bazı Kanunlarda ve 178 sayılı Kanun Hükmünde Kararnamede Değişiklik Yapılması Hakkında Kanuna göre; Bankacılık Kanunu uyarınca; mal ve hakların Tasarruf Mevduatı Sigorta Fonu’na teslimi ile  bunların  Tasarruf Mevduatı Sigorta Fonu tarafından (müzayede mahallinde satışı dahil) teslimi, bu  Fonun  devraldığı  alacakların  tahsili  amacıyla,  bunların  teminatını oluşturan mal ve hakların (müzayede mahallinde satışı dahil) teslimi, ve temettü hariç ortaklık haklarıyla yönetim ve  denetimleri  devralanın  şirketlerin  aktiflerinin Fon alacaklarının tahsili amacıyla (müzayede mahallerinde yapılan  satışlar dahil) teslimi KDV’den muaftır. </text:span><text:span text:style-name="Strong_20_Emphasis"><text:span text:style-name="T2">Ancak bu muafiyet işlem bedelinden (Satış bedelinden) Fon’a intikal eden (ayrılacak olan) tutarla orantılı olarak uygulanır. </text:span></text:span><text:span text:style-name="T2">KDV muafiyetinin olmadığı kısım ile ilgili olarak doğacak KDV bedelinden “İhaleyi Kazanan”  sorumludur. KDV tahakkuk etmesi halinde 150 m²’ye kadar konut vasıflı taşınmazda oran %1, bu miktardan büyük konutlar ile arsa, tarla, dükkan vs. vasıflı taşınmazlar için oran % 18 dir. İhale işlemleri damga vergisi ve tellaliye resminden istisnadır.</text:span></text:p>
      <text:p text:style-name="P10">8) Gayrimenkul hakkında verilen bilgiler ve her türlü ilan taahhüt niteliğinde olmayıp, genel bilgi  niteliğindedir. İhaleye iştirak edenlerin satışa sunulan gayrimenkulleri önceden mevcut haliyle görmüş, incelemiş olduğu kabul edilir. Alıcı,  Türk Borçlar Kanununun  246 ıncı maddesinin  atıfta bulunduğu  hükümlerden feragat ettiğini ve Kanunun 280 inci maddesinin uygulanacağını kabul, beyan ve taahhüt eder.</text:p>
      <text:p text:style-name="P10">9) Satış ilanında dizgi ve baskı hatası olması halinde ihale anında yapılan açıklamalar esas alınır.</text:p>
      <text:p text:style-name="P10">10) Gayrimenkullerin tapu devir tescil işlemi, satış bedelinin tamamı ödendikten ve ihale kesinleştikten sonra gerçekleştirilecektir.</text:p>
      <text:p text:style-name="P10">11) Satışa iştirak edenler şartnameyi görmüş ve münderecatını kabul etmiş sayılırlar. Yukarıda yazılı hususlardan başka malumat almak isteyenler ve şartnameyi incelemek isteyenler, Tasarruf Mevduatı Sigorta Fonu II.Tahsilat Daire Başkanlığına, her bir gayrimenkule ait satış ilanında belirtilen dosya numarası ile müracaat edebilirler.     </text:p>
      <text:p text:style-name="P10">12) İşbu ilanın tapu kaydında adresi bulunmayan ilgililer ile tapu kaydında ad ve adresleri yer alan ancak satış ilanı tebliğ edilemeyen ilgililere de tebliğ yerine kaim olacağı ilan ve tebliğ olunur.</text:p>
      <text:p text:style-name="P9"><text:span text:style-name="Strong_20_Emphasis"><text:span text:style-name="T2">Recep BEYAZKILIÇ</text:span></text:span></text:p>
      <text:p text:style-name="P9"><text:span text:style-name="Strong_20_Emphasis"><text:span text:style-name="T2">Satış Komisyonu Başkanı</text:span></text:span></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9M26S</meta:editing-duration>
    <meta:editing-cycles>93</meta:editing-cycles>
    <meta:generator>OpenOffice.org/3.3$Win32 OpenOffice.org_project/330m20$Build-9567</meta:generator>
    <dc:date>2013-05-14T11:54:58.64</dc:date>
    <meta:document-statistic meta:table-count="3" meta:image-count="0" meta:object-count="0" meta:page-count="24" meta:paragraph-count="880" meta:word-count="13856" meta:character-count="101826"/>
    <meta:user-defined meta:name="Info 1"/>
    <meta:user-defined meta:name="Info 2"/>
    <meta:user-defined meta:name="Info 3"/>
    <meta:user-defined meta:name="Info 4"/>
  </office:meta>
</office:document-meta>
</file>