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AK İCRA DAİRESİ </text:p>
      <text:p text:style-name="P1">TAŞINMAZIN AÇIK ARTTIRMA İLANI</text:p>
      <text:p text:style-name="P3">2011/48 TLMT.</text:p>
      <text:p text:style-name="Standard">Satılmasına karar verilen taşınmazın cinsi, niteliği, kıymeti, adedi, önemli özellikleri</text:p>
      <text:p text:style-name="P2">1 NO’LU TAŞINMAZIN</text:p>
      <text:p text:style-name="Standard">Özellikleri: Ardahan ili Damal ilçesi Seyitören köyü Şurgur mevkii cilt 14. sahife 1310.124 ada 3 parselde kayıtlı tapuda 2 katlı beton bina, restaurant ve arsa niteliğinde kayıtlı 4.992,85 m2 yüzölçümlü taşınmazın üzerinde; 2 katlı betonarme karkas restaurant-idari bina. 3 katlı betonarme karkas otel binası, tek katlı betonarme karkas kazan dairesi, tek katlı betonarme karkas müştemilat binası olmak üzere bitişik nizam toplam 4 adet ya­pı bulunmaktadır, </text:p>
      <text:p text:style-name="Standard"><text:span text:style-name="T1">1- </text:span>iki Katlı Otel-idare Binası ve Restaurant bi­nasının özellikleri; bina iki katlı betonarme karkastır. Binanın ça­tısı ahşap, üzeri saç örtülü, dışı sıvalı ve boyalıdır. Binanın oturum alanı 348,86 m2'dir. Binanın yaklaşık olarak 11-15 yıl arası ömrü bulunması sebebiyle %15 yıpranma payına sahip, nitelik açısın­dan 4. A Grubu yapılar (oteller (1 ve 2 yıldızlı) sınıfında olup değe­ri: 370,663.75-TL'dir. </text:p>
      <text:p text:style-name="Standard"><text:span text:style-name="T1">2- </text:span>Üç Katlı Otel binasının özellikleri: bina üç katlı betonarme karkastır. Binanı çatısı ahşap, üzeri saç örtülü, dışı sıvalı ve boyalıdır. Binanın oturum alanı 352,00 m2’dir. Bira­nın yaklaşık olarak 11 ile 15 yıl arası ömrü bulunması nedeniyle %15 yıpranma payına sahiptir. Binanın niteliği 4. A Grubu Yapılar (oteller (1 ve 2 yıldızlı) sınıfında olup; değeri: 561.000,00-TL’dir.</text:p>
      <text:p text:style-name="Standard"><text:span text:style-name="T1">3- </text:span>Müştemilat binasının özellikleri; bina tek katlı betonarme kar­kastır. Binanın çatısı ahşap, üzeri saç örtülü, dışı sıvalı ve bo­yalıdır. Binanın oturum alanı 75.66 m2'dir. Binanın yaklaşık 11 ila 15 yıl arası ömrü bulunması nedeniyle %15 yıpranma payı­na sahiptir. Binanın niteliği 3. A Grubu yapılar (dört kadar kadar, dört kat dahil, asansörsüz ve kalorifersiz) sınıfında olup; değe­ri; 30.997,90-TL’dir.</text:p>
      <text:p text:style-name="Standard"><text:span text:style-name="T1"><text:s/>4- </text:span>Kazan Dairesi binası özellikleri; bina tek katlı betonarme karkastır. Binanın çatısı ahşap üzeri saç örtülü, dışı sıvalı ve boyalıdır. Binanın oturum alanı 69,76 m2’dir. Binanın niteliği 3, A Grubu yapılar (dört kata kadar-dört kat dahil, asan­sörsüz ve kalorifersiz) sınıfında olup: değeri 28.580,67-TL’dir. </text:p>
      <text:p text:style-name="Standard"><text:span text:style-name="T1">5- </text:span>Arazinin değeri: 149.785,50-TL olup; Toplam taşınmazın değe­ri: 1.141.027,82-TL'dir.</text:p>
      <text:p text:style-name="Standard"/>
      <text:p text:style-name="Standard"><text:span text:style-name="T1">Adresi:</text:span> Seyitören Köyü Yolu Üzeri Damal / ARDAHAN</text:p>
      <text:p text:style-name="Standard"><text:span text:style-name="T1">Yüzölçümü:</text:span> 4.992,85 m2</text:p>
      <text:p text:style-name="Standard"><text:span text:style-name="T1">İmar Durumu: </text:span>Damal Belediyesinin 22,03.2013 tarih ve 108 sayılı yazısı ile belediye uygulama imar planı ve mücavir alan sı­nırları dışında olduğu bildirilmiştir.</text:p>
      <text:p text:style-name="Standard"><text:span text:style-name="T1">Kıymeti: </text:span>1.141.027,82 TL</text:p>
      <text:p text:style-name="Standard"><text:span text:style-name="T1">1. Satış Günü: </text:span>31/05/2013 günü 10:00-10:15 arası</text:p>
      <text:p text:style-name="P2">2. Satış Günü: <text:span text:style-name="T2">26/06/2013 günü 10:00-10:15 arası</text:span></text:p>
      <text:p text:style-name="Standard"><text:span text:style-name="T1">Satış Yeri: </text:span>HANAK HÜKÜMET KONAĞI ÖNÜ</text:p>
      <text:p text:style-name="Standard"/>
      <text:p text:style-name="P2">Satış şartları:</text:p>
      <text:p text:style-name="Standard"><text:span text:style-name="T1">1-</text:span> ihale açık artırma suretiyle yapılacaktır. Birinci artırmanın yir­mi gün öncesinden, artırma tarihinden önceki gün sonuna kadar elektronik ortamda teklif verilebilecektir. Bu artırmada tahmin edi­len değerin % 50’sini ve rüçhanlı alacaklılar varsa alacakları top­lamını ve satış giderlerini geçmek şartı ile ihale olunur. Birinci ar­tırmada istekli bulunmadığı takdirde elektronik ortamda birinci ar-. tırmadan sonraki beşinci günden, ikinci artırma gününden önce­ki gün sonuna kadar elektronik ortamda teklif verilebilecektir. Bu artırmada da malın tahmin edilen değerin % 50’sini, rüçhanlı ala­caklılar varsa alacakları toplamını ve satış giderlerini geçmesi şar­tıyla en çok artırana ihale olunur. Böyle fazla bedelle alıcı çıkmaz­sa satış talebi düşecektir.</text:p>
      <text:p text:style-name="Standard"><text:span text:style-name="T1">2- </text:span>Artırmaya iştirak edeceklerin, tahmin edilen değerin % 20'si oranında pey akçesi veya bu miktar kadar banka teminat mektubu vermeleri lazımdır. Satış peşin para iledir, alıcı isteğinde (10) günü geçmemek üzere süre verilebilir, Damga vergisi, KDV, 1/2 .tapu harcı ile teslim masrafları alıcıya aittir. Tellaliye resmi, taşın­mazın aynından doğan vergiler satış bedelinden ödenir.</text:p>
      <text:p text:style-name="Standard"><text:soft-page-break/><text:span text:style-name="T1">3- </text:span>ipotek sahibi alacaklılarla diğer ilgililerin (*) bu gayrimenkul üzerindeki haklarını özellikle faiz ve giderlere dair olan iddialarını dayanağı belgeler ile (15) gün içinde dairemize bildirmeleri lazım­dır; aksi takdirde haklan tapu sicil ile sabit olmadıkça paylaşma­dan hariç bırakılacaktır.</text:p>
      <text:p text:style-name="Standard"><text:span text:style-name="T1">4-</text:span> Satış bedeli hemen veya verilen mühlet içinde ödenmezse icra ve iflas Kanununun 133 üncü maddesi gereğince ihale fes­hedilir. ihaleye katılıp daha sonra ihale bedelini yatırmamak sure­ti ile ihalenin feshine sebep olan tüm alıcılar ve kefilleri teklif et­tikleri bedel ile son ihale bedeli arasındaki farktan ve diğer zarar­lardan ve ayrıca temerrüt faizinden müteselsilen mesul olacaklar­dır. ihale farkı ve temerrüt faizi ayrıca hükme hacet kalmaksızın dairemizce tahsil olunacak, bu fark, .varsa öncelikle teminat be­delinden alınacaktır.</text:p>
      <text:p text:style-name="Standard"><text:span text:style-name="T1">5- </text:span>Şartname, ilan tarihinden itibaren herkesin görebilmesi için dairede açık olup gideri verildiği takdirde isteyen alıcıya bir örne­ği gönderilebilir.</text:p>
      <text:p text:style-name="Standard"><text:span text:style-name="T1">6-</text:span> Satışa iştirak edenlerin şartnameyi görmüş ve mündere- catını kabul etmiş sayılacakları, başkaca bilgi almak isteyenlerin 2012/6842 Esas sayılı dosya numarasıyla müdürlüğümüze baş­vurmaları ilan olunur.</text:p>
      <text:p text:style-name="Standard"/>
      <text:p text:style-name="Standard">(İİK m.126)</text:p>
      <text:p text:style-name="Standard">(*) ilgililer tabirine irtifak hakkı sahipleri de dahildir.</text:p>
      <text:p text:style-name="Standard">*: Bu örnek, bu Yönetmelikten önceki uygulamada kullanılan Örnek 64’e karşılık gelmektedir.</text:p>
      <text:p text:style-name="Standard">www.bik.gov.tr B: 207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9S</meta:editing-duration>
    <meta:editing-cycles>4</meta:editing-cycles>
    <meta:generator>OpenOffice.org/3.3$Win32 OpenOffice.org_project/330m20$Build-9567</meta:generator>
    <dc:date>2013-06-09T08:51:27.98</dc:date>
    <dc:creator>tk emlak .</dc:creator>
    <meta:document-statistic meta:table-count="0" meta:image-count="0" meta:object-count="0" meta:page-count="2" meta:paragraph-count="29" meta:word-count="699" meta:character-count="5156"/>
    <meta:user-defined meta:name="Info 1"/>
    <meta:user-defined meta:name="Info 2"/>
    <meta:user-defined meta:name="Info 3"/>
    <meta:user-defined meta:name="Info 4"/>
  </office:meta>
</office:document-meta>
</file>