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DANA SULH HUKUK MAHKEMELERİ SATIŞ MEMURLUĞU</text:p>
      <text:p text:style-name="P1"><text:s/>TAŞINMAZIN AÇIK ARTIRMA İLANI</text:p>
      <text:p text:style-name="P1"/>
      <text:p text:style-name="Standard">2012/77 Sataş</text:p>
      <text:p text:style-name="Standard">Satılmasına karar verilen taşınmazın cinsi, niteliği, kıymeti, adedi, önemli özelliklerıSatışa sunulan taşınmaz Adana ili, Çukurova ilçesi, Huzurevleri Mah. 5088 Ada No, 3 Parsel ‘de kayıtlı boş Arsa vasfındadır. Adana ili, Çukurova ilçesi, imar planı içerisinde olup 8O.Y1I Bulvarı ile Türkeş Bulvarının kesişme noktasının takriben 400 metre kadar batısında Huzurevlerinin takriben 700 metre güney-batısında. Mavi Bulvarın takriben 800 metre kadar kuzeyinde olup, etrafı planlı, imarlı apartman türü yapılaşmış ve yapılaşmaya devam edilen değerli biryerdedir. Kamunun ve Belediyenin hizmetlerinden yararlanmaktadır. Şehir merkezine 7-8 km mesafededir. Ticari Semt ve Merkezlere yakındır. Tüm bunların birlikte değerlendirilmesi sonucunda M2’sinin 1.500,OO.-TL.den tamamının 1.875.000,00.-TL. Değerinde olduğu belirlenmiş olup, bu muammen bedel üzerinden satışa sunulmuştur. Adresi<text:tab/>: Huzurevleri Mah.80.Yıl Bulvar üzerindedir.</text:p>
      <text:p text:style-name="Standard">Yüzölçümü<text:tab/>: 1.250,00 M2</text:p>
      <text:p text:style-name="Standard">Arsa Payı<text:tab/>: 1.250,00 M2</text:p>
      <text:p text:style-name="Standard">imar Durumu : E=2,40 Hmax değeri Mania Uçuş planlarından hesaplanarak belirlenecektir.</text:p>
      <text:p text:style-name="Standard">Kıymeti<text:tab/>: 1.875.000,00 TL</text:p>
      <text:p text:style-name="Standard">KDV Oranı<text:tab/>: %18</text:p>
      <text:p text:style-name="Standard">Kaydındaki Şerhler : Tapu Kaydında olduğu gibidir.</text:p>
      <text:p text:style-name="Standard">1. <text:tab/>Satış Günü : 17/07/2013 Çarşamba günü 14:00 - 14:10 arası</text:p>
      <text:p text:style-name="Standard">2. <text:tab/>Satış Günü : 14/08/2013 Çarşamba günü 14:00 -14:10 arası Satış Yeri<text:tab/>: Adana Adliyesi Ek Hizmet Binası 8.Kat Satış Memurluğu</text:p>
      <text:p text:style-name="Standard">Bekleme Salonunda</text:p>
      <text:p text:style-name="Standard">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Hissesi Teminat bedelinin üstünde olanlardan teminat aranmaz.Satış peşin para iledir, alıcı isteğinde (10) günü geçmemek üzere süre verilebilir. Damga vergisi, %I8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77 Satış sayılı dosya numarasıyla müdürlüğümüze başvurmaları işbu ilan tebligat yapılamayan ilgililere tebligat yerine kaim olmak üzere ilan olunur. <text:soft-page-break/>05/06/2013</text:p>
      <text:p text:style-name="Standard">(IIK m. 126) (*) İlgililer tabirine irtifak hakkı sahipleri de dahildir.</text:p>
      <text:p text:style-name="Standard">*: Bu örnek, bu Yönetmelikten önceki uygulamada kullanılan Örnek 64'e karşılık gelmektedir.</text:p>
      <text:p text:style-name="Standard">B.35623 www.bik.gov.tr</text:p>
      <text:p text:style-name="Standard"><text:tab/> Resmi ilanlar www.ilan.gov.tr'd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meta:editing-duration>
    <meta:editing-cycles>4</meta:editing-cycles>
    <meta:generator>OpenOffice.org/3.3$Win32 OpenOffice.org_project/330m20$Build-9567</meta:generator>
    <dc:date>2013-06-12T11:35:10.59</dc:date>
    <dc:creator>tk emlak .</dc:creator>
    <meta:document-statistic meta:table-count="0" meta:image-count="0" meta:object-count="0" meta:page-count="2" meta:paragraph-count="24" meta:word-count="548" meta:character-count="4147"/>
    <meta:user-defined meta:name="Info 1"/>
    <meta:user-defined meta:name="Info 2"/>
    <meta:user-defined meta:name="Info 3"/>
    <meta:user-defined meta:name="Info 4"/>
  </office:meta>
</office:document-meta>
</file>