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C.SUŞEHRİ SULH HUKUK MAHKEMESİ İZELEYİ ŞUYUU SATIŞ MEMURLUĞU( SUŞEHRİ İCRA MÜDÜRLÜĞÜ)</text:p>
      <text:p text:style-name="Standard"/>
      <text:p text:style-name="P1">ESAS NO : 2011/9</text:p>
      <text:p text:style-name="Standard">TAŞINMAZIN AÇIK ARTIRMA İLANI<text:line-break/>Suşehri İcra Müdürlüğü İzaleyi Şuyuyu Satış Memurluğundan</text:p>
      <text:p text:style-name="Standard">Satılmasına karar verilen taşınmazın cinsi, kıymeti, adedi, evsafi:</text:p>
      <text:p text:style-name="Standard">1- Sivas ili Akıncılar ilçesi 497 Parsel No, Köyiçi mevkii, Şenbağlar Köyü, 53,00 m2<text:line-break/>yüzölçümlü ahır ve</text:p>
      <text:p text:style-name="Standard">samanlık (ahşap, çatısı galvanizli saç ile kaplı basit yapılı samanlık) cinsinde , imar<text:line-break/>sahası dışındaki</text:p>
      <text:p text:style-name="Standard">taşınmaz 2.915,00 TL bedelle satışa çıkarılmıştır.</text:p>
      <text:p text:style-name="Standard">BİRİNCİ SATIŞ GÜNÜ : 11/09/2013 günü 09:30 - 09:40 arası<text:line-break/>İKİNCİ SATIŞ GÜNÜ : 09/10/2013 günü 09:30 - 09:40 arası</text:p>
      <text:p text:style-name="Standard">2- Sivas ili Akıncılar İlçesi 133 Parsel No, Zortul mevkii Şenbağlar Köyü Köyü,<text:line-break/>2.400,00 m2 yüzölçümlü tarla cinsinde Sulu, killi tınlı toprak yapışma sahip, imar<text:line-break/>sahası dışındaki taşınmaz 10.900,00 TL bedelle satışa çıkarılmıştır.</text:p>
      <text:p text:style-name="Standard">BİRİNCİ SATIŞ GÜNÜ : 11/09/2013 günü 09:45 - 09:55 arası<text:line-break/>İKİNCİ SATIŞ GÜNÜ : 09/10/2013 günü 09:45 - 09:55 arası</text:p>
      <text:p text:style-name="Standard">3- Sivas ili Akıncılar İlçesi 566 Parsel No, Köyiçi mevkii, Şenbağlar Köyü, 2.375,00<text:line-break/>m2 yüzölçümlü kuru, killi, kumlu toprak yapısına sahip, bahçe cinsinde, imar<text:line-break/>sahası dışındaki, taşınmaz 7.526,00 TL bedelle satışa çıkarılmıştır.</text:p>
      <text:p text:style-name="Standard">BİRİNCİ SATIŞ GÜNÜ : 11/09/2013 günü 10:00-10:10 arası<text:line-break/>İKİNCİ SATIŞ GÜNÜ : 09/10/2013 günü 10:00 -10:10 arası</text:p>
      <text:p text:style-name="Standard">4- Sivas ili Akıncılar İlçesi 2483 Parsel No, Gönen Mahallesi Şaryüzü mevkii,<text:line-break/>6.000,00 m2 yüzölçümlü tarla cinsinde kuru, killi tınlı toprak yapısına sahip, imar<text:line-break/>sahası dışındaki taşınmaz 8.250,00 TL bedelle satışa çıkarılmıştır.</text:p>
      <text:p text:style-name="Standard">BİRİNCİ SATIŞ GÜNÜ : 11/09/2013 günü 10:15 -10:25 arası<text:line-break/>İKİNCİ SATIŞ GÜNÜ : 09/10/2013 günü 10:15 -10:25 arası</text:p>
      <text:p text:style-name="Standard">5- Sivas ili Akıncılar İlçesi 161 Parsel No, Zortul mevkii Şenbağlar Köyü, 954,00<text:line-break/>m2 yüzölçümlü tarla cinsinde Sulu, killi tınlı toprak yapışma sahip imar sahası<text:line-break/>dışındaki taşınmaz 3.795,00 TL bedelle satışa çıkarılmıştır.</text:p>
      <text:p text:style-name="Standard">BİRİNCİ SATIŞ GÜNÜ : 11/09/2013 günü 10:30 -10:40 arası<text:line-break/>İKİNCİ SATIŞ GÜNÜ : 09/10/2013 günü 10:30 -10:40 arası</text:p>
      <text:p text:style-name="Standard">6- Sivas İli Akıncılar ilçesi, 499 Parsel No, Köyiçi mevkii, Şenbağlar Köyü, 492,00<text:line-break/>m2 yüzölçümlü arsa cinsinde imar sahası dışındaki taşınmaz. 4.920,00 TL bedelle<text:line-break/>satışa çıkarılmıştır.</text:p>
      <text:p text:style-name="Standard">BİRİNCİ SATIŞ GÜNÜ : 11/09/2013 günü 10:45 - 10:55 arası<text:line-break/>İKİNCİ SATIŞ GÜNÜ : 09/10/2013 günü 10:45 -10:55 arası</text:p>
      <text:p text:style-name="Standard">7- Sivas İli Akıncılar ilçesi, 2467 Parsel No, Gönen Mahallesi Şaryüzü</text:p>
      <text:p text:style-name="Standard">mevkii,11.600,00 m2 yüzölçümlü tarla cinsinde kuru, killi tınlı toprak yapısına sahipimar sahası dışındaki taşınmaz 19.950,00 TL bedelle satışa çıkarılmıştır.</text:p>
      <text:p text:style-name="Standard">BİRİNCİ SATIŞ GÜNÜ : 11/09/2013 günü 11:00 -11:10 arası İKİNCİ SATIŞ GÜN : 09/10/2013 günü 11:00-11:10 arası</text:p>
      <text:p text:style-name="Standard">8- Sivas İli Akıncılar İlçesi, 149 Parsel No, Zortul mevkii, Şenbağlar Köyü, 2.000,00 m2 yüzölçümlü tarla cinsinde Sulu, killi tınlı toprak yapışma sahip imar sahası dışındaki taşınmaz 6.563,00 TL bedelle satışa çıkarılmıştır.</text:p>
      <text:p text:style-name="Standard">BİRİNCİ SATIŞ GÜNÜ : 11/09/2013 günü 11:15 -11:25 arası İKİNCİ SATIŞ GÜNÜ : 09/10/2013 günü 11:15-11:25 arası</text:p>
      <text:p text:style-name="Standard">9- Sivas îli Akıncılar ilçesi, 99 Parsel No, zortul mevkii Şenbağlar Köyü, 1.886,00 m2 yüzölçümlü tarla cinsinde Sulu, killi tınlı toprak yapısına sahip imar sahası dışındaki taşınmaz 6.142,00 TL <text:soft-page-break/>bedelle satışa çıkarılmıştır.</text:p>
      <text:p text:style-name="Standard">BİRİNCİ SATIŞ GÜNÜ : 11/09/2013 gfinfi 11:30 -11:40 arası İKİNCİ SATIŞ GÜNÜ : 09/10/2013 günü 11:30 -11:40 arası</text:p>
      <text:p text:style-name="Standard">10- Sivas İli Akıncılar ilçesi, 494 Parsel No, Köyiçi mevkii Şenbağlar Köyü, 65,00 m2 yüzölçümlü arsa cinsinde imar sahası dışındaki taşınmaz 640,00 TL bedelle satışa çıkarılmıştır.</text:p>
      <text:p text:style-name="Standard">BİRİNCİ SATIŞ GÜNÜ : 11/09/2013 günü 11:45 -11:55 arası İKİNCİ SATIŞ GÜNÜ : 09/10/2013 günü 11:45 -11:55 arası</text:p>
      <text:p text:style-name="Standard">11- Sivas İli Akıncılar İlçesi Gönen mahallesi 2010 Parsel No, Peri Güneyi Mevkii,</text:p>
      <text:p text:style-name="Standard">11.700.0 m2 yüzölçümlü tarla cinsinde, kuru, killi, tınlı toprak yapışma sahip imar sahası dışındaki taşınmaz 14.300,00 TL bedelle satışa çıkarılmıştır.</text:p>
      <text:p text:style-name="Standard">BİRİNCİ SATIŞ GÜNÜ : 11/09/2013 günü 14:00 -14:10 arası İKİNCİ SATIŞ GÜNÜ : 09/10/2013 günü 14:00 -14:10 arası</text:p>
      <text:p text:style-name="Standard">8- Sivas İli Akıncılar ilçesi, Şenbağlar Köyü, 593 Parsel No, Köyiçi mevkii,</text:p>
      <text:p text:style-name="Standard">1.264.0 m2 yüzölçümlü, sulu, killi tınlı toprak yapışma sahip bahçe cinsinde'imar sahası dışındaki taşınmaz 5.163,00 TL bedelle satışa çıkarılmıştır.</text:p>
      <text:p text:style-name="Standard">BİRİNCİ SATIŞ GÜNÜ : 11/09/2013 günü 14:15 -14:25 arası İKİNCİ SATIŞ GÜNÜ : 09/10/2013 günü 14:15 -14:25 arası</text:p>
      <text:p text:style-name="Standard">8- Sivas İli, Akıncılar ilçesi, Şenbağlar Köyü 112 Parsel sayılı, Zortul mevkii,</text:p>
      <text:p text:style-name="Standard">9.0 m2 yüzölçümlü tarla cinsinde Sulu, killi tınlı toprak yapışma sahip imar sahası dışındaki taşınmaz 40.910,00 TL bedelle satışa çıkarılmıştır.</text:p>
      <text:p text:style-name="Standard">BİRİNCİ SATIŞ GÜNÜ : 11/09/2013 günü 14:30 -14:45 arası</text:p>
      <text:p text:style-name="Standard">İKİNCİ SATIŞ GÜNÜ : 09/10/2013 günü 14:30 -14:45 arası Satış şartları:</text:p>
      <text:p text:style-name="Standard">Birinci Satış 11/09/2013 günü yukarıda belirtildiği saatlerde Hükümet Konağı Arkası, İcra Müdürlüğü Penceresi Önü -SUŞEHRİ/SİVAS adresinde yapılacak İkinci Satış 09/10/2013 günü yukarıda belirtildiği saatlerde Hükümet KonağıArkası, İcra Müdürlüğü Penceresi Önü -SUŞEHRİ/SİVAS adresinde yapılacak</text:p>
      <text:p text:style-name="Standard"/>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leklif verilebilecektir. Bu artırmada da malın tahmin edilen değerin %50 sini, rüçhanlı alacaklılar varsa alacakları toplamını ve satış giderlerini geçmesi şartıyla en çpk artırana ihale olunur. Böyle fazla bedelle alıcı çıkmazsa satış talebi düşecektir.</text:p>
      <text:p text:style-name="Standard">2- Artırmaya iştirak edeceklerin, tahmin edüen değerin % 20'si oranında pey akçesi veya bu miktar kadar banka teminat mektubu vermeleri lazımdır. Satış peşin para iledir, alıcı isteğinde (10) günü geçmemek üzere süre verilebilir. Damga vergisi, KDV, 1/2 tapu harcı ü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ü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1/9 Satış sayılı dosya numarasıyla müdürlüğümüze başvurmaları ilan <text:soft-page-break/>olunur.</text:p>
      <text:p text:style-name="Standard">(İİKM126)</text:p>
      <text:p text:style-name="Standard">»</text:p>
      <text:p text:style-name="Standard">'İlgililer tabirine irtifak hakkı sahipleri de dahildir.</text:p>
      <text:p text:style-name="Standard">'Bu Örnek bu Yönetmelikten önce kullandan 64‘e karşılık gelmektdir.</text:p>
      <text:p text:style-name="Standard">'Tebligat yapılamayan ilgililere tebligat yerine geçer.</text:p>
      <text:p text:style-name="Standard">B.: 27310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1M42S</meta:editing-duration>
    <meta:editing-cycles>4</meta:editing-cycles>
    <meta:generator>OpenOffice.org/3.3$Win32 OpenOffice.org_project/330m20$Build-9567</meta:generator>
    <dc:date>2013-05-08T11:00:58.21</dc:date>
    <meta:document-statistic meta:table-count="0" meta:image-count="0" meta:object-count="0" meta:page-count="3" meta:paragraph-count="50" meta:word-count="1045" meta:character-count="7417"/>
    <dc:creator>Tk Emlak</dc:creator>
    <meta:user-defined meta:name="Info 1"/>
    <meta:user-defined meta:name="Info 2"/>
    <meta:user-defined meta:name="Info 3"/>
    <meta:user-defined meta:name="Info 4"/>
  </office:meta>
</office:document-meta>
</file>