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ODRUM 2. İCRA DAİRESİ </text:p>
      <text:p text:style-name="P1">2012/4237 ESAS İLANI </text:p>
      <text:p text:style-name="P1"/>
      <text:p text:style-name="P1"/>
      <text:p text:style-name="Standard">Satılmasına karar verilen taşınmazın cinsi, niteliği, kıymeti, adedi, önemli özellikleri:1 NO’LU TAŞINMAZIN</text:p>
      <text:p text:style-name="Standard">Özellikleri: Muğla ili Bodrum ilçesi Gökçebel Köyü Kızılburun mevkii</text:p>
      <text:p text:style-name="Standard">908 parsel, 26.173.38 m2 yüzölçümlü, Arsa ana taşınmaz nitelikli, borçlu adına tam hisseli taşınmaz, Yalıkavak Belediyesi imar ve Şehircilik müdürlüğünden gelen 09.07.2012 tarih-1018/2258 sayılı yazı ve ekinde Gökçebel mahallesi, 908 parselin 11.10.2010 tarih ve 79 sayılı meclis kararı ile onaylanan Yalıkavak 1/1000 ölçekli uygulama imar planında kısmen bina yüksekliği h=6,5 m, minimum ifraz şartı, 1000 m2 yapılaşma şartlarında %20 imarlı konut alanında kısmen ise yolda kaldığı belirtilmiştir. Taşınmaz Muğla ili Bodrum ilçesi Gökçebel köyü Kızılburun mevkiinde bulunmaktadır. Gökçebelden Kızılburuna doğru giden yol üzerinde yer alan taşınma2 Kızılburun evleri A sitesini yaklaşık 300 m geçtikten sonra yolun sağ tarafında yer almaktadır. Taşınmaza ulaşım da bu yoldan sağlanmaktadır. Taşınmazın üç kenarı 10 m’lik imar yoluna cephelidir. Taşınmazın kuzeyindeki imar yolunun (Gökçebel- Kızılburun yolu) alt tarafında Gökçebel evleri sitesi, taşınmazın üst tarafında ise Apre Evleri sitesi bulunmaktadır. Taşınmazın bulunduğu çevre ve komşu parseller üzerinde çok sayıda site (Halikarnas sitesi, Sporkent sitesi, Başkent Sitesi gibi) yazlık konut tarzı yapılaşmalar bulunmakta olup bölgedeki yapılaşma yoğunluğu %60 oranlarındadır, taşınmaz deniz yönünde % 10-20 oranlarında eğimli arazi yapısına sahiptir. Taşınmazın her noktası hakim deniz manzaralıdır. Keşif tarihinde yapılan incelemelerle taşınmaz üzerinde herhangi bir muhdesatın olmadığı, boş arsa olduğu görülmüştür. Yalıkavak belediyesi sınırları içerisinde yer alan taşınmaz Yalıkavak belediyesine 6 km, Bodrum merkeze 25 km, denize ise kuş uçuşu 700 m mesafede yer almaktadır. Belediye ve diğer tüm alt yapı hizmetlerinden faydalanmaktadır. Taşınmazın sahip olduğu yüzölçümü itibariyle de üzerinde kapsamlı projelere imkan sunmaktadır.</text:p>
      <text:p text:style-name="Standard">Kıymeti:6.150.744,00 TL</text:p>
      <text:p text:style-name="Standard">KDV Oranı:%18</text:p>
      <text:p text:style-name="Standard">Kaydındaki Şerhler: Tapu kaydındaki gibidir.</text:p>
      <text:p text:style-name="Standard">1. Satış Günü : 19/07/2013 günü 10:00-10:10 arası</text:p>
      <text:p text:style-name="Standard">2. Satış Günü : 19/08/2013 günü 10:00-10:10 arası</text:p>
      <text:p text:style-name="Standard">Satış Yeri: BODRUM ADLİYESİ 2. İCRA MÜDÜRLÜĞÜ ÖNÜ (KORİDOR)</text:p>
      <text:p text:style-name="Standard">BİTEZ BELDESİ BODRUM/MUĞLA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i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i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Türk Lirası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text:soft-page-break/>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ı iştirak edenlerin şartnameyi görmüş ve münderecatını kabul etmiş sayılacakları, başkaca bilgi almak isteyenlerin 2012/4237 Esas sayılı dosya numarasıyla müdürlüğümüze başvurmaları ilan olunur.</text:p>
      <text:p text:style-name="Standard">7- iş bu ilan tebligat yapılamayan ilgililere tebligat yerine kaim olmak üzere ilan olunur. 13/05/2013</text:p>
      <text:p text:style-name="Standard">(İİK m. 1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0S</meta:editing-duration>
    <meta:editing-cycles>4</meta:editing-cycles>
    <meta:generator>OpenOffice.org/3.3$Win32 OpenOffice.org_project/330m20$Build-9567</meta:generator>
    <dc:date>2013-05-30T09:57:12.53</dc:date>
    <meta:document-statistic meta:table-count="0" meta:image-count="0" meta:object-count="0" meta:page-count="2" meta:paragraph-count="20" meta:word-count="625" meta:character-count="4732"/>
    <dc:creator>Tk Emlak</dc:creator>
    <meta:user-defined meta:name="Info 1"/>
    <meta:user-defined meta:name="Info 2"/>
    <meta:user-defined meta:name="Info 3"/>
    <meta:user-defined meta:name="Info 4"/>
  </office:meta>
</office:document-meta>
</file>