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C. AFYONKARAHİSAR 2. İCRA DAİRESİ</text:span></text:p>
      <text:p text:style-name="P3">2009/6038 ESAS</text:p>
      <text:p text:style-name="P5">TAŞINMAZIN AÇIK ARTIRMA İLANI</text:p>
      <text:p text:style-name="Standard">Satılmasına karar verilen takınmazın.cinsi, niteliği, kıymeti, adedi, önemli özellikleri:</text:p>
      <text:p text:style-name="P4">1 <text:tab/>NO'LU TAŞINMAZIN</text:p>
      <text:p text:style-name="Standard">Tapu Kaydı : Afyonkarahisar ili, Merkez, Marulcu Mahallesi, 818 ada, 949 parsel, 508,40 m2 yüzölçümlü, Karkas Apartman ve Arsası vasfındaki ana taşınmaz üzerinde 3/26 arsa paylı, zemin kat, 1. Bağımsız bölüm nolu mesken, imar Durumu : imar planında konut alanında kaldığı, ayrık nizam 4 kat, %40 inşaat müsaadeli olduğu, Afyonkarahisar Belediye Başkanlığı'nın 10.02.2011 tarih ve 147-35164 sayılı yazısında bildirilmiştir.</text:p>
      <text:p text:style-name="Standard">Önemli Özellikleri : Satışa konu taşınmaz, Afyonkarahisar ili, merkez, Cumhuriyet Mahallesi (tapuda Marulcu mah. Olarak kayıtlı), Ali Celal caddesi, no: 30 adresinde bulunan, betonarme karkas sistemde inşaa edilmiş, "SAYIN' isimli apartmanın, zemin katındaki, 1. Bağımsız bölüm nolu meskendir. Isıtma sistemi kaloriferledir. 95,00 m2 civarında inşaat alanı bulunmaktadır. Daire, giriş ve yatak holü, arka cepheye bakan salon, ebeveyn yatak odası, yan cepheye bakan mutfak, oturma ve çocuk yatak odası ile banyo, tuvalet ve lavabo mahallinden (3+1) ibarettir. Salon ve odalarda yerler ahşap laminat parke, giriş holü, mutfak, banyo, tuvalet ve lavabo mahallinde ise fayans seramik kaplamadır. Giriş ve yatak holünde duvarlar bir metreyüksekliğinde kağıt kaplama üstü, alçı sıva üzeri saten boya, salon, mutfak ve odalarda duvarlar alçı sıva üzeri saten boya, tavanlar kartonpiyer kaplama, tuvalet ve banyoda duvarlar tavana kadar fayans kaplamadır. Banyoda duşa kabin, klozet, alt ve üzeri ahşap dolaplı mermerit Hilton lavabo, mutfakta mermerit mutfak tezgâhı, tezgâh alt ve üstünde ahşap mutfak dolapları, tuvalette lavabo, giriş holünde dolaplı ahşap vestiyer bulunmaktadır. Dairenin iç kapı doğramaları ahşap, dış giriş kapısı çelik kapı, pencere doğramaları ısı camlı PVC plastik doğramadır, iki balkonu olan, yan ve arka bahçeye cephesi bulunan kaloriferli ve havagazlı olan dairenin elektrik ve suyu mevcut olup, ulaşım ve altyapı sorununun bulunmamaktadır. Belediye hizmetlerinden yararlanmaktadır. Arsası düzgün bir topoğrafik yapıya sahiptir. Taşınmazın tam hissesi satışa çıkartılmıştır Kıymeti<text:tab/>: 90.000,00 TL</text:p>
      <text:p text:style-name="Standard">KDV Oranı : %1</text:p>
      <text:p text:style-name="Standard">Kaydındaki Şerhler : Dosyamızdan ve Başkaca dosyalardan hacizlidir.</text:p>
      <text:p text:style-name="Standard">1. <text:tab/>Satış Günü : 03/05/2013 günü 13:40-13:50 arası</text:p>
      <text:p text:style-name="Standard">2. <text:tab/>Satış Günü : 28/05/2013 günü 13:40-13:50 arası</text:p>
      <text:p text:style-name="Standard">Satış Yeri<text:tab/>: Karaman Mah. Karaman iş Merkezi K: 6 D: A-25</text:p>
      <text:p text:style-name="Standard">Afyonkarahisar Belediyesi Mezat Salonu</text:p>
      <text:p text:style-name="Standard">1 <text:tab/>NO'LU TAŞINMAZIN</text:p>
      <text:p text:style-name="Standard">Tapu Kaydı : Afyonkarahisar ili, Merkez, Çetinkaya Mahallesi, Çapak Hüyüğu mevkii, 2109 ada, 4 parsel, 4.656,26 m2 yüzölçümlü, Beton Prefabrik bina ve arsası, imar Durumu : Bina çekme mesafesinin ana yoldan 10 metre, Komşu parselden 5 metre, inşaat nizamı: Ayrık, h: 10,50 metre olduğu, Afyonkarahisar Organize Sanayi Bölgesi Yönetim Kurulu Başkanlığı'nın 05.04.2011 tarih 368 sayılı yazısında bildirilmiştir. Önemli Özellikleri : Satışa konu taşınmaz, Afyonkarahisar, Organize Sanayi Bölgesi, 1. cadde, 7. sokak, no: 10 adresindeki, 4.656,26 m2 yüzölçümlü arsa üzerinde, taşıyıcı sistemi, hazır betonarme prefabrik yapı elemanlarından inşaa edilmiş, Mermer Makine fabrikası ve depo binası ile idare ve sosyal tesis binası'dır.</text:p>
      <text:p text:style-name="Standard">Katlı idare ve Sosyal Tesis Binası: Taşınmazın güney sınırındaki imar yolundan, tesise girişte, Makine fabrikasının sol tarafına betonarme karkas sistemde inşaa edilmiş olduğu, zemin ve birinci kattan ibaret 2 katlı, her katı 160 m2 olmak üzere toplam 320,00 m2 inşaat alanlı, ahşap çatılı, üzeri kiremit örtülü idare ve sosyal tesis binasının; zemin katında bir giriş holü, giriş holüne açılan sağ ve sol tarafta Müdür ve muhasebe odası, arka tarafta koridora açılan 3 oda, ayrı ayrı bay ve bayan tuvalet ve lavabosu, mutfak ve çay ocağının bulunduğu, dışarıdan merdivenle çıkılan birinci katında aynı plan tertibinde olduğu, idare ve sosyal tesis binasının giriş holü ve koridorlarda, mutfak ve çay ocağı ile tuvaletlerde yerlerin mermer, odalarda ahşap parke kaplama, giriş holü koridor ve odalarda duvarların alçı sıva üzeri saten boya, tavanların kartonpiyer kaplama, çay ocağı, mutfak, tuvalet ve lavabo mahallerinde ise duvarların mermer kaplama, tavanların plastik boya olduğu, giriş kapısı <text:soft-page-break/>çelik kapı, iç kapıları ahşap, pencereleri ise ısı camlı pvc plastik doğrama olan sosyal tesis ve idare binasının kaloriferli olduğu, elektrik ve suyunun mevcut bulunduğu görülmüştür.</text:p>
      <text:p text:style-name="Standard">Ancak, 2 katlı idare ve sosyal tesis binasının yaklaşık 40 m2'sinin, bitişiğinde bulunan</text:p>
      <text:p text:style-name="Standard">2 <text:tab/>nolu parsele tecavüzlü durumda olduğundan, 4 nolu parsel üzerinde bulunan toplam inşaat alanının 240 m2 olduğu, görülmüştür.</text:p>
      <text:p text:style-name="Standard">Tek Katlı Mermer Makina Fabrikası ve Depo Binası; Sosyal tesis ve idare binasının sağ tarafına 4 nolu parsel üzerine, taşıyıcı sistemi (duvar, kolon, çatı makası ve aşıkları) hazır betonarme prefabrik yapı elamanlarından inşaa edilmiş, çatı örtüsünün arası poliüretan dotgyk) ısı yalıtımlı sandviç sistem alüminyum trapez panellerle örtülü, iç yüksekliği yakiaşiK7,bU mt civarında oran makine fabrikasında; yerler mermer kaplama, duvarlar</text:p>
      <text:p text:style-name="Standard">hazır prefabrik beton panel elamanlardan yapılma ve üzeri plastik boyalı, önde ve arkada sürgülü demir kapısı bulunmaktadır. Pencere doğramaları demir profil üzeri düz cam takılı olan Makine fabrikasının (24,60 x 75,40) mt. ebatlarında olmak üzere toplam 1.855,00 m2 inşaat alanının bulunmaktadır. Ayrıca fabrika binasının iç tarafında, önden girişte sol tarafta, depo olarak ayrılmış ayrı bir bölüm mevcuttur. Fabrika binasına imar yolundan girişte 10 mt.lik ön bahçede ve yan bahçede araçların giriş ve çıkışı ile otopark olarak yapılmış yaklaşık 1.250 m2 civarında beton saha, ayrıca ön, sağ yan ve arka bahçe sınırlarında ise yaklaşık 215-mt. uzunluğunda bahçe ihata duvarının mevcuttur. Bayındırlık ve İskan Bakanlığınca yayımlanan 2011 yılı yapı yaklaşık birim maliyetlerine göre bina değerlerinin; 2 katlı idare ve sosyal tesis binası 119.328,00.-TL, Tek katlı Mermer Fabrika ve depo binası 559.913,00.-TL, Saha betonları (alt yapı iyileştirmesi dahil) 88.000,00.-TL, Bahçe ihata Duvarı (temel dahil) 7.568,00.-TL ve Arsa Bedeli 302.657,00.-TL olmak üzere toplam=1.077.466,00.-TL olduğu görülmüştür. Organize sanayi bölgesi yerleşik alanı içerisinde yer alan taşınmazın, ulaşım ve altyapı sorunu bulunmamaktadır. Bulunduğu yeri ve konumu itibarıyla iyi bir yerde ve konumda olup, İzmir-Afyonkarahisar-Ankara Çevre yoluna yaklaşık 1-1,5 km, şehir merkezine ise 5,5-6 km mesafededir. Düzgün bir topoğrafık yapıya sahip bulunan taşınmaz etrafında ve civarında sanayi tesisleri mevcuttur.</text:p>
      <text:p text:style-name="Standard">Kıymeti<text:tab/>:1.077.466,00 TL</text:p>
      <text:p text:style-name="Standard">KDV Oranı :%18</text:p>
      <text:p text:style-name="Standard">Kaydındaki Şerhler : Dosyamızdan ve başkaca dosyalardan hacizlidir.</text:p>
      <text:p text:style-name="Standard">1. <text:tab/>Satış Günü : 03/05/2013 günü 14:00 -14:10 arası</text:p>
      <text:p text:style-name="Standard">2. <text:tab/>Satış Günü : 28/05/2013 günü 14:00 -14:10 arası</text:p>
      <text:p text:style-name="Standard">Satış Yeri<text:tab/>: Karaman Mahallesi Karaman iş Merkezi K: 6 D: A-25 Belediyesi</text:p>
      <text:p text:style-name="Standard">Mezat Salonu 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p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text:soft-page-break/>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ÖZEL ŞARTLAR: (A)- Satışa çıkartılan taşınmazlardan, Afyonkarahisar ili, Merkez, Çetinkaya Mahallesi, 2109 ada, 4 parsel, Beton Prefabrik bina ve arsası vasfındaki taşınmaz, Organize Sanayi Bölgesi içerisinde bulunduğundan, Organize Sanayi Bölgesi Kanununda Değişiklik Yapılması Hakkındaki Kanunun 3. maddesi gereği, 2109 ada, 4 parsel sayılı taşınmazın ihalesine, Organize Sanayi Bölgesi Kuruluş Protokolünde yer alan katılımcı niteliklerine haiz kişilerfsatış saatinden önce gerekli şartlara haiz olduklarına dair belgeleri dosyaya ibraz etmeleri şartıyla) veya kredi alacaklısı kuruluş girebilir.</text:p>
      <text:p text:style-name="Standard">7- <text:tab/>(B)- 2109 ada, 4 parsel sayılı taşınmazın, yapılacak ihalede, kredi alacaklısı kuruluşun satın alması halinde, kredi alacaklısı kuruluş, satın aldığı taşınmazı, sadece bölgenin kuruluş protokolünde öngörülen niteliklere sahip gerçek veya tüzel kişilere en geç iki yıl içerisinde satmak veya aynı nitelikli gerçek veya tüzel kişilere kiraya vermek zorundadır. (Satış ilanının satış şartlan kısmının 6. maddesi özel şarttır.)</text:p>
      <text:p text:style-name="Standard">8- <text:tab/>Satışa iştirak edenlerin şartnameyi görmüş ve münderecatını kabul etmiş sayılacakları, başkaca bilgi almak isteyenlerin 2009/6038 Esas sayılı dosya numarasıyla müdürlüğümüze başvurmaları ilan olunur. 05/03/2013<text:tab/></text:p>
      <text:p text:style-name="Standard"/>
      <text:p text:style-name="P2">Resmi ilanlar www.ilan.gov.tr de(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8S</meta:editing-duration>
    <meta:editing-cycles>3</meta:editing-cycles>
    <meta:generator>OpenOffice.org/3.3$Win32 OpenOffice.org_project/330m20$Build-9567</meta:generator>
    <dc:date>2013-05-20T11:29:21.57</dc:date>
    <meta:document-statistic meta:table-count="0" meta:image-count="0" meta:object-count="0" meta:page-count="3" meta:paragraph-count="36" meta:word-count="1405" meta:character-count="10293"/>
    <dc:creator>tk emlak .</dc:creator>
    <meta:user-defined meta:name="Info 1"/>
    <meta:user-defined meta:name="Info 2"/>
    <meta:user-defined meta:name="Info 3"/>
    <meta:user-defined meta:name="Info 4"/>
  </office:meta>
</office:document-meta>
</file>