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 style:family="paragraph" style:parent-style-name="Text_20_body">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2" fo:font-size="9pt" fo:font-style="normal" fo:font-weight="normal"/>
    </style:style>
    <style:style style:name="T2" style:family="text">
      <style:text-properties style:text-position="33% 80%"/>
    </style:style>
    <style:style style:name="T3" style:family="text">
      <style:text-properties fo:letter-spacing="-0.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VAS İLİ MERKEZ İLÇESİ KADIBURHANETTİN MAHALLESİ SINIRLARI İÇERİSİNDE BULUNAN 3 ADET TAŞINMAZ İHALE YÖNTEMİYLE SATILACAKTIR</text:p>
      <text:p text:style-name="P4">TCDD Genel Müdürlüğü 4. Bölge Müdürlüğünden:</text:p>
      <text:p text:style-name="P3">1 - Mülkiyeti, TCDD Genel Müdürlüğüne ait Sivas ili Merkez İlçesi Kadıburhanettin Mahallesi sınırları içerisinde bulunan A) 405,76 m<text:span text:style-name="T2">2</text:span> miktarlı 2111 ada 4 nolu parsel, B) 448,26 m<text:span text:style-name="T2">2</text:span> miktarlı 2111 Ada 5 nolu parsel ve C) 493,19 m<text:span text:style-name="T2">2</text:span> miktarlı 2111 Ada 6 nolu parseller ayrı ayrı satılacaktır.</text:p>
      <text:p text:style-name="P3">Satış İhalesi, kapalı zarfla teklif almak ve akabinde görüşmeler yapmak suretiyle;</text:p>
      <text:p text:style-name="P3">A. 2111 Ada 4 nolu parsel için 07.05.2013 günü saat 10.00 de,</text:p>
      <text:p text:style-name="P3">B. 2111 Ada 5 nolu parsel için 07.05.2013 günü saat 14.00 de,</text:p>
      <text:p text:style-name="P3">C. 2111 Ada 6 nolu parsel için 07.05.2013 günü saat 15.00 da</text:p>
      <text:p text:style-name="P3">TCDD. 4.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3">2 - İhale konusu 2111 ada 4, 5 ve 6 nolu parsellerin her biri için geçici teminat miktarı 10.000,00 TL olarak belirlenmiştir.</text:p>
      <text:p text:style-name="P3">3 - Teklifler, İhalenin yapılacağı 07.05.2013 günü</text:p>
      <text:p text:style-name="P3">A. 2111 ada 4 parsel için saat 10,00’a,</text:p>
      <text:p text:style-name="P3">B. 2111 ada 5 parsel için saat 14.00’a ve</text:p>
      <text:p text:style-name="P3">C. 2111 ada 6 parsel için saat 15.00’a kadar TCDD 4. Bölge Müdürlüğü Emlak ve İnşaat Servis Müdürlüğüne elden teslim edilecektir. Belirtilen tarih ve saatten sonra verilecek teklifler değerlendirilmeyecektir.</text:p>
      <text:p text:style-name="P3">4 - <text:span text:style-name="T3">TCDD Genel Müdürlüğü ihale işlemlerini 4046 sayılı Kanun çerçevesinde yürütmektedir.</text:span>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3">5 - İhale dökümanları, TCDD 4. Bölge Müdürlüğü veznesine veya Türkiye Vakıflar Bankası Sivas Merkez şubesinde bulunan TR 4100 0150 0158 0072 9347 8674 nolu iban numaralı hesabına her bir parsel için 100,00 TL. yatırılarak, üstünde teklif sahibinin adı veya unvanının da açıkça belirtildiği dekont karşılığında, Sivas TCDD 4. Bölge Müdürlüğü Emlak ve İnşaat Müdürlüğünden temin ed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8M32S</meta:editing-duration>
    <meta:editing-cycles>50</meta:editing-cycles>
    <meta:generator>OpenOffice.org/3.3$Win32 OpenOffice.org_project/330m20$Build-9567</meta:generator>
    <dc:date>2013-04-26T10:16:22.40</dc:date>
    <dc:creator>tk emlak .</dc:creator>
    <meta:document-statistic meta:table-count="0" meta:image-count="0" meta:object-count="0" meta:page-count="1" meta:paragraph-count="16" meta:word-count="327" meta:character-count="2199"/>
    <meta:user-defined meta:name="Info 1"/>
    <meta:user-defined meta:name="Info 2"/>
    <meta:user-defined meta:name="Info 3"/>
    <meta:user-defined meta:name="Info 4"/>
  </office:meta>
</office:document-meta>
</file>