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HATAY 1. İCRA <text:s/>DAİRESİ'DEN TAŞINMAZLIK AÇIK ARTIRMA İLANI</text:p>
      <text:p text:style-name="Standard"/>
      <text:p text:style-name="Standard"/>
      <text:p text:style-name="Standard">2012/6675 ESAS</text:p>
      <text:p text:style-name="Standard">Satılmasına karar verilen taşınmazın cinsi, niteliği, kıymeti, adedi, önemli özellikleri:</text:p>
      <text:p text:style-name="Standard">1 NO'LU TAŞINMAZIN</text:p>
      <text:p text:style-name="Standard">özellikleri: Hatay İli Antakya (Merkez) Maşuklu köyü 829 parsel 5.000,02 m2 yüzölçümlü Benzin Mazot Lpg ve Servis istasyonu nitelikli taşınmaz tam hisse müştemilatı ile birlikte satışa arz olunmuştur. Satışa arz olunan Akaryakıt İstasyonunun, inşaat yönünden hali hazır durumu:</text:p>
      <text:p text:style-name="Standard">Petrol Ofisi Yönetim Binası Yönünden: Parsel ^zerinde 10 yaşlarında betonarme karkası yapı tarzında yapılmış 180,00 m2 oturumlu üstü beton, yerler seramik kaplı pencere ve camekanlar alüminyum doğramalı petrol ofisi yönetim binası mevcut olup bina arka cephesinde bay - bayan tuvaleti, çay ocağı, elektrik odası ve muhasebe odası bulunmakta, ön cephesi büro, pompaya bakan işçilerin odası ve market bulunmaktadır.</text:p>
      <text:p text:style-name="Standard">Mescit Binası Yönünden: 90,00 m2 oturumlu, tek katlı prefabrik olarak yapılmıştır. 2 oda ve park yeri olarak düzenlenmiştir. Yerleri beton, kapı ve pencereleri alüminyum doğramadır. Üstü trapez saç ile kaplıdır.</text:p>
      <text:p text:style-name="Standard">Kamelya Yönünden: Yönetim Binası arkasında 12,00 m2 oturumlu, kapı ve camekanları alüminyum doğrama, üstü trapez saç ile kaplıdır.</text:p>
      <text:p text:style-name="Standard">Saha Betonu: Binaların dışında kalan 3.718,02 m2 saha alanı komple betonlanmıştır.</text:p>
      <text:p text:style-name="Standard">Zirai Yönden: Parselin 1.000,00 m2 alanında olan yerde saha betonu yoktur, bu alanda parselin 3 cephesinde ağaçlar ekilmiştir, daha çok petrolün arka kısmı ağaçlandırılmış, ağaçlar bakımlı durumdadır. Parsel üzerinde 20-25 yaşlarında 68 sekiz adet çam, 5-10 yaşlarında 15 adet yeni dünya, 5-10 yaşlarında 23 adet kayısı, 5-10 yaşlarında 35 adet limon, 5-10 yaşlarında 30 adet portakal, 20-25 yaşlarında 17 adet palmiye ağaçları vardır.</text:p>
      <text:p text:style-name="Standard">Ağaç Değerleri:</text:p>
      <text:p text:style-name="Standard">Çam Ağacı<text:tab/>68 Adet x 25 TL = 1.700,00</text:p>
      <text:p text:style-name="Standard">Yeni Dünya Ağacı<text:tab/>15 Adet x 20 TL = 300,00</text:p>
      <text:p text:style-name="Standard">Kayısı Ağacı<text:tab/>23 Adet x 20 TL = 460,00</text:p>
      <text:p text:style-name="Standard">Portakal Ağacı<text:tab/>30 Adet x 30 TL = 900,00</text:p>
      <text:p text:style-name="Standard">Limona Ağâcı<text:tab/>35 Adet x 30 TL = 1.050,00</text:p>
      <text:p text:style-name="Standard">Palmiye Ağacı<text:tab/>17 Adet x 500,00 TL = 8.500,00</text:p>
      <text:p text:style-name="Standard">TOPLAM AĞAÇLARIN DEĞERİ: 12.910,00<text:tab/>/</text:p>
      <text:p text:style-name="Standard">Makine Yönünden: Çalışır durumda olan petro\ istasyonu sahası üzerinde akaryakıt pompaları araç yıkama ünetisi, jeneratör, lastik şişirme ünitesi, yer altı tankları, ve split klima bulunmaktadır.</text:p>
      <text:p text:style-name="Standard">Makine ve Tesisatları Değeri:</text:p>
      <text:p text:style-name="Standard">Akaryakıt Pompası Çiftli<text:tab/>3 Adet x 2.500,00 = 7.500,00</text:p>
      <text:p text:style-name="Standard">Akaryakıt Pompası Tekli<text:tab/>2 Adet x 2.000,00 = 4.000,00</text:p>
      <text:p text:style-name="Standard">Yeraltı Tankı 20.000,00 LT<text:line-break/>Yeraltı Tankı 30.000,00 LT<text:line-break/>Jeneratör Aksa marka 10 KW<text:line-break/>Araç Yıkama Ünitesi (istobal Marka)</text:p>
      <text:p text:style-name="Standard">Split Klima (Arçelik Marka)</text:p>
      <text:p text:style-name="Standard">18x24 Ebadında Pompa Üstü Tente<text:line-break/>Lastik Şişirme Ünitesi<text:line-break/>Tank otomasyonu (Turpol marka)</text:p>
      <text:p text:style-name="Standard">TOPLAM MAKİNE TESİSAT DEĞERİ: 36.500,00 Elektrik Yönünden:</text:p>
      <text:p text:style-name="Standard">Faal vaziyette olan petrol istasyonunda Kompanzasyon panosu, jeneratör, otomasyon panosu Ang panaosu, aydınlatma f lambaları, ve tesisatları bulunmaktadır.</text:p>
      <text:p text:style-name="Standard">Elektrik ve Tesisatları Değeri:</text:p>
      <text:p text:style-name="Standard">Kompanzasyon Panosu 1 Adet x 950,00 = 950,00</text:p>
      <text:p text:style-name="Standard">Jenartör 70 Kva 1 Adet x 2.500,00 = 2.500,00</text:p>
      <text:p text:style-name="Standard"><text:soft-page-break/>Otomasyon Panosu 1 Adet x 2.000,00 = 2.000,00</text:p>
      <text:p text:style-name="Standard">Florasan T2x18:10 Adet x 16 = 160,00</text:p>
      <text:p text:style-name="Standard">Florasan 1x18: 8 Adet x 9 = 72,00</text:p>
      <text:p text:style-name="Standard">Aha Besleme Panosu 1 Adet x 900,00 = 900,00</text:p>
      <text:p text:style-name="Standard">NYA Muhtelif Elektrik Kablosu 2000 mt x 0.25 = 500,00</text:p>
      <text:p text:style-name="Standard">NYY Muhtelif Elektrik Kablosu 100 mt x 0.45 = 45,00</text:p>
      <text:p text:style-name="Standard">Muhtelif Zayıf akım Kablosu 200 mt x 0.10 = 20,00</text:p>
      <text:p text:style-name="Standard">NYM Muhtelif Elektrik Kablosu 400 mt x 0.30 = 120,00</text:p>
      <text:p text:style-name="Standard">TOPLAM ELEKTİRİK VE TESİSAT BEDELİ: 7.267,00</text:p>
      <text:p text:style-name="Standard">Arsa Değeri : 1.750.007,00</text:p>
      <text:p text:style-name="Standard">İnşaat Değeri : 193.653,45</text:p>
      <text:p text:style-name="Standard">Ağaç Değeri : 12.910,00</text:p>
      <text:p text:style-name="Standard">Makine Değeri : 36.500,00</text:p>
      <text:p text:style-name="Standard">Elektrik Değeri : 7.267,00</text:p>
      <text:p text:style-name="Standard">TOPLAM DEĞERİ: 2.000.337,00</text:p>
      <text:p text:style-name="Standard">Adresi: Antakya - Reyhanlı Yolu 3. Km (Altınözü Yol Kavşı ilerisinde batı tarafta Lukoil Petrol istasyonu) Maşuklu Beldes Hatay</text:p>
      <text:p text:style-name="Standard">Yüzölçümü: 5.000,02 m2 Arsa Payı: Tam Hisse İmar Durumu: Var Kıymeti: 2.000.337,00 TL KDV Oranı: %18</text:p>
      <text:p text:style-name="Standard">Kaydındaki Şerhler: 19.03.2010 Tarih ve 6452 Yev. 29- Kamulaştırma Kanunu 7. Maddesine göre belirtme beyanı mevc 1. Satış Günü: 10/06/2013 günü 10:00 -10:10 arası</text:p>
      <text:p text:style-name="Standard">2. Satış Günü: 10/07/2013 günü 10:00 -10:10 arası</text:p>
      <text:p text:style-name="Standard">Satış Yeri: Antakya - Reyhanlı Yolu 3. Km (Altınözü Yol Kavşığı 100 mt ilerisinde batı tarafta Lukoil Petrol istasyonu) Maşuklu Beldesi Merkez Hatay</text:p>
      <text:p text:style-name="Standard">Satış Şartları:</text:p>
      <text:p text:style-name="Standard">1- İhale açık artırma suretiyle yapılacaktır. Birinci artırmanın yirmi gün öncesinden, artırma tarihinden önceki gün sonuna kadar elektronik ortamda teklif verilebilecektir. Bu artırmada tahmin edilen değerin % 50’sini ve rüçlî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iı alacaklılar varsa alacakları toplamını ve satış giderlerini geçmesi şartıyla en çok artırana ihale olunur. Böyle fazla bedelle alıcı çıkmazsa satış talebi düşecektir.</text:p>
      <text:p text:style-name="Standard">2- Artırmaya iştirak edeceklerin, tahmin edilen değerin % 2Û'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i haklarını özellikle faiz ve giderlere dair olan iddialarını dayanağı belgeler</text:p>
      <text:p text:style-name="Standard">ile (15) gün içinde dairemize bildirmeleri lazımdır. Aksi takdirde haklan I tapu sicil ile sabit olmadıkça paylaşmadan hâriç bırakılacaktır.</text:p>
      <text:p text:style-name="Standard">: 4- Satış bedeli hemen veya verilen mühlet içinde ödenmezse icra ve İflas Kanununun 133’üncü maddesi gereğince ihale feshedilir. İhaleye katılıp daha sonra ihale bedelini yatırmamak sureti ile ihalenin feshine sebep olan tüm alıcılar ve kefilleri teklif etlikleri bedel ile son ihale bedeli arasındaki farktan ve diğer zararlardan ve ayrıca temerrüt faizinden ;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6675 Esas sayılı dosya numarasıyla müdürlüğümüze başvurmaları ilan olunur.29.04.2013</text:p>
      <text:p text:style-name="Standard"><text:soft-page-break/>(İİK m.126) (*) İlgililer tabirine irtifak hakkı sahipleri de dahildir.</text:p>
      <text:p text:style-name="Standard"/>
      <text:p text:style-name="Standard"/>
      <text:p text:style-name="Standard"><text:s/>Bu örnek, bu Yönetmelikten önceki uygulamada kullanılan Örnek 64’e karşılık gelmektedir.<text:tab/>(Basın: 2616&amp;-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4S</meta:editing-duration>
    <meta:editing-cycles>4</meta:editing-cycles>
    <meta:generator>OpenOffice.org/3.3$Win32 OpenOffice.org_project/330m20$Build-9567</meta:generator>
    <dc:date>2013-05-04T10:03:18.64</dc:date>
    <meta:document-statistic meta:table-count="0" meta:image-count="0" meta:object-count="0" meta:page-count="3" meta:paragraph-count="60" meta:word-count="954" meta:character-count="6588"/>
    <dc:creator>Tk Emlak</dc:creator>
    <meta:user-defined meta:name="Info 1"/>
    <meta:user-defined meta:name="Info 2"/>
    <meta:user-defined meta:name="Info 3"/>
    <meta:user-defined meta:name="Info 4"/>
  </office:meta>
</office:document-meta>
</file>