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T.C. İSTANBUL 10. İCRA DAİRESİ</text:p>
      <text:p text:style-name="P1">2012/5375 ESAS</text:p>
      <text:p text:style-name="Standard"/>
      <text:p text:style-name="Standard">TAŞINMAZIN AÇIK ARTIRMA İLANI</text:p>
      <text:p text:style-name="Standard">Satılmasına karar verilen taşınmazın cinsi, niteliği, kıymeti, adedi, önemli özellikleri:</text:p>
      <text:p text:style-name="Standard">TAŞINMAZIN</text:p>
      <text:p text:style-name="Standard">Özellikleri<text:tab/>: İstanbul ili, Şişli ilçesi, Halaskargazi Mahallesi, 671 ada, 51 parsel sayılı</text:p>
      <text:p text:style-name="Standard">119,95 yüzölçîubiü arsa vasfında taşınmazda 26/240 arsa paylı,3 .kat 4 nola bağımsız bjölüm kat mülkiyeti tesisli meskenin TAMAMLSatışa konu taşınmaz; İstanbul ili, Şişli ilçesi, Halaskargazi Mah, tapunun 671 ada, 51 parsel numarasında kayıtlı ve ZAFER SK. 49 dış kapı numarası alan 119.9S yüzölçümlü arsa vasfında taşınmazda 26/240 arsa paylı,3.kat 4 bağımsız bölüm nolu kat mülkiyeti tesisli meskenin tamamı niteliğindedir.</text:p>
      <text:p text:style-name="Standard">2.Bodrum kat + Zemin kat + 4 normal kattan olmak üzere toplam 7 katlıdıı.Bodruni kattan dükkan olan binanın zemin ve normal katlan meskendir. Binada biri dubleks olmak üzere 5 dâire mevcuttur,~Binamn dış kapısı demir doğranıadır.binada asansör bulunmakta ve katlara hem merdivenlerle hem de asansörle çıkılmaktadır, söz konusu 4noIu daire binanın 3.katında bulunmakta olup .dairenin dış kapısı çelik kapıdır .Dairenin dış kapısında içeri girildiğinde hol,hplün sağında sokağa bakan salon,girişin karşısında mutfak,sola doğru uzanan holün sağında karanlık bir çocuk odası; holün ucunda sağ tarafta balkonlu olan ebeveyn yatak odası, sol tarafta bir yatak odası daha ve holün solunda banyo-tuvalet olmak üzere 3+1 planında yapılmış,yaklaşık 110m2 olan dairenin ;hol,tuvalet-banyo ve mutfağın zeminleri ile banyo-tuvaletin duvarlan ve mutfağın tezgah arkası seramik kaplı,diğer oda zeminleri lamihet parke kaplı,duvarlar saten boya badana,tavaiılar kartonpiyer,pencere doğramaları ahşap görünümlü PVC.çift cam,kapılar Amerikan panel kapı,mutfak tezgah üstü henüz tamamlanmamış,tezgah altında üstünde MDf malzemeden yapılmış dolaplar banyoda duşakabin,klozet ve lavabo bulunmaktadır.ısınması hem klima ve hem de doğalgaz kombi sistem .kablolu yaym uydu sistem,alanmlı korumalı sistem,suyu elektriği bağlı çalışır vaziyette,lüks malzeme ve işçilikle yapılmışta..</text:p>
      <text:p text:style-name="Standard">Binanın bulunduğu alan,Mecidiyeköye 1700tn,Cevahir AVM’ye 1300m,Taksim Meydana l700m, Halaskargazi caddesine 210m mesafede komımluJstanbullun rağbet gören elit semtlerinden birinde konumludur. Okul,cami alışveriş merkezlerine yatan mesafede,ulaşımı kolay İstanbullun tüm semtlerine toplu taşıma araçları ile ulaşımı kolay bir konumdadır</text:p>
      <text:p text:style-name="Standard">İmar Durumu<text:tab/>:Şişlt Belediye Başkanlığı, İmar ve şehircilik Müdürlüğü’nün 22.11.2012</text:p>
      <text:p text:style-name="Standard">tarih, 160422Ö sayılı yazısında İstanbul ili, Şişli ilçesi, Halaskargazi Mahallesi, 671 ada, 51 parsel sayılı taşınmaz; 24.06.2006 onanlı, 1/1000 ölçekli Şişli Merkez ve çevresi uygulama İmar planında H=18.50m. irtifada bitişik nizam ,ticaret+konut sahasında kalmakta olup, mevcut bina yıkılıp yeni inşaat yapılması halinde Anıtlar Yüksek Kurulunun 15.03.1980 GÜN, 11829 sayılı kararma göre kuruldan karar alınması gerekmektedir denildiği görüldü..Diğer hususlarda onanlı plan hükümlerine uyulacaktır; denilmiştir</text:p>
      <text:p text:style-name="Standard">Kıymeti<text:tab/>: 900.000,00 TL</text:p>
      <text:p text:style-name="Standard">KDV Oram<text:tab/>: %1</text:p>
      <text:p text:style-name="Standard">Kaydmdaki Şerhler<text:tab/>: Dosyasındaki tapu kaydında mevcuttur.</text:p>
      <text:p text:style-name="Standard">1. <text:tab/>Satış Günü<text:tab/>: 13/05/2013 günü 14:00 - 14:10arası</text:p>
      <text:p text:style-name="Standard">2. <text:tab/>Satış Günü<text:tab/>: 12/06/2013 günü 14:00 - 14:10 arası Satış Yeri<text:tab/>: İSTANBUL 10i İCRA MÜDÜRLÜĞÜ KALEMİ</text:p>
      <text:p text:style-name="Standard">Satış şartlan :</text:p>
      <text:p text:style-name="Standard">1- <text:tab/>İhale açık artırma suretiyle yapılacaktır. Birinci artırmanın yirmi gün öncesinden, artırma tarihinden önceki gün sonuna kadar elektronik ortamda teklif verilebilecektir. Bu artırmada tahmin edilen değerin %50 sini ve füçhanlı alacaklılar varsa alacaklan toplamını ve satış giderlerini geçmek jartı ile ihale olunur. Birinci artırmada istekli bulunmadığı takdirde elektronik ortamda birinci artırmadan sonraki beşihci günden, ikinci artırma gününden önceki gün sonuna kadar elektronik ortamda teklif verilebilecektir. Bu artınnada da malın tahmin edilen değerin %50 sini, rüçhanlı alacaklılar varsa alacaklan toplamını ve satış giderlerini geçmesi şartıyla en çok artırana ihale <text:soft-page-break/>olunur. Böyle fazla bedelle alıcı çıkmazsa satış talebi düşecektir.</text:p>
      <text:p text:style-name="Standard">2- <text:tab/>Artırmaya iştirak edeceklerin, tahmin edilen değerin % 20‘si oranında pey akçesi veya bu miktar kadar banka teminat mektubu vermeleri lazımdır. Satış peşin para iledir, alıcı isteğinde (10) günü geçmemek üzere süre verilebilir. Damga vergisi, K3DV, 1/2 tapu harcı ile teslim masrafları alıcıya aittir. Tellaliye resini, taşınmazın aynından doğan vergiler satış bedelinden ödenir.</text:p>
      <text:p text:style-name="Standard">3- <text:tab/>İpotek sahibi alacaklılarla diğer ilgilerin (*) bu gayrimenkul üzerindeki haklarını özellikle faiz ve giderlere dair olan iddialanm dayanağı belgeler ile (15) gün içinde dairemize bildirmeleri lazımdır; aksi takdirde hakları tapa sicil ile sabit olmadıkça paylaşmadan hariç bırakılacaktır.</text:p>
      <text:p text:style-name="Standard">4- <text:tab/>Satış bedeli hemen veya verilen mühlet içinde ödenmezse İcra ve İflas Kanununun 133 üncü maddesi gereğince ihale feshedilir, ihaleye katılıp daha sonra ihale bedelini yatırmamai sureti ile ihalenin feshine sebep olan tüm alıcılar ve kefilleri teklif ettikleri bedel ile son ihale bedeli arasındaki farktan ve diğer zararlardan ve ayrıca temerrüt faizinden müteselsiles mesul olacaklardır. İhale farkı ve temenüt faizi ayrıca hükme hacet kalmaksızın dairemizce tahsil olunacak, bu fark, varsa öncelikle teminat bedelinden alınacaktır.</text:p>
      <text:p text:style-name="Standard">5- <text:tab/>Şartname, ilan tarihinden itibaren herkesin görebilmesi için dairede açık olup gideri verildiği takdirde isteyen alıcıya bir Örneği gönderilebilir.</text:p>
      <text:p text:style-name="Standard">6- <text:tab/>Satışa iştirak edenlerin şartnameyi görmüş ve münderecatmı kabul etmiş sayılacakları, başkaca bilgi almak isteyenlerin 2012/5375 Esas sayılı dosya numarasıyla müdürlüğümüze başvurmaları ilan olunur.15/03/2013</text:p>
      <text:p text:style-name="Standard">(İİK m. 126)<text:tab/></text:p>
      <text:p text:style-name="Standard">(*) İlgililer tabirine irtifak hakkı sahipleri de dahildir.</text:p>
      <text:p text:style-name="Standard">*: Bu örnek, bu Yönetmelikten önceki Uygulamada kullanılan Örnek 64'e karşılık gelmektedir.</text:p>
      <text:p text:style-name="Standard">Basın No: 21142 www.bik.gov.t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M12S</meta:editing-duration>
    <meta:editing-cycles>3</meta:editing-cycles>
    <meta:generator>OpenOffice.org/3.3$Win32 OpenOffice.org_project/330m20$Build-9567</meta:generator>
    <dc:date>2013-06-10T08:45:42.43</dc:date>
    <meta:document-statistic meta:table-count="0" meta:image-count="0" meta:object-count="0" meta:page-count="2" meta:paragraph-count="27" meta:word-count="752" meta:character-count="5756"/>
    <dc:creator>tk emlak .</dc:creator>
    <meta:user-defined meta:name="Info 1"/>
    <meta:user-defined meta:name="Info 2"/>
    <meta:user-defined meta:name="Info 3"/>
    <meta:user-defined meta:name="Info 4"/>
  </office:meta>
</office:document-meta>
</file>