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2.641cm"/>
    </style:style>
    <style:style style:name="Tablo1.B" style:family="table-column">
      <style:table-column-properties style:column-width="2.404cm"/>
    </style:style>
    <style:style style:name="Tablo1.C" style:family="table-column">
      <style:table-column-properties style:column-width="1.796cm"/>
    </style:style>
    <style:style style:name="Tablo1.D" style:family="table-column">
      <style:table-column-properties style:column-width="1.898cm"/>
    </style:style>
    <style:style style:name="Tablo1.E" style:family="table-column">
      <style:table-column-properties style:column-width="2.768cm"/>
    </style:style>
    <style:style style:name="Tablo1.F" style:family="table-column">
      <style:table-column-properties style:column-width="1.24cm"/>
    </style:style>
    <style:style style:name="Tablo1.G" style:family="table-column">
      <style:table-column-properties style:column-width="2.002cm"/>
    </style:style>
    <style:style style:name="Tablo1.H" style:family="table-column">
      <style:table-column-properties style:column-width="2.24cm"/>
    </style:style>
    <style:style style:name="Tablo1.I" style:family="table-column">
      <style:table-column-properties style:column-width="3.014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I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I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13pt" fo:letter-spacing="normal" fo:font-style="normal" fo:font-weight="bold" style:font-size-asian="13pt" style:font-size-complex="13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 style:font-size-asian="8pt" style:font-size-complex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 style:font-size-asian="8pt" style:font-size-complex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 style:font-size-asian="8pt" style:font-size-complex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AŞINMAZMAL SATILACAKTIR</text:p>
      <text:p text:style-name="P20">Diyarbakır İli Kayapınar İlçesi Kayapınar Belediye Başkanlığından:</text:p>
      <text:p text:style-name="P15">SATIŞI YAPILACAK TAŞINMAZLAR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office:value-type="string">
            <text:p text:style-name="P9">İli</text:p>
          </table:table-cell>
          <table:table-cell table:style-name="Tablo1.A1" office:value-type="string">
            <text:p text:style-name="P10">İlçesi</text:p>
          </table:table-cell>
          <table:table-cell table:style-name="Tablo1.A1" office:value-type="string">
            <text:p text:style-name="P10">Mahallesi</text:p>
          </table:table-cell>
          <table:table-cell table:style-name="Tablo1.A1" office:value-type="string">
            <text:p text:style-name="P10">Ada/Parsel</text:p>
          </table:table-cell>
          <table:table-cell table:style-name="Tablo1.A1" office:value-type="string">
            <text:p text:style-name="P10">1 Dairenin Bürüt Alanı (m<text:span text:style-name="T1">2</text:span>)</text:p>
          </table:table-cell>
          <table:table-cell table:style-name="Tablo1.A1" office:value-type="string">
            <text:p text:style-name="P10">Cinsi</text:p>
          </table:table-cell>
          <table:table-cell table:style-name="Tablo1.A1" office:value-type="string">
            <text:p text:style-name="P10">Daire Sayısı Adet</text:p>
          </table:table-cell>
          <table:table-cell table:style-name="Tablo1.A1" office:value-type="string">
            <text:p text:style-name="P10">Toplam Daire Alanı (m<text:span text:style-name="T1">2</text:span>)</text:p>
          </table:table-cell>
          <table:table-cell table:style-name="Tablo1.I1" office:value-type="string">
            <text:p text:style-name="P10">Taşınmazın Bedeli (TL)</text:p>
          </table:table-cell>
        </table:table-row>
        <table:table-row>
          <table:table-cell table:style-name="Tablo1.A2" office:value-type="string">
            <text:p text:style-name="P11">DİYARBAKIR</text:p>
          </table:table-cell>
          <table:table-cell table:style-name="Tablo1.A2" office:value-type="string">
            <text:p text:style-name="P12">KAYAPINAR</text:p>
          </table:table-cell>
          <table:table-cell table:style-name="Tablo1.A2" office:value-type="string">
            <text:p text:style-name="P12">PEYAS</text:p>
          </table:table-cell>
          <table:table-cell table:style-name="Tablo1.A2" office:value-type="string">
            <text:p text:style-name="P13">784/2</text:p>
          </table:table-cell>
          <table:table-cell table:style-name="Tablo1.A2" office:value-type="string">
            <text:p text:style-name="P13">220</text:p>
          </table:table-cell>
          <table:table-cell table:style-name="Tablo1.A2" office:value-type="string">
            <text:p text:style-name="P13">Daire</text:p>
          </table:table-cell>
          <table:table-cell table:style-name="Tablo1.A2" office:value-type="string">
            <text:p text:style-name="P13">22</text:p>
          </table:table-cell>
          <table:table-cell table:style-name="Tablo1.A2" office:value-type="string">
            <text:p text:style-name="P13">4.840</text:p>
          </table:table-cell>
          <table:table-cell table:style-name="Tablo1.I2" office:value-type="string">
            <text:p text:style-name="P12">3.300.000,00 TL</text:p>
          </table:table-cell>
        </table:table-row>
      </table:table>
      <text:p text:style-name="P19"> </text:p>
      <text:p text:style-name="P1">MADDE 1 - Mülkiyeti Belediyemize ait Kayapınar ilçe sınırları içerisinde Bulunan 784 Ada, 2 nolu parsel üzerinde yapımı biten 22 dairenin 2886 Sayılı Devlet İhale Kanununun 45.Maddesi gereğince Açık teklif Usulü ile satışı İhalesi yapılacaktır.</text:p>
      <text:p text:style-name="P1">MADDE 2 - İhale Kayapınar İlçe belediyesi meclis toplantı salonunda İhale Komisyonu olan Belediye Encümen üyeleri huzurunda yapılacaktır</text:p>
      <text:p text:style-name="P1">MADDE 3 - İhaleye katılan isteklilerden istenecek belgeler;</text:p>
      <text:p text:style-name="P1">a) İkametgâh İl muhabiri.</text:p>
      <text:p text:style-name="P1">b) Kimlik fotokopisi.</text:p>
      <text:p text:style-name="P1">c) İdari Şartnameyi kabul ettiğine dair Noter onaylı Taahhütname.</text:p>
      <text:p text:style-name="P1">d) Geçici teminat.</text:p>
      <text:p text:style-name="P1">e) Vekaleten katılanlar noter onaylı vekaletname.</text:p>
      <text:p text:style-name="P1">f) İmza sirküleri (Noter Onaylı).</text:p>
      <text:p text:style-name="P1">g) kullanılmamış nakit kredisi işin keşif bedelinin %10 ve Teminat mektubu kredisi işin keşif bedelinin %10 az olmaması.</text:p>
      <text:p text:style-name="P1">h) Son Beş yılda ait gelir ve kurumlar vergisi borcu bulunmadığına dair belge.</text:p>
      <text:p text:style-name="P1">ı) İstekli şirket ise onaylı şirket tüzüğü.</text:p>
      <text:p text:style-name="P1">k) Şartname alındı makbuzu.</text:p>
      <text:p text:style-name="P1">MADDE 4 - İhale 16.04.2013 günü saat:14:00’da İhale komisyonu huzurunda Belediye Meclis toplantı salonunda yapılacaktır.</text:p>
      <text:p text:style-name="P1">MADDE 5 - İhaleye katılacak olan istekliler başvuru dosyalarını 15.04.2013 mesai bitimine kadar idareye teslim edeceklerdir.</text:p>
      <text:p text:style-name="P1">MADDE 6 - İstekliler tahmin edilen bedelin %3 ( 99.000,00-TL ) 'den az olmamak üzere kendi belirleyecekleri tutarda geçici teminat vereceklerdir.</text:p>
      <text:p text:style-name="P1">MADDE 7 - Yükleniciye devri öngörülen taşınmazlara takdir edilen bedel (3.300.000,00TL ) üzerinden artırım teklifi alınacak olup, artırımlar sonucunda oluşan ihale bedeli idareye ödenecektir.</text:p>
      <text:p text:style-name="P1">MADDE 8- İhale ile ilgili şartname ihale tarihinden bir gün öncesine kadar mesai saatleri içinde ihale işlerin de görülebilir ve aynı adreste 1.000 TL bedel karşılığında satın alınabilir.</text:p>
      <text:p text:style-name="P1">İlanen Duyurulur.</text:p>
      <text:p text:style-name="P16">2403/1-1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Mincho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3S</meta:editing-duration>
    <meta:editing-cycles>5</meta:editing-cycles>
    <meta:generator>OpenOffice.org/3.3$Win32 OpenOffice.org_project/330m20$Build-9567</meta:generator>
    <dc:date>2013-03-24T10:15:02.11</dc:date>
    <dc:creator>tk emlak .</dc:creator>
    <meta:document-statistic meta:table-count="1" meta:image-count="0" meta:object-count="0" meta:page-count="1" meta:paragraph-count="42" meta:word-count="282" meta:character-count="2010"/>
    <meta:user-defined meta:name="Info 1"/>
    <meta:user-defined meta:name="Info 2"/>
    <meta:user-defined meta:name="Info 3"/>
    <meta:user-defined meta:name="Info 4"/>
  </office:meta>
</office:document-meta>
</file>