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lo1" style:family="table">
      <style:table-properties style:width="10.347cm" table:align="center" style:writing-mode="lr-tb"/>
    </style:style>
    <style:style style:name="Tablo1.A" style:family="table-column">
      <style:table-column-properties style:column-width="1.838cm"/>
    </style:style>
    <style:style style:name="Tablo1.B" style:family="table-column">
      <style:table-column-properties style:column-width="2.244cm"/>
    </style:style>
    <style:style style:name="Tablo1.C" style:family="table-column">
      <style:table-column-properties style:column-width="1.803cm"/>
    </style:style>
    <style:style style:name="Tablo1.D" style:family="table-column">
      <style:table-column-properties style:column-width="2.083cm"/>
    </style:style>
    <style:style style:name="Tablo1.E" style:family="table-column">
      <style:table-column-properties style:column-width="2.379cm"/>
    </style:style>
    <style:style style:name="Tablo1.1" style:family="table-row">
      <style:table-row-properties style:row-height="0.372cm"/>
    </style:style>
    <style:style style:name="Tablo1.A1" style:family="table-cell">
      <style:table-cell-properties style:vertical-align="top" fo:background-color="#ffffff">
        <style:background-image/>
      </style:table-cell-properties>
    </style:style>
    <style:style style:name="Tablo1.2" style:family="table-row">
      <style:table-row-properties style:row-height="0.296cm"/>
    </style:style>
    <style:style style:name="Tablo1.5" style:family="table-row">
      <style:table-row-properties style:row-height="0.288cm"/>
    </style:style>
    <style:style style:name="Tablo1.13" style:family="table-row">
      <style:table-row-properties style:row-height="0.61cm"/>
    </style:style>
    <style:style style:name="P1" style:family="paragraph" style:parent-style-name="Gövde_20_metni" style:master-page-name="">
      <style:paragraph-properties fo:margin-left="0.071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2" style:family="paragraph" style:parent-style-name="Gövde_20_metni" style:master-page-name="">
      <style:paragraph-properties fo:margin-left="0cm" fo:margin-right="0.247cm" fo:margin-top="0cm" fo:margin-bottom="0cm" fo:line-height="0.247cm" fo:text-align="end"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212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282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cm" fo:margin-right="0cm" fo:margin-top="0cm" fo:margin-bottom="0cm" fo:line-height="0.247cm" fo:text-align="center"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cm" fo:margin-right="0.071cm" fo:margin-top="0cm" fo:margin-bottom="0cm" fo:line-height="0.247cm" fo:text-align="end" style:justify-single-word="false" fo:text-indent="0cm" style:auto-text-indent="false" style:page-number="auto" fo:background-color="transparent">
        <style:background-image/>
      </style:paragraph-properties>
    </style:style>
    <style:style style:name="P7" style:family="paragraph" style:parent-style-name="Standard" style:master-page-name="">
      <style:paragraph-properties style:page-number="auto"/>
      <style:text-properties fo:font-size="5pt" style:font-size-asian="5pt" style:font-size-complex="5pt"/>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9">T.C. DİYARBAKIR 3. İCRA <text:s/>DAİRESİ TAŞINMAZIN AÇIK ARTIRMA İLANI</text:p>
      <text:p text:style-name="Standard"/>
      <text:p text:style-name="Standard"/>
      <text:p text:style-name="P8">2013/40 TLMT.</text:p>
      <text:p text:style-name="Standard">Satılmasına karar verilen taşınmazın cinsi, niteliği, kıymeti, adedi, önemli özellikleri :</text:p>
      <text:p text:style-name="Standard">1 NO'LU TAŞINMAZIN</text:p>
      <text:p text:style-name="Standard">Özellikleri: DİYARBAKIR İl, KAYAPINAR ilçe, 63 Parsel No, Havar mevkii Mahalle/Mevkii, Diyarbakır ili Kayapınar ilçesi Çöl- gözeli Mah. Havar Mevkii 1/59 cilt/sayfa nolu, 63 parsel 125.125,00 m2 üzerinde on adet depo bir adet rafine fabrikası bir adet yağ fabrikası bir adet çırçır fabrikası bir adet savcın fabrikası bir adet iplik fabrikası bulunan susuz tarla.</text:p>
      <text:p text:style-name="Standard">Adresi: Diyarbakır ili Kayapınar ilçesi Çölgüzeli Mah. kain, Diyarbakır Şanlıurfa yolu 10. km de Akyıl Tarım Ür. San ve tic. A.Ş şeklinde olduğu görülmektedir.</text:p>
      <text:p text:style-name="Standard">Yüzölçümü: 125.125,00 M2 yüzölçümlü üzerinde on adet depo, bir adet rafine fabrikası, bir adet yağ fabrikası, bir adet çırçır fabrikası, bir adet iplik fabrika binaları ve müştemilatı susuz tarladan oluşmuş olup, borçlu adına tam mülkiyetlidir.</text:p>
      <text:p text:style-name="Standard">Arsa Payı: TAM HİSSELİ</text:p>
      <text:p text:style-name="Standard">İmar Durumu: Bağlar Belediyesinden gelen 31/03/2010 tarihli yazıda Bağlar Belediyesi sınırları dahilinde 63 parsel KDKÇA (Konut Dışı Kentsel Çalışma Alanı) planlama şartlarında kaldığı E(Yapı Emsali) :1,00 taks (Temel Alan Katsayısı): Çekme mesafelerinin içi max h: serbest olduğu görülmektedir.</text:p>
      <text:p text:style-name="Standard">Kıymeti: 14.584.138,00 TL KDV Oranı: %18</text:p>
      <text:p text:style-name="Standard">Kaydındaki Şerhler: TAPU KAYDINDAKİ GİBİDİR.</text:p>
      <text:p text:style-name="Standard">1. Satış Günü: 08/07/2013 günü 14:50 - 15:00 arası</text:p>
      <text:p text:style-name="Standard">2. Satış Günü: 02/08/2013 günü 14:50 - 15:00 arası Satış Yeri: DİYARBAKIR 3. İCRA MÜDÜRLÜĞÜ KALEMİ</text:p>
      <text:p text:style-name="Standard">DİYARBAKIR MERKEZ ÇÖLGÜZELİ KÖYÜ PARSEL: 63 ÜZERİNDE 10 ADET DEPO VE FABRİKALAR BULUNANI 25.125,00 M2 AKYIL TARIM ÜRÜNLERİ SAN. TİC. LTD. ŞTİ. ADINA KAYITTLI TAŞINMAZ: Diyarbakır-Ş.Urfa karayolu yaklaşık 10. Km mesafede bulunan bu parsel üzerinde Akyıl Tarım Ürünleri San. Tic. Ltd.Şti.’ye ait; Fen bilirkişi raporunda 10 adet depo, bir adet yağ fabrikası, bir adet çırçır fabrikası, bir adet savcın fabrikası, iplik fabrikası ve bir adet B+Z+3 katlı kabası bitmiş inşaat bulunmadadır.</text:p>
      <text:p text:style-name="Standard">FABRİKA İDARE BİNASI VE MÜŞTEMİLATI:</text:p>
      <text:p text:style-name="Standard">63 Nolu Parseldeki A Harfi ile gösterilen İplik Fabrikasının Karakteristik Yapı Özelikleri: Dosyamız İpotek borçlusu adına tam mülkiyetli sahip bulunduğu tek katlı 1994 yılı inşalı çelik karkas taşıyıcılı yaklaşık 18.800,00 m2 net kullanım alanlı yer zeminlerinin karo seramik kaplamalı iç duvarları sıvalı kireç badanalı, tavanlar alüminyum ikiz lamel kaplamalı çatısı alüminyum sandviç panel kaplamalı, yapının genel özellikleri işçilik ve malzeme kalitesi, mimarlık ve mühendislik hizmetlerine esas yapı sınıfı 2. sınıf B grubudur.</text:p>
      <text:p text:style-name="Standard">63 Nolu Parseldeki B Harfi ile gösterilen İplik Fabrikasının Sundurmasının Karakteristik Yapı Özelikleri: Dosyamız İpotek borçlusu adına tam mülkiyetli sahip bulunduğu çelik karkas taşıyıcılı yaklaşık 4.670,00 m2 net kullanım alanlı yer zemilerinin grobeton kaplamalı yan cepheleri açık çatısı çelik makas üstüne trapez saç kaplamalı yapının genel özellikleri işçilik ve malzeme kalitesi, mimarlık ve mühendislik hizmetlerine esas yapı sınıfı 1. sınıf A grubudur.</text:p>
      <text:p text:style-name="Standard">63 Nolu Parseldeki C Harfi ile gösterilen Klima Santral Binasının Karakteristik Yapı Özelikleri: Dosyamız ipotek borçlusu adına tam mülkiyetli sahip bulunduğu tek katlı 1994 yılı inşalı Betonarme karkas taşıyıcılı yaklaşık 5.800,00 m net kullanım alanlı yer zeminlerinin karo seramik kaplamalı iç duvarları sıvalı kireç badanalı, çatısı alüminyum sandviç panel kaplamalı, yapının genel özellikleri işçilik ve malzeme kalitesi, mimarlık ve mühendislik hizmetlerine esas yapı sınıfı 2. sınıf B grubudur.</text:p>
      <text:p text:style-name="Standard">63 Nolu Parseldeki D,E,F,G Harfi ile gösterilen Depoların Karakteristik Yapı Özelikleri: Dosyamız ipotek borçlusu adına tam mülkiyetli sahip bulunduğu tek katlı 1994 yılı inşalı Çelik karkas <text:soft-page-break/>taşıyıcılı, depolar toplam (900,00+1.100,00+2.350,00+2.000,00) 6.350,00 m2 net kullanım alanlı yer zeminlerinin grobeton kaplamalı duvarları tuğlalı, sıvasız ve boyasız, çatısı çelik makas üstüne trapez saç kaplamalı, yapının genel özellikleri işçilik ve malzeme kalitesi, mimarlık ve mühendislik hizmetlerine esas yapı sınıfı 2. sınıf B grubudur.</text:p>
      <text:p text:style-name="Standard">63 Nolu Parseldeki H Harfi ile gösterilen Çırçır Fabrikasının Sundurmasının Karakteristik Yapı Özelikleri: Dosyamız İpotek borçlusu adına tam mülkiyetli sahip bulunduğu çelik karkas taşıyıcılı, yaklaşık 650,00 m2 net kullanım alanlı yer zeminlerinin grobeton kaplamalı yan cepheli açık çatısı çelik makas üstüne trapez sac kaplamalı, yapının genel özellikleri işçilik ve malzeme kalitesi mimarlık ve mühendislik hizmetlerine esas yapı sınıfı 1. sınıf A grubudur.</text:p>
      <text:p text:style-name="Standard">63 Nolu Parseldeki I Harfi ile gösterilen Çırçır Fabrikasının Sundurmasının Karakteristik Yapı Özelikleri: Dosyamız ipotek borçlusu adına tam mülkiyetli sahip bulunduğu Ç+1 katlı 1994 yılı inşalı Betonarme karkas taşıyıcılı, toplam 3.000,00 m2 net kullanım alanlı yer zeminlerinin grobeton kaplamalı yan cepheleri açık çatısı çelik makas üstüne trapez sac kaplamalı, yapının genel özellikleri işçilik ve malzeme kalitesi mimarlık ve mühendislik hizmetlerine esas yapı sınıfı 2. sınıf B grubudur.</text:p>
      <text:p text:style-name="Standard">63 Nolu Parseldeki İ Harfi ile gösterilen Yağ Fabrikasının Sundurmasının Karakteristik Yapı Özelikleri: Dosyamız ipotek borçlusu adına tam mülkiyetli sahip bulunduğu Çelik Karkas taşıyıcılı toplam 370,00 m2 net kullanım alanlı yer zeminlerinin grobeton kaplamalı yan cepheleri açık çatısı çelik makas üstüne trapez sac kaplamalı, yapının genel özellikleri işçilik ve malzeme kalitesi mimarlık ve mühendislik hizmetlerine esas yapı sınıfı 1. sınıf A grubudur.</text:p>
      <text:p text:style-name="Standard">63 Nolu Parseldeki J Harfi ile gösterilen Yağ Fabrikasının Sundurmasının Karakteristik Yapı Özelikleri: Dosyamız ipotek borçlusu adına tam mülkiyetli sahip bulunduğu tek katlı 1994 yılı inşalı betonarme karkas taşıyıcılı, yaklaşık 2.400,00 m2 net kullanım alanlı yer zeminlerinin grobeton kaplamalı duvarları yan cepheleri açık çatısı çelik makas üstüne trapez sac kaplamalı, yapının genel özellikleri işçilik ve malzeme kalitesi mimarlık ve mühendislik hizmetlerine esas yapı sınıfı 2. sınıf B grubudur. 63 Nolu Parseldeki K ve L Harfi ile gösterilen Depoların Karakteristik Yapı Özelikleri: Dosyamız ipotek borçlusu adına tam mülkiyetli sahip bulunduğu tek katlı 1994 yılı inşalı çelik karkas taşıyıcılı, depolar toplam (1.900,00+1.400,00) 3.300,00 m2 net kullanım alanlı yer zeminlerinin grobeton kaplamalı duvarları tuğlalı, sıvasız ve boyasız, çatısı çelik makas üstüne trapez sac kaplamalı, yapının genel özellikleri işçilik ve malzeme kalitesi mimarlık ve mühendislik hizmetlerine esas yapı sınıfı 2. sınıf B grubudur.</text:p>
      <text:p text:style-name="Standard">63 Nolu Parseldeki M Harfi ile gösterilen Savcın Fabrikasının Karakteristik Yapı Özelikleri: Dosyamız İpotek borçlusu adına tam mülkiyetli sahip bulunduğu tek katlı 1994 yılı inşalı çelik karkas taşıyıcılı 600,00 m2 net kullanım alanlı yer zeminlerinin grobeton kaplamalı duvarları tuğlalı, sıvasız ve boyasız, çatısı çelik makas üstüne trapez sac kaplamalı, yapının genel özellikleri işçilik ve malzeme kalitesi mimarlık ve mühendislik hizmetlerine esas yapı sınıfı 2. sınıf B grubudur.</text:p>
      <text:p text:style-name="Standard">63 Nolu Parseldeki N Harfi ile gösterilen Natamam Binanın Karakteristik Yapı Özelikleri: Dosyamız ipotek borçlusu adına tam mülkiyetli sahip bulunduğu 4 katlı 1994 yılı inşalı Betonarme karkas taşıyıcılı, her kat 800 m2 toplam 3.200,00 m2 net kullanım alanlı yapının karkasının tamamlandığı, dış duvarlarının ve ara bölme duvarlarının yapılmadığı, inşaat seviyesi yaklaşık %40 durumundaki yapının genel özellikleri işçilik ve malzeme kalitesi mimarlık ve mühendislik hizmetlerine esas yapı sınıfı 2. sınıf B grubudur.</text:p>
      <text:p text:style-name="Standard">Yapıların özellikleri, yapıların işçilik ve malzeme kalitesi, Mimarlık ve Mühendislik hizmetlerine esas değerleri ile yıpranma payları göz önünde bulundurularak yapı sınıflarına göre bedel tespitleri aşağıdaki gibidir:</text:p>
      <text:p text:style-name="Standard">*ARSA DEĞER TESPİTİ:</text:p>
      <text:p text:style-name="Standard">Arsanın değeri ise taşınmazın cins ve nevi yüzölçümü, kıymetine tesir edebilecek bütün vasıf ve unsurların değerini, bedelinin</text:p>
      <text:p text:style-name="Standard"/>
      <text:p text:style-name="Standard"/>
      <text:p text:style-name="Standard">tespitinde etkili olabilecek diğer objektif ölçüleri de göz önüne alarak tespit tarihi itibariyle tespite <text:soft-page-break/>konu taşınmaza değer biçil-<text:line-break/>mesi gerektiğinden tespit konusu taşınmazın keşif tarihi itibariyle, serbest piyasa koşullarını da dikkate alarak dava konusu ta-<text:line-break/>şınmazın 1 (bir) m2 değerini icraya konu taşınmaz değer azalışı ile 30,00-TL olduğu sonuç ve kanaatine varılmıştır.</text:p>
      <text:p text:style-name="Standard"/>
      <text:p text:style-name="Standard"/>
      <text:p text:style-name="Standard"/>
      <text:p text:style-name="Standard">SIRA NO TANIM</text:p>
      <text:p text:style-name="Standard">1 <text:tab/>İplik Fabrikası</text:p>
      <text:p text:style-name="Standard">2 <text:tab/>İplik Fabrikası Sundurması</text:p>
      <text:p text:style-name="Standard">3 <text:tab/>Klima Santral Fabrikası</text:p>
      <text:p text:style-name="Standard">4 <text:tab/>Depolar</text:p>
      <text:p text:style-name="Standard">5 <text:tab/>Çırçır Fabrikası Sundurması</text:p>
      <text:p text:style-name="Standard">6 <text:tab/>Çırçır Fabrikası</text:p>
      <text:p text:style-name="Standard">7 <text:tab/>Yağ Fabrikası Sundurması</text:p>
      <text:p text:style-name="Standard">8 <text:tab/>Yağ Fabrikası</text:p>
      <text:p text:style-name="Standard">9 <text:tab/>Depolar</text:p>
      <text:p text:style-name="Standard">10 <text:tab/>Savcın Fabrikası</text:p>
      <text:p text:style-name="Standard">11 <text:tab/>Natamam Bina</text:p>
      <text:p text:style-name="Standard"><draw:frame draw:style-name="fr1" draw:name="2" text:anchor-type="paragraph" svg:x="7.8cm" svg:y="4.475cm" svg:width="10.347cm" draw:z-index="0"><draw:text-box fo:min-height="4.233cm"><table:table table:name="Tablo1" table:style-name="Tablo1"><table:table-column table:style-name="Tablo1.A"/><table:table-column table:style-name="Tablo1.B"/><table:table-column table:style-name="Tablo1.C"/><table:table-column table:style-name="Tablo1.D"/><table:table-column table:style-name="Tablo1.E"/><table:table-row table:style-name="Tablo1.1"><table:table-cell table:style-name="Tablo1.A1" office:value-type="string"><text:p text:style-name="P1"><text:span text:style-name="CharStyle10">YAPI SINIFI</text:span></text:p></table:table-cell><table:table-cell table:style-name="Tablo1.A1" office:value-type="string"><text:p text:style-name="P2"><text:span text:style-name="CharStyle10">BİRİM FİYATI</text:span></text:p></table:table-cell><table:table-cell table:style-name="Tablo1.A1" office:value-type="string"><text:p text:style-name="P2"><text:span text:style-name="CharStyle10">ALANI M2</text:span></text:p></table:table-cell><table:table-cell table:style-name="Tablo1.A1" table:number-columns-spanned="2" office:value-type="string"><text:p text:style-name="P3"><text:span text:style-name="CharStyle10">YIPRANMA % YAPI DEĞERİ-TL</text:span></text:p></table:table-cell><table:covered-table-cell/></table:table-row><table:table-row table:style-name="Tablo1.2"><table:table-cell table:style-name="Tablo1.A1" office:value-type="string"><text:p text:style-name="P4"><text:span text:style-name="CharStyle7">2.Sınıf B</text:span></text:p></table:table-cell><table:table-cell table:style-name="Tablo1.A1" office:value-type="string"><text:p text:style-name="P2"><text:span text:style-name="CharStyle7">276,00</text:span></text:p></table:table-cell><table:table-cell table:style-name="Tablo1.A1" office:value-type="string"><text:p text:style-name="P2"><text:span text:style-name="CharStyle7">18.800,00</text:span></text:p></table:table-cell><table:table-cell table:style-name="Tablo1.A1" office:value-type="string"><text:p text:style-name="P5"><text:span text:style-name="CharStyle7">0,30</text:span></text:p></table:table-cell><table:table-cell table:style-name="Tablo1.A1" office:value-type="string"><text:p text:style-name="P6"><text:span text:style-name="CharStyle7">3.632.160</text:span></text:p></table:table-cell></table:table-row><table:table-row table:style-name="Tablo1.2"><table:table-cell table:style-name="Tablo1.A1" office:value-type="string"><text:p text:style-name="P4"><text:span text:style-name="CharStyle7">1.Sınıf A</text:span></text:p></table:table-cell><table:table-cell table:style-name="Tablo1.A1" office:value-type="string"><text:p text:style-name="P2"><text:span text:style-name="CharStyle7">73,00</text:span></text:p></table:table-cell><table:table-cell table:style-name="Tablo1.A1" office:value-type="string"><text:p text:style-name="P2"><text:span text:style-name="CharStyle7">4.670,00</text:span></text:p></table:table-cell><table:table-cell table:style-name="Tablo1.A1" office:value-type="string"><text:p text:style-name="P5"><text:span text:style-name="CharStyle7">0,20</text:span></text:p></table:table-cell><table:table-cell table:style-name="Tablo1.A1" office:value-type="string"><text:p text:style-name="P6"><text:span text:style-name="CharStyle7">272.728</text:span></text:p></table:table-cell></table:table-row><table:table-row table:style-name="Tablo1.2"><table:table-cell table:style-name="Tablo1.A1" office:value-type="string"><text:p text:style-name="P4"><text:span text:style-name="CharStyle7">2.Sınıf B</text:span></text:p></table:table-cell><table:table-cell table:style-name="Tablo1.A1" office:value-type="string"><text:p text:style-name="P2"><text:span text:style-name="CharStyle7">276,00</text:span></text:p></table:table-cell><table:table-cell table:style-name="Tablo1.A1" office:value-type="string"><text:p text:style-name="P2"><text:span text:style-name="CharStyle7">5.800,00</text:span></text:p></table:table-cell><table:table-cell table:style-name="Tablo1.A1" office:value-type="string"><text:p text:style-name="P5"><text:span text:style-name="CharStyle7">0,30</text:span></text:p></table:table-cell><table:table-cell table:style-name="Tablo1.A1" office:value-type="string"><text:p text:style-name="P6"><text:span text:style-name="CharStyle7">1.120.560</text:span></text:p></table:table-cell></table:table-row><table:table-row table:style-name="Tablo1.5"><table:table-cell table:style-name="Tablo1.A1" office:value-type="string"><text:p text:style-name="P4"><text:span text:style-name="CharStyle7">2.Sınıf B</text:span></text:p></table:table-cell><table:table-cell table:style-name="Tablo1.A1" office:value-type="string"><text:p text:style-name="P2"><text:span text:style-name="CharStyle7">276,00</text:span></text:p></table:table-cell><table:table-cell table:style-name="Tablo1.A1" office:value-type="string"><text:p text:style-name="P2"><text:span text:style-name="CharStyle7">6.350,00</text:span></text:p></table:table-cell><table:table-cell table:style-name="Tablo1.A1" office:value-type="string"><text:p text:style-name="P5"><text:span text:style-name="CharStyle7">0,40</text:span></text:p></table:table-cell><table:table-cell table:style-name="Tablo1.A1" office:value-type="string"><text:p text:style-name="P6"><text:span text:style-name="CharStyle7">1.051.560</text:span></text:p></table:table-cell></table:table-row><table:table-row table:style-name="Tablo1.2"><table:table-cell table:style-name="Tablo1.A1" office:value-type="string"><text:p text:style-name="P4"><text:span text:style-name="CharStyle7">1.Sınıf A</text:span></text:p></table:table-cell><table:table-cell table:style-name="Tablo1.A1" office:value-type="string"><text:p text:style-name="P2"><text:span text:style-name="CharStyle7">73,00</text:span></text:p></table:table-cell><table:table-cell table:style-name="Tablo1.A1" office:value-type="string"><text:p text:style-name="P2"><text:span text:style-name="CharStyle7">650,00</text:span></text:p></table:table-cell><table:table-cell table:style-name="Tablo1.A1" office:value-type="string"><text:p text:style-name="P5"><text:span text:style-name="CharStyle7">0,20</text:span></text:p></table:table-cell><table:table-cell table:style-name="Tablo1.A1" office:value-type="string"><text:p text:style-name="P6"><text:span text:style-name="CharStyle7">37,960</text:span></text:p></table:table-cell></table:table-row><table:table-row table:style-name="Tablo1.2"><table:table-cell table:style-name="Tablo1.A1" office:value-type="string"><text:p text:style-name="P4"><text:span text:style-name="CharStyle7">2.Sınıf B</text:span></text:p></table:table-cell><table:table-cell table:style-name="Tablo1.A1" office:value-type="string"><text:p text:style-name="P2"><text:span text:style-name="CharStyle7">276.00</text:span></text:p></table:table-cell><table:table-cell table:style-name="Tablo1.A1" office:value-type="string"><text:p text:style-name="P2"><text:span text:style-name="CharStyle7">3.000,00</text:span></text:p></table:table-cell><table:table-cell table:style-name="Tablo1.A1" office:value-type="string"><text:p text:style-name="P5"><text:span text:style-name="CharStyle7">0,30</text:span></text:p></table:table-cell><table:table-cell table:style-name="Tablo1.A1" office:value-type="string"><text:p text:style-name="P6"><text:span text:style-name="CharStyle7">579.600</text:span></text:p></table:table-cell></table:table-row><table:table-row table:style-name="Tablo1.2"><table:table-cell table:style-name="Tablo1.A1" office:value-type="string"><text:p text:style-name="P4"><text:span text:style-name="CharStyle7">1.Sınıf A</text:span></text:p></table:table-cell><table:table-cell table:style-name="Tablo1.A1" office:value-type="string"><text:p text:style-name="P2"><text:span text:style-name="CharStyle7">73,00</text:span></text:p></table:table-cell><table:table-cell table:style-name="Tablo1.A1" office:value-type="string"><text:p text:style-name="P2"><text:span text:style-name="CharStyle7">370,00</text:span></text:p></table:table-cell><table:table-cell table:style-name="Tablo1.A1" office:value-type="string"><text:p text:style-name="P5"><text:span text:style-name="CharStyle7">0,20</text:span></text:p></table:table-cell><table:table-cell table:style-name="Tablo1.A1" office:value-type="string"><text:p text:style-name="P6"><text:span text:style-name="CharStyle7">21.608</text:span></text:p></table:table-cell></table:table-row><table:table-row table:style-name="Tablo1.2"><table:table-cell table:style-name="Tablo1.A1" office:value-type="string"><text:p text:style-name="P4"><text:span text:style-name="CharStyle7">2.Sınıf B</text:span></text:p></table:table-cell><table:table-cell table:style-name="Tablo1.A1" office:value-type="string"><text:p text:style-name="P2"><text:span text:style-name="CharStyle7">276,00</text:span></text:p></table:table-cell><table:table-cell table:style-name="Tablo1.A1" office:value-type="string"><text:p text:style-name="P2"><text:span text:style-name="CharStyle7">2.400,00</text:span></text:p></table:table-cell><table:table-cell table:style-name="Tablo1.A1" office:value-type="string"><text:p text:style-name="P5"><text:span text:style-name="CharStyle7">0,30</text:span></text:p></table:table-cell><table:table-cell table:style-name="Tablo1.A1" office:value-type="string"><text:p text:style-name="P6"><text:span text:style-name="CharStyle7">463.680</text:span></text:p></table:table-cell></table:table-row><table:table-row table:style-name="Tablo1.2"><table:table-cell table:style-name="Tablo1.A1" office:value-type="string"><text:p text:style-name="P4"><text:span text:style-name="CharStyle7">2.Sınıf B</text:span></text:p></table:table-cell><table:table-cell table:style-name="Tablo1.A1" office:value-type="string"><text:p text:style-name="P2"><text:span text:style-name="CharStyle7">276,00</text:span></text:p></table:table-cell><table:table-cell table:style-name="Tablo1.A1" office:value-type="string"><text:p text:style-name="P2"><text:span text:style-name="CharStyle7">3.300,00</text:span></text:p></table:table-cell><table:table-cell table:style-name="Tablo1.A1" office:value-type="string"><text:p text:style-name="P5"><text:span text:style-name="CharStyle7">0,40</text:span></text:p></table:table-cell><table:table-cell table:style-name="Tablo1.A1" office:value-type="string"><text:p text:style-name="P6"><text:span text:style-name="CharStyle7">546.480</text:span></text:p></table:table-cell></table:table-row><table:table-row table:style-name="Tablo1.2"><table:table-cell table:style-name="Tablo1.A1" office:value-type="string"><text:p text:style-name="P4"><text:span text:style-name="CharStyle7">2.Sınıf B</text:span></text:p></table:table-cell><table:table-cell table:style-name="Tablo1.A1" office:value-type="string"><text:p text:style-name="P2"><text:span text:style-name="CharStyle7">276,00</text:span></text:p></table:table-cell><table:table-cell table:style-name="Tablo1.A1" office:value-type="string"><text:p text:style-name="P2"><text:span text:style-name="CharStyle7">600,00</text:span></text:p></table:table-cell><table:table-cell table:style-name="Tablo1.A1" office:value-type="string"><text:p text:style-name="P5"><text:span text:style-name="CharStyle7">0,40</text:span></text:p></table:table-cell><table:table-cell table:style-name="Tablo1.A1" office:value-type="string"><text:p text:style-name="P6"><text:span text:style-name="CharStyle7">99.360</text:span></text:p></table:table-cell></table:table-row><table:table-row table:style-name="Tablo1.2"><table:table-cell table:style-name="Tablo1.A1" office:value-type="string"><text:p text:style-name="P4"><text:span text:style-name="CharStyle7">3.Sınıf A</text:span></text:p></table:table-cell><table:table-cell table:style-name="Tablo1.A1" office:value-type="string"><text:p text:style-name="P2"><text:span text:style-name="CharStyle7">448,00</text:span></text:p></table:table-cell><table:table-cell table:style-name="Tablo1.A1" office:value-type="string"><text:p text:style-name="P2"><text:span text:style-name="CharStyle7">3.200,00</text:span></text:p></table:table-cell><table:table-cell table:style-name="Tablo1.A1" office:value-type="string"><text:p text:style-name="P5"><text:span text:style-name="CharStyle7">0,50</text:span></text:p></table:table-cell><table:table-cell table:style-name="Tablo1.A1" office:value-type="string"><text:p text:style-name="P6"><text:span text:style-name="CharStyle7">716.800</text:span></text:p></table:table-cell></table:table-row><table:table-row table:style-name="Tablo1.13"><table:table-cell table:style-name="Tablo1.A1" office:value-type="string"><text:p text:style-name="P7"/></table:table-cell><table:table-cell table:style-name="Tablo1.A1" office:value-type="string"><text:p text:style-name="P2"><text:span text:style-name="CharStyle7">30,00</text:span></text:p></table:table-cell><table:table-cell table:style-name="Tablo1.A1" office:value-type="string"><text:p text:style-name="P2"><text:span text:style-name="CharStyle7">125.125,00</text:span></text:p></table:table-cell><table:table-cell table:style-name="Tablo1.A1" office:value-type="string"><text:p text:style-name="P7"/></table:table-cell><table:table-cell table:style-name="Tablo1.A1" office:value-type="string"><text:p text:style-name="P6"><text:span text:style-name="CharStyle7">3.753.750</text:span></text:p><text:p text:style-name="P6"><text:span text:style-name="CharStyle7">12.296.246</text:span></text:p></table:table-cell></table:table-row></table:table></draw:text-box></draw:frame>12 <text:tab/>Arsa Değeri</text:p>
      <text:p text:style-name="Standard"/>
      <text:p text:style-name="Standard"/>
      <text:p text:style-name="Standard">63 NOLU PARSELDEKİ ÇIRÇIR-ŞAWGIN Sıra no Makine adı</text:p>
      <text:p text:style-name="Standard">1 <text:tab/>Çırçır Makinası</text:p>
      <text:p text:style-name="Standard">(Sümer Marka - 120 adet) Balya Presi ve Yardımcı Ekipmanı ile birlikte</text:p>
      <text:p text:style-name="Standard">2 <text:tab/>Savvcın Gurubu</text:p>
      <text:p text:style-name="Standard">3 <text:tab/>Yağ Gurubu (Linter Marka 24 adet) Yardımcı Ekipmanı ile ( Kırma eleği, Çiğit Silosı* Pres ve tava, Kabuk Çalkarı v.d.) Tk.</text:p>
      <text:p text:style-name="Standard">TOPLAM:</text:p>
      <text:p text:style-name="Standard">Not: Yukarıdaki tabloda bulunan makine ve ekipmanlar çalışır vaziyette olup on yıl üzeri olduğundan ikinci el değer tespitleri yapılmıştır. 63 nolu parsel üzerinde bulunan iplik fabrikasına ait kısımda da yaptığım incelemede; bu kısımdaki makinalar müştemilatları ile birlikte karışık olarak depolandığı ve çalışır durumda faal olmadığı için gerekli değer tespiti yapılamamıştır.</text:p>
      <text:p text:style-name="Standard"/>
      <text:p text:style-name="Standard">*63 NOLU PARSELDEKİ ELEKTRİK TESİSATI =</text:p>
      <text:p text:style-name="Standard"/>
      <text:p text:style-name="Standard"><text:tab/>Parseldeki fabrikalarda 800,1000,1600 ve 2 adet 1250 KVA olmak üzere 5 adet trafo mevcut olup, bir önceki bilirkişi raporunda yer alan trafolar aynen muhafaza edilmiş olup, değerleri yıpranma payları gözönüne alınarak, bir önceki değere birebir olarak takdir etmek mümkündür.</text:p>
      <text:p text:style-name="Standard"><text:tab/>Buna göre:</text:p>
      <text:p text:style-name="Standard"><text:tab/>800 kva trafo bedeli<text:tab/>56.686,06</text:p>
      <text:p text:style-name="Standard"><text:tab/>1000 kva trafo bedeli<text:tab/>59.385,68</text:p>
      <text:p text:style-name="Standard"><text:tab/>1600 kva trafo bedeli<text:tab/>69.145,50</text:p>
      <text:p text:style-name="Standard"><text:tab/>1250 kva 1. trafo bedeli<text:tab/>63.028,58</text:p>
      <text:p text:style-name="Standard"><text:tab/>1250 kva 2. trafo bedeli<text:tab/>63.028,58 olmak üzere</text:p>
      <text:p text:style-name="Standard"/>
      <text:p text:style-name="Standard">Tesisin yıpranma payı da gözönüne alınarak %30 gibi bir değer kaybı ile toplam; 217.892,00 (İKİYÜZON YEDİ BİN SEKİZ YÜZ DOKSAN İKİ) Türk Lirası olarak tespit edilmiştir.</text:p>
      <text:p text:style-name="Standard">Taşınmazın değerine ilişkin tespitler yukarıdaayrıntılı olarak açıklanmış olup; bu taşınmazın toplam değeri aşağıdaki tablo’da verilmiştir.</text:p>
      <text:p text:style-name="Standard">Sıra No</text:p>
      <text:p text:style-name="Standard"><text:soft-page-break/>63 nolu parseldeki<text:tab/>Taşınmazın toplam değeri ( TL)</text:p>
      <text:p text:style-name="Standard">1 <text:tab/>inşaat ve arsa bedeli<text:tab/>12.296.246</text:p>
      <text:p text:style-name="Standard">2 <text:tab/>Makine bedeli<text:tab/>2.070.000</text:p>
      <text:p text:style-name="Standard">3 Elektrik bedeli<text:tab/>217.892</text:p>
      <text:p text:style-name="Standard">Toplam:<text:tab/>14.584.138</text:p>
      <text:p text:style-name="Standard">Satış şartlan : 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minat bedelinden alınacaktır.</text:p>
      <text:p text:style-name="Standard">5- Şartname, ilan tarihinden itibaren herkesin görebilmesi için dairede açık olup gideri verildiği takdirde isteyen alıcıya bir örneği gönderilebilir.</text:p>
      <text:p text:style-name="Standard">6- Satış ilanı ilgililerin adreslerine tebliğe gönderilmiş olup, adreste tebligat yapılmaması veya adresleri bilinmeyenlerin yerine kaim olmak üzere ilam tebliğ olunur, işbu satış ilam ilgililere tebliğ mahiyetindedir.</text:p>
      <text:p text:style-name="Standard">7- Satışa iştirak edenlerin şartnameyi görmüş ve münderecatını kabul etmiş sayılacakları, başkaca bilgi almak isteyenlerin 2013/40 Tlmt. sayılı dosya numarasıyla müdürlüğümüze başvurmaları ilan olunur. 06/05/2013</text:p>
      <text:p text:style-name="Standard">(İİK m.126) (*) İlgililer tabirine irtifak hakkı sahipleri de dahildir.</text:p>
      <text:p text:style-name="Standard">*: Bu örnek, bu Yönetmelikten önceki uygulamada kullanılan Örnek 64'e karşılık gelmektedir.</text:p>
      <text:p text:style-name="Standard">Basın: 28688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line-height="0.288cm" fo:text-align="justify" style:justify-single-word="false" style:page-number="auto" fo:background-color="#ffffff">
        <style:background-image/>
      </style:paragraph-properties>
      <style:text-properties style:text-line-through-style="none" style:font-name="Arial1" fo:font-size="7pt"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7" style:family="text" style:parent-style-name="DefaultFontStyle">
      <style:text-properties style:text-line-through-style="none" style:font-name="Arial1" fo:font-size="7pt"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CharStyle10" style:family="text" style:parent-style-name="CharStyle7">
      <style:text-properties fo:color="#000000" style:text-position="0% 100%" fo:letter-spacing="0.002cm" fo:font-weight="bold" style:font-weight-asian="bold"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9M2S</meta:editing-duration>
    <meta:editing-cycles>4</meta:editing-cycles>
    <meta:generator>OpenOffice.org/3.3$Win32 OpenOffice.org_project/330m20$Build-9567</meta:generator>
    <dc:date>2013-05-22T10:07:53.78</dc:date>
    <meta:document-statistic meta:table-count="1" meta:image-count="0" meta:object-count="0" meta:page-count="4" meta:paragraph-count="138" meta:word-count="1853" meta:character-count="13336"/>
    <dc:creator>Tk Emlak</dc:creator>
    <meta:user-defined meta:name="Info 1"/>
    <meta:user-defined meta:name="Info 2"/>
    <meta:user-defined meta:name="Info 3"/>
    <meta:user-defined meta:name="Info 4"/>
  </office:meta>
</office:document-meta>
</file>