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3" style:family="table">
      <style:table-properties style:width="16.9cm" style:rel-width="100%" table:align="left" fo:background-color="#cccccc">
        <style:background-image/>
      </style:table-properties>
    </style:style>
    <style:style style:name="Tablo3.A" style:family="table-column">
      <style:table-column-properties style:column-width="16.9cm" style:rel-column-width="65535*"/>
    </style:style>
    <style:style style:name="Tablo3.1" style:family="table-row">
      <style:table-row-properties style:min-row-height="0.529cm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/>
    </style:style>
    <style:style style:name="Tablo4.A" style:family="table-column">
      <style:table-column-properties style:column-width="16.9cm" style:rel-column-width="65535*"/>
    </style:style>
    <style:style style:name="Tablo4.A1" style:family="table-cell">
      <style:table-cell-properties style:vertical-align="middle" fo:padding="0.049cm" fo:border="none"/>
    </style:style>
    <style:style style:name="Tablo4.2" style:family="table-row">
      <style:table-row-properties style:min-row-height="0.628cm"/>
    </style:style>
    <style:style style:name="Tablo4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5" style:family="table">
      <style:table-properties style:width="16.801cm" style:rel-width="100%" table:align="left"/>
    </style:style>
    <style:style style:name="Tablo5.A" style:family="table-column">
      <style:table-column-properties style:column-width="16.801cm" style:rel-column-width="65535*"/>
    </style:style>
    <style:style style:name="Tablo5.A1" style:family="table-cell">
      <style:table-cell-properties style:vertical-align="middle"/>
    </style:style>
    <style:style style:name="Tablo6" style:family="table">
      <style:table-properties style:width="16.801cm" style:rel-width="100%" table:align="left" fo:background-color="#cccccc">
        <style:background-image/>
      </style:table-properties>
    </style:style>
    <style:style style:name="Tablo6.A" style:family="table-column">
      <style:table-column-properties style:column-width="2.016cm" style:rel-column-width="7861*"/>
    </style:style>
    <style:style style:name="Tablo6.B" style:family="table-column">
      <style:table-column-properties style:column-width="0.166cm" style:rel-column-width="649*"/>
    </style:style>
    <style:style style:name="Tablo6.C" style:family="table-column">
      <style:table-column-properties style:column-width="4.202cm" style:rel-column-width="16389*"/>
    </style:style>
    <style:style style:name="Tablo6.E" style:family="table-column">
      <style:table-column-properties style:column-width="2.858cm" style:rel-column-width="11143*"/>
    </style:style>
    <style:style style:name="Tablo6.H" style:family="table-column">
      <style:table-column-properties style:column-width="3.025cm" style:rel-column-width="11801*"/>
    </style:style>
    <style:style style:name="Tablo6.1" style:family="table-row">
      <style:table-row-properties style:min-row-height="0.529cm"/>
    </style:style>
    <style:style style:name="Tablo6.A1" style:family="table-cell">
      <style:table-cell-properties style:vertical-align="middle" fo:background-color="#7797bc">
        <style:background-image/>
      </style:table-cell-properties>
    </style:style>
    <style:style style:name="Tablo6.2" style:family="table-row">
      <style:table-row-properties style:min-row-height="0.476cm"/>
    </style:style>
    <style:style style:name="Tablo6.3" style:family="table-row">
      <style:table-row-properties style:min-row-height="0.503cm"/>
    </style:style>
    <style:style style:name="Tablo6.5" style:family="table-row">
      <style:table-row-properties style:min-row-height="0.556cm"/>
    </style:style>
    <style:style style:name="Tablo6.7" style:family="table-row">
      <style:table-row-properties style:min-row-height="0.609cm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9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Arial" fo:font-size="9pt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fo:color="#ffffff" style:font-name="Arial" fo:font-size="9pt" fo:background-color="#7797bc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3&amp;OID_TASINMAZ_TIPI=1&amp;IHALE_TARIH=08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 table:style-name="Tablo3.1">
                      <table:table-cell table:style-name="Tablo3.A1" office:value-type="string">
                        <text:p text:style-name="P1">İhalesi Yapılacak Taşınmazın Detay Bilgileri</text:p>
                        <table:table table:name="Tablo4" table:style-name="Tablo4">
                          <table:table-column table:style-name="Tablo4.A"/>
                          <table:table-row>
                            <table:table-cell table:style-name="Tablo4.A1" office:value-type="string">
                              <table:table table:name="Tablo5" table:style-name="Tablo5">
                                <table:table-column table:style-name="Tablo5.A"/>
                                <table:table-row>
                                  <table:table-cell table:style-name="Tablo5.A1" office:value-type="string">
                                    <text:p text:style-name="P2"/>
                                  </table:table-cell>
                                </table:table-row>
                              </table:table>
                              <text:p text:style-name="P2"/>
                            </table:table-cell>
                          </table:table-row>
                          <table:table-row table:style-name="Tablo4.2">
                            <table:table-cell table:style-name="Tablo4.A2" office:value-type="string">
                              <text:p text:style-name="P3"><text:span text:style-name="Strong_20_Emphasis"><text:span text:style-name="T2">Taşınmazın Emlak Numarası :   42270108027</text:span></text:span></text:p>
                              <table:table table:name="Tablo6" table:style-name="Tablo6">
                                <table:table-column table:style-name="Tablo6.A"/>
                                <table:table-column table:style-name="Tablo6.B"/>
                                <table:table-column table:style-name="Tablo6.C"/>
                                <table:table-column table:style-name="Tablo6.B"/>
                                <table:table-column table:style-name="Tablo6.E"/>
                                <table:table-column table:style-name="Tablo6.B"/>
                                <table:table-column table:style-name="Tablo6.C"/>
                                <table:table-column table:style-name="Tablo6.H"/>
                                <table:table-row table:style-name="Tablo6.1">
                                  <table:table-cell table:style-name="Tablo6.A1" office:value-type="string">
                                    <text:p text:style-name="P4">İli - İlçes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Konya - Seydişehir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Taşınmazın Cins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2" office:value-type="string">
                                    <text:p text:style-name="P4">Arsa</text:p>
                                  </table:table-cell>
                                  <table:covered-table-cell/>
                                </table:table-row>
                                <table:table-row table:style-name="Tablo6.2">
                                  <table:table-cell table:style-name="Tablo6.A1" office:value-type="string">
                                    <text:p text:style-name="P4">Mahalle/Köyü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Alaylar İki Mahallesi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İmar Tarih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2" office:value-type="string">
                                    <text:p text:style-name="P2"/>
                                  </table:table-cell>
                                  <table:covered-table-cell/>
                                </table:table-row>
                                <table:table-row table:style-name="Tablo6.3">
                                  <table:table-cell table:style-name="Tablo6.A1" office:value-type="string">
                                    <text:p text:style-name="P4">Ada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1567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İmar Özelliğ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2" office:value-type="string">
                                    <text:p text:style-name="P4">Organize Ahır ve Besicilik Alanı</text:p>
                                  </table:table-cell>
                                  <table:covered-table-cell/>
                                </table:table-row>
                                <table:table-row table:style-name="Tablo6.1">
                                  <table:table-cell table:style-name="Tablo6.A1" office:value-type="string">
                                    <text:p text:style-name="P4">Parsel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1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Satışın Yasal Dayanağı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2" office:value-type="string">
                                    <text:p text:style-name="P4">2886 / 45</text:p>
                                  </table:table-cell>
                                  <table:covered-table-cell/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4">Yüzölçümü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172742,22 m<text:span text:style-name="T3">2</text:span>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İhale Tarih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2" office:value-type="string">
                                    <text:p text:style-name="P4">02.08.2013 - 10: 0</text:p>
                                  </table:table-cell>
                                  <table:covered-table-cell/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4">Hazine Hisses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172742,22 m<text:span text:style-name="T3">2</text:span>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Top. Tahmini Bedel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1722422 TL</text:p>
                                  </table:table-cell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7">
                                  <table:table-cell table:style-name="Tablo6.A1" office:value-type="string">
                                    <text:p text:style-name="P4">Satılacak Miktar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172742,22 m<text:span text:style-name="T3">2</text:span>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Geçici Teminat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516726,6 TL</text:p>
                                  </table:table-cell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4">Açıklamalar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number-columns-spanned="6" office:value-type="string">
                                    <text:p text:style-name="P2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o4.A1" office:value-type="string">
                              <text:p text:style-name="P2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o3.A1" office:value-type="string">
                        <text:p text:style-name="P2"/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16S</meta:editing-duration>
    <meta:editing-cycles>3</meta:editing-cycles>
    <meta:generator>OpenOffice.org/3.3$Win32 OpenOffice.org_project/330m20$Build-9567</meta:generator>
    <dc:date>2013-07-11T07:43:54.01</dc:date>
    <meta:document-statistic meta:table-count="6" meta:image-count="0" meta:object-count="0" meta:page-count="1" meta:paragraph-count="52" meta:word-count="84" meta:character-count="460"/>
    <dc:creator>tk emlak .</dc:creator>
    <meta:user-defined meta:name="Info 1"/>
    <meta:user-defined meta:name="Info 2"/>
    <meta:user-defined meta:name="Info 3"/>
    <meta:user-defined meta:name="Info 4"/>
  </office:meta>
</office:document-meta>
</file>