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4.5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kdeniz Üniversitesi Rektörlüğünden:</text:p>
      <text:p text:style-name="P2">Üniversitemiz, Sağlık Araştırma ve Uygulama Merkezi (Hastane) Kampüsünde Katlı Otopark Yapılması Karşılığı Açık ve Kapalı Otoparkların işletilmesi işi, 2886 sayılı Devlet İhale Kanununun 37. maddesi gereğince “Kapalı Teklif Açık Arttırma Usulü” ile ihale edilecektir.</text:p>
      <text:p text:style-name="P2">1) İdarenin</text:p>
      <text:p text:style-name="P4">a) Adresi                          :  Akdeniz Üniversitesi Rektörlüğü Dumlupınar Bulvarı Kampus/ANTALYA</text:p>
      <text:p text:style-name="P4">b) Telefon ve Faks No     :  0242.310 16 27, Faks: 0242.227 44 43</text:p>
      <text:p text:style-name="P4">c) Web adresi                   :  www.akdeniz.edu.tr</text:p>
      <text:p text:style-name="P4">2) İhale Konusu İşin</text:p>
      <text:p text:style-name="P4">a) Niteliği                         :  Otopark İşletme işi ihalesi</text:p>
      <text:p text:style-name="P4">b) Yapılacağı yer              :  Akdeniz Üniversitesi Sağlık Araştırma ve Uygulama Merkezi (Hastane) Kampüsü</text:p>
      <text:p text:style-name="P4">c) Miktarı                         :  Şartname ekindeki krokide taralı olarak gösterilen hastane kampüsü içerisindeki alanlar</text:p>
      <text:p text:style-name="P4">d) Başlama tarihi              :  Sözleşmenin imzalandığı tarihtir.</text:p>
      <text:p text:style-name="P4">e) İşin süresi                     :  Sözleşmenin imzalanmasından itibaren 10 yıl.</text:p>
      <text:p text:style-name="P4">f) Muhammen bedel         :  İnşaat          13.597.500 TL.</text:p>
      <text:p text:style-name="P4">g) Muhammen Bedel        :  İşletme             185.000 TL.(Yıllık)</text:p>
      <text:p text:style-name="P4">h) Geçici teminat tutarı     :  İnşaat               407.925 TL.</text:p>
      <text:p text:style-name="P4">i) Geçici teminat tutarı      :  İşletme               55.500 TL.</text:p>
      <text:p text:style-name="P4">3) İhalenin</text:p>
      <text:p text:style-name="P4">a) Yapılacağı yer              :  Akdeniz Üniversitesi Rektörlüğü İdare Binası 5. Kat Toplantı Salonu</text:p>
      <text:p text:style-name="P4">b) Tarihi ve saati               :  10/07/2013 tarihinde, Saat 14:00</text:p>
      <text:p text:style-name="P4">c) İhale usulü                    :  2886 sayılı Devlet İhale Kanununun 37. maddesine göre Kapalı Teklif Açık Arttırma Usulü</text:p>
      <text:p text:style-name="P2">4) İHALE KOMİSYONUNA VERİLECEK BELGELER:</text:p>
      <text:p text:style-name="P2">a) Tebligat için adres beyanı ve ayrıca irtibat için telefon ve varsa faks numarasını belirten, istekli tarafından imzalanmış yazı.</text:p>
      <text:p text:style-name="P2">b) Nüfus cüzdan sureti. (İhaleye katılan istekli tüzel kişilik ise; bu maddede istenen belge Limited Şirketlerde Şirket Müdürüne, Anonim Şirketlerde ve Kooperatiflerde Yönetim Kurulu Başkanına ait olacaktır.)</text:p>
      <text:p text:style-name="P2">c) Sabıka kaydı. (İhaleye katılan istekli tüzel kişilik ise; bu maddede istenen belge Limited Şirketlerde Şirket Müdürüne, Anonim Şirketlerde ve Kooperatiflerde Yönetim Kurulu Başkanına ait olacaktır.)</text:p>
      <text:p text:style-name="P2">d) İhaleye katılacak gerçek kişi ise noter onaylı imza beyannamesi, tüzel kişi ise imza sirküleri ve son durumu gösterir Ticaret Sicil Gazetesi.</text:p>
      <text:p text:style-name="P2">e) İhalenin yapıldığı yıl içinde alınmış Ticaret ve/veya Sanayi Odası belgesi,</text:p>
      <text:p text:style-name="P2">f) Teklif sahibinin son 5 yıla ait (2008-2012) vergi borcu olmadığına dair bağlı bulunduğu Vergi Dairesinden 2013 yılında alınan belge,</text:p>
      <text:p text:style-name="P2">g) Sosyal Güvenlik Kurumundan alınacak, Türkiye genelinde prim borcu olmadığına dair belge,</text:p>
      <text:p text:style-name="P2">h) İhale konusu taşınmazın yerinde görüldüğüne dair isteklinin yazılı beyan vermesi</text:p>
      <text:p text:style-name="P2">i) İstekliler adına vekaleten ihaleye katılınıyorsa, istekli adına teklifte bulunacak vekilin ihalenin yapıldığı yıla ait noter tasdikli vekaletnameleri ile vekaleten iştirak edenin noter tasdikli imza sirküleri,</text:p>
      <text:p text:style-name="P2">j) İsteklilerin ortak girişim olması halinde ortak girişimi oluşturan gerçek kişi veya tüzel kişilerin her birinin a,b,c,d,e,f,g,h,ifıkralarındaki esaslara göre temin edecekleri belge,</text:p>
      <text:p text:style-name="P2">k) İsteklilerin ortak girişim olması halinde noter tasdikli iş ortaklığı beyannamesi,</text:p>
      <text:p text:style-name="P2">l)Teklif Mektubu,</text:p>
      <text:p text:style-name="P2">m) ISO-9001, ISO-14001 ve ISO-18001 kalite belgeleri,</text:p>
      <text:p text:style-name="P2">n) Aynı anda ve toplamda en az 2000 araçlık otopark işletildiğini gösterir ve kanıtlar nitelikte belge, (İstekliler tarafından sunulan belgelerin yeterli görülmemesi halinde, İdare konu ile ilgili her türlü açıklayıcı bilgi ve belgeyi isteme hakkına sahiptir)</text:p>
      <text:p text:style-name="P2">o) Geçici teminat</text:p>
      <text:p text:style-name="P2">p) İhale Dokümanı satın alındığına dair ödeme dekontu</text:p>
      <text:p text:style-name="P2">5) 2886 sayılı Devlet İhale Kanununun 6. maddesinde yazılı kimseler doğrudan yada dolaylı olarak ihaleye katılamazlar.</text:p>
      <text:p text:style-name="P2">6) Telgraf veya faksla yapılacak müracaatlar ve postada meydana gelebilecek gecikmeler kabul edilmeyecektir.</text:p>
      <text:p text:style-name="P2">7) İhale Şartnamesi Akdeniz Üniversitesi Rektörlüğü İdare Binası 3.kat 304 nolu oda Dumlupınar Bulvarı Kampus/ ANTALYA adresinden ücretsiz görülebilir. İhaleye katılacakların şartnameyi 100 TL karşılığında satın almaları zorunludur. Şartname bedeli Akdeniz Üniversitesi Strateji Geliştirme Daire Başkanlığı veznesine veya Strateji Geliştirme Daire Başkanlığı’nın Ziraat Bankası Üçkapılar Şubesi TR83 0001 0012 3640 5079 3050 01 numaralı hesabına yatırılacaktır.</text:p>
      <text:p text:style-name="P2">8) İhalede istenen belgeler şartnamelerde açıklandığı şekli ile hazırlanarak Akdeniz Üniversitesi İdari ve Mali İşler Daire Başkanlığına 10/07/2013 tarihinde, Saat 14:00’a kadar tutanak karşılığında teslim edeceklerdir. Belirtilen gün ve saate kadar dosyayı teslim etmeyenler ihaleye katılamazlar.</text:p>
      <text:p text:style-name="P2">9) İdare ihaleyi yapıp yapmamakta serbesttir, ihale sürecinin herhangi bir aşamasında ihaleyi iptal etme hakkına sahiptir.</text:p>
      <text:p text:style-name="P3">5557/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5S</meta:editing-duration>
    <meta:editing-cycles>3</meta:editing-cycles>
    <meta:generator>OpenOffice.org/3.3$Win32 OpenOffice.org_project/330m20$Build-9567</meta:generator>
    <dc:date>2013-06-29T09:50:48.25</dc:date>
    <meta:document-statistic meta:table-count="0" meta:image-count="0" meta:object-count="0" meta:page-count="1" meta:paragraph-count="43" meta:word-count="597" meta:character-count="4668"/>
    <meta:user-defined meta:name="Info 1"/>
    <meta:user-defined meta:name="Info 2"/>
    <meta:user-defined meta:name="Info 3"/>
    <meta:user-defined meta:name="Info 4"/>
  </office:meta>
</office:document-meta>
</file>