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ORHANGAZİ İCRA DAİRESİ'NDEN TAŞINMAZIN AÇIK ARTIRMA İLANI</text:p>
      <text:p text:style-name="Standard"/>
      <text:p text:style-name="Standard">2012/1079 TLMT.</text:p>
      <text:p text:style-name="Standard">Satılmasına karar verilen taşınmazın cinsi, niteliği, kıymeti, adedi, önemli özellikleri:</text:p>
      <text:p text:style-name="Standard">1 NO’LU TAŞINMAZIN</text:p>
      <text:p text:style-name="Standard">Özellikleri : Bursa İli, Orhangazi ilçesi, Çeltikçi Koyu, Küçükçalı Mevki, 2571 parselde kayıtlı taşınmaz üzerine kumlu Marzim Sanayi Sitesi’nde bulunan R Blok Zemin Kat 2 No’lu bağımsız bölümdür. Tapudaki vasfı Zeytin Turşu Özel Ürün işleme Fabrikası’dır. Kullanım alanı 300,00 m2’dir. Halihazır durumu boş olup bağımsız bölümler arasındaki duvarlar kaldırılmış haldedir.</text:p>
      <text:p text:style-name="Standard">Adresi<text:tab/>: Bursa ili, Orhangazi ilçesi, 2571 Parsel No, Çeltikçi Köyü, R Blok Zemin Kat 2 No’lu bağımsız bölüm.</text:p>
      <text:p text:style-name="Standard">Yüzölçümü : 226.149.00 metrekare</text:p>
      <text:p text:style-name="Standard">Arsa Payı : 646/226149</text:p>
      <text:p text:style-name="Standard">imar Durumu : Bursa II Özel idaresi Başkanlığı’nm dosyamıza göndermiş olduğu yazıda 1/1000 ölçekli uygulama imar planı içinde bulunduğu ve Zeytin Turşu Özel Ürün Depolama, işleme, idari tesisler ve teşhir üniteleri ile tesislerin kullanımı amaçlı akaryakıt istasyonu ve entegre tesislerin yer alacağı imar değişikliğine gidilmiştir.</text:p>
      <text:p text:style-name="Standard">Kıymeti : 300.000,00 TL KDV Oranı : %18</text:p>
      <text:p text:style-name="Standard">Kaydındaki Şerhler : Muhtelif dosyalardan haciz şerhleri ve ipotek vardır.</text:p>
      <text:p text:style-name="Standard">1.Satış Günü : 02/08/2013 günü 09.30 - 09.40 arası 2.Satış Günü : 27/08/2013 günü 09.30 - 09.40 arası Satış Yeri : Orhangazi Adliyesi Karşısı Kapalı Pazaryeri Yanı Belediye Mezat Salonu Orhangazi/Bursa</text:p>
      <text:p text:style-name="Standard">2 NO’LU TAŞINMAZIN</text:p>
      <text:p text:style-name="Standard">Özellikleri : Bursa ili, Orhangazi ilçesi, Çeltikçi Koyu, Küçükçalı Mevki, 2571 parselde kayıtlı taşınmaz üzerine kurulu Marzim Sanayi Sitesi’nde bulunan R Blok Zemin Kat 6 No’lu bağımsız bölümdür. Tapudaki vasfı Zeytin Turşu Özel Ürün işleme fabrikasıdır. Kullanım alanı 300,00 m2’dir. Halihazır durumu boş olup bağımsız bölümler arasındaki duvarlar kaldırılmış haldedir.</text:p>
      <text:p text:style-name="Standard">Adresi: Bursa ili, Orhangazi İlçe, 2571 Parsel No, Çeltikçi Köyü, R Blok, Zemin Kat, 6 No'lu Bağımsız Bölüm Yüzölçümü : 226.149.00 m2 Arsa Payı : 636/226149</text:p>
      <text:p text:style-name="Standard">imar Durumu : Bursa II Özel İdaresi Başkanlığı’nın dosyamıza göndermiş olduğu yazıda 1/1000 ölçekli uygulama imar planı içinde bulunduğu ve Zeytin Turşu Özel Ürün Depolama, İşleme, idari tesisler ve teşhir üniteleri ile tesislerin kullanımı amaçlı Akaryakıt İstasyonu ve entegre tesislerin yer alacağı imar değişikliğine gidilmiştir.</text:p>
      <text:p text:style-name="Standard">Kıymeti : 300.000,00 TL KDV Oranı :%18</text:p>
      <text:p text:style-name="Standard">Kaydındaki Şerhler : Muhtelif dosyalardan haciz şerhleri ve ipotek vardır.</text:p>
      <text:p text:style-name="Standard">1 .Satış Günü : 02/08/2013 günü 09:45 - 09:55 arası 2.Satış Günü : 27/08/2013 günü 09:45 - 09:55 arası Satış Yeri : Orhangazi Adliyesi Karşısı Kapalı Pazaryeri Yanı Belediye Mezat Salonu Orhangazi/Bursa</text:p>
      <text:p text:style-name="Standard">3 <text:tab/>NO’LU TAŞINMAZIN</text:p>
      <text:p text:style-name="Standard">Özellikleri : Bursa ili, Orhangazi ilçesi, Çeltikçi Köyü, Küçükçalı Mevki, 2571 parselde kayıtlı taşınmaz üzerine kurulu Marzim Sanayi Sitesi’nde bulunan R Blok Zemin Kat 3 No’lu bağımsız bölümdür. Tapudaki vasfı Zeytin Turşu Özel Ürün işleme fabrikasıdır. Kulla­nım alanı 300,00 m2’dir. Halihazır durumu boş olup bağımsız bölümler arasındaki duvarlar kaldırılmış haldedir.</text:p>
      <text:p text:style-name="Standard">Adresi : Bursa ili, Orhangazi ilçesi, 2571 Parsel No, Çeltikçi Köyü, R Blok, Zemin Kat, 3 No’lu Bağımsız Bölüm</text:p>
      <text:p text:style-name="Standard">Yüzölçümü : 226.149.00 m2 Arsa Payı : 640/226149</text:p>
      <text:p text:style-name="Standard">imar Durumu : Bursa II Özel idaresi Başkanlığı’nm dosyamıza göndermiş olduğu yazıda 1/1000 ölçekli uygulama imar planı içinde bulunduğu ve Zeytin Turşu Özel Ürün Depolama, işleme, İdari tesisler ve teşhir üniteleri ile tesislerin kullanımı amaçlı akaryakıt istasyonu ve entegre tesislerin yer alacağı imar değişikliğine gidilmiştir.</text:p>
      <text:p text:style-name="Standard">Kıymeti :300.000,00 TL KDV Oranı : %18</text:p>
      <text:p text:style-name="Standard"><text:soft-page-break/>Kaydındaki Şerhler: Muhtelif dosyalardan haciz şerhleri ve ipotek vardır.</text:p>
      <text:p text:style-name="Standard">1.Satış Günü : 02/08/2013 günü 10:00 -10:10 arası 2.Satış Günü : 27/08/2013 günü 10:00- 10:10 arası Satış Yeri : Orhangazi Adliyesi Karşısı Kapalı Pazaryeri Yanı Belediye Mezat Salonu Orhangazi/Bursa</text:p>
      <text:p text:style-name="Standard">4 <text:tab/>NO’LU TAŞINMAZIN</text:p>
      <text:p text:style-name="Standard">Özellikleri : Bursa ili, Orhangazi ilçesi, Çeltikçi Köyü, Küçükçalı Mevki, 2571 parselde kayıtlı taşın­maz üzerine kurulu Marzim Sanayi Sitesi’nde bulunan R Blok, Zemin Kat, 1 No’lu bağımsız bölümdür. Tapudaki vasfı Zeytin Turşu Özel Ürün işleme fabrikasıdır. Kulla­nım alanı 300,00 m2’dir. Halihazır durumu boş olup ba­ğımsız bölümler arasındaki duvarlar kaldırılmış haldedir.</text:p>
      <text:p text:style-name="Standard">Adresi : Bursa ili, Orhangazi ilçesi, 2571 Parsel No, Çeltikçi Köyü, R Blok, Zemin Kat, 1 No’lu Bağımsız Bölüm.</text:p>
      <text:p text:style-name="Standard">Yüzölçümü : 226.149.00 m2 Arsa Payı : 648/226149</text:p>
      <text:p text:style-name="Standard">imar Durumu : Bursa II Özel idaresi Başkanlığı’nm dosyamıza göndermiş olduğu yazıda 1/1000 ölçekli uy­gulama imar planı içinde bulunduğu ve Zeytin Turşu Özel Ürün Depolama, işleme, idari tesisler ve teşhir üni­teleri ile tesislerin kullanımı amaçlı Akaryakıt istasyonu ve entegre tesislerin yer alacağı imar değişikliğine gidil­miştir.</text:p>
      <text:p text:style-name="Standard">Kıymeti : 300.000,00 TL KDV Oranı : %18</text:p>
      <text:p text:style-name="Standard">Kaydındaki Şerhler : Muhtelif dosyalardan haciz şerh</text:p>
      <text:p text:style-name="Standard">Satış Yeri : Orhangazi Adliyesi Karşısı Kapalı Pazaryeri Yanı Belediye Mezat Salonu Orhangazi/Bursa</text:p>
      <text:p text:style-name="Standard">5 <text:tab/>NO’LU TAŞINMAZIN</text:p>
      <text:p text:style-name="Standard">Özellikleri : Bursa ili, Orhangazi ilçesi, Çeltik­çi Köyü, Küçükçalı Mevki, 2571 parselde kayıtlı taşın­maz üzerine kurulu Marzim Sanayi Sitesi’nde bulunan R Blok, Zemin Kat, 4 No’lu bağımsız bölümdür. Tapudaki vasfı Zeytin Turşu Özel Ürün İşleme fabrikasıdır. Kulla­nım alanı 300,00 m2’dir. Halihazır durumu boş olup ba­ğımsız bölümler arasındaki duvarlar kaldırılmış haldedir.</text:p>
      <text:p text:style-name="Standard">Adresi : Bursa ili, Orhangazi ilçesi, 2571 Parsel No, Çeltikçi Köyü, R Blok Zemin Kat, 4 No’lu Bağımsız Bö­lüm</text:p>
      <text:p text:style-name="Standard">Yüzölçümü : 226.149.00 m2</text:p>
      <text:p text:style-name="Standard">Arsa Payı : 636/223149</text:p>
      <text:p text:style-name="Standard">imar Durumu : Bursa II Özel idaresi Başkanlığının dosyamıza göndermiş olduğu yazıda 1/1000 ölçekli uy­gulama imar planı içinde bulunduğu ve Zeytin Turşu Özel Ürün Depolama, işleme, İdari tesisler ve teşhir üni­teleri ile tesislerin kullanımı amaçlı Akaryakıt istasyonu ve entegre tesislerin yer alacağı imar değişikliğine gidil­miştir.</text:p>
      <text:p text:style-name="Standard">Kıymeti : 300.000,00 TL</text:p>
      <text:p text:style-name="Standard">KDV Oranı :%18</text:p>
      <text:p text:style-name="Standard">Kaydındaki Şerhler : Muhtelif dosyalardan haciz şerhleri ve ipotek vardır.</text:p>
      <text:p text:style-name="Standard">1.Satış Günü : 02/08/2013 günü 10:30 - 10:40 arası</text:p>
      <text:p text:style-name="Standard">2.Satış Günü : 27/08/2013 günü 10:30 - 10:40 arası</text:p>
      <text:p text:style-name="Standard">Satış Yeri : Orhangazi Adliyesi Karşısı Kapalı Pazaryeri Yanı Belediye Mezat Salonu Orhangazi/Bursa</text:p>
      <text:p text:style-name="Standard">6 <text:tab/>NO’LU TAŞINMAZIN</text:p>
      <text:p text:style-name="Standard">Özellikleri : Bursa İli, Orhangazi ilçesi, Çeltik­çi Köyü, Küçükçalı Mevki, 2571 parselde kayıtlı taşın­maz üzerine kurulu Marzim Sanayi Sitesi’nde bulunan R Blok, Zemin Kat, 5 No’lu bağımsız bölümdür. Tapudaki vasfı Zeytin Turşu Özel Ürün İşleme fabrikasıdır. Kulla­nım alanı 300,00 m2"dir. Halihazır durumu boş olup ba­ğımsız bölümler arasındaki duvarlar kaldırılmış haldedir.</text:p>
      <text:p text:style-name="Standard">Adresi: Bursa İli, Orhangazi İlçesi, 2571 Parsel No, Çeltikçi Köyü, R Blok, Zemin Kat 5 No’lu Bağımsız Bö­lüm</text:p>
      <text:p text:style-name="Standard">Yüzölçümü : 226.149.00 m2</text:p>
      <text:p text:style-name="Standard">Arsa Payı : 636/226149</text:p>
      <text:p text:style-name="Standard">imar Durumu : Bursa II Özel idaresi Başkanlığı’nın dosyamıza göndermiş olduğu yazıda 1/1000 ölçekli uy­gulama imar planı içinde bulunduğu ve Zeytin Turşu Özel Ürün Depolama, işleme, idari tesisler ve teşhir üni­teleri ile tesislerin kullanımı amaçlı Akaryakıt istasyonu ve entegre tesislerin <text:soft-page-break/>yer alacağı imar değişikliğine gidil­miştir.</text:p>
      <text:p text:style-name="Standard">Kıymeti : 300.000,00 TL</text:p>
      <text:p text:style-name="Standard">KDV Oranı : %18</text:p>
      <text:p text:style-name="Standard">Kaydındaki Şerhler: Muhtelif dosyalardan haciz şerh­leri ve ipotek vardır.</text:p>
      <text:p text:style-name="Standard">1. <text:tab/>Satış uuııu : uz/us/zuu gunu 10:45 - 10:55 arası</text:p>
      <text:p text:style-name="Standard">2. <text:tab/>Satış Günü : 27/08/2013 günü 10:45 - 10:55 arası</text:p>
      <text:p text:style-name="Standard">Satış Yeri : Orhangazi Adliyesi Karşısı Kapalı</text:p>
      <text:p text:style-name="Standard">Pazaryeri Yanı Belediye Mezat Salonu Orhangazi/Bursa</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ilerin (*) bu gayrimenkul üzerindeki haklarını özellikle faiz ve gider­lere dair olan iddialarını dayanağı belgeler ile (15) gün içinde dairemize bildirmeleri lazımdır; aksi takdirde hak­ları tapu sicili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 derecatını kabul etmiş sayılacakları, başkaca bilgi almak isteyenlerin 2012/1079 Tlmt. sayılı dosya numarasıy­la müdürlüğümüze başvurmaları ilan olunur. 29/05/2013</text:p>
      <text:p text:style-name="Standard">(*) t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33S</meta:editing-duration>
    <meta:editing-cycles>4</meta:editing-cycles>
    <meta:generator>OpenOffice.org/3.3$Win32 OpenOffice.org_project/330m20$Build-9567</meta:generator>
    <dc:date>2013-06-14T09:34:15.03</dc:date>
    <dc:creator>tk emlak .</dc:creator>
    <meta:document-statistic meta:table-count="0" meta:image-count="0" meta:object-count="0" meta:page-count="3" meta:paragraph-count="69" meta:word-count="1362" meta:character-count="9756"/>
    <meta:user-defined meta:name="Info 1"/>
    <meta:user-defined meta:name="Info 2"/>
    <meta:user-defined meta:name="Info 3"/>
    <meta:user-defined meta:name="Info 4"/>
  </office:meta>
</office:document-meta>
</file>