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44cm" fo:margin-left="-1.445cm" fo:margin-right="-1.501cm" table:align="margins"/>
    </style:style>
    <style:style style:name="Tablo1.A" style:family="table-column">
      <style:table-column-properties style:column-width="0.609cm" style:rel-column-width="345*"/>
    </style:style>
    <style:style style:name="Tablo1.B" style:family="table-column">
      <style:table-column-properties style:column-width="4.048cm" style:rel-column-width="2295*"/>
    </style:style>
    <style:style style:name="Tablo1.C" style:family="table-column">
      <style:table-column-properties style:column-width="1.508cm" style:rel-column-width="855*"/>
    </style:style>
    <style:style style:name="Tablo1.D" style:family="table-column">
      <style:table-column-properties style:column-width="2.54cm" style:rel-column-width="1440*"/>
    </style:style>
    <style:style style:name="Tablo1.E" style:family="table-column">
      <style:table-column-properties style:column-width="2.011cm" style:rel-column-width="1140*"/>
    </style:style>
    <style:style style:name="Tablo1.F" style:family="table-column">
      <style:table-column-properties style:column-width="2.461cm" style:rel-column-width="1395*"/>
    </style:style>
    <style:style style:name="Tablo1.G" style:family="table-column">
      <style:table-column-properties style:column-width="2.514cm" style:rel-column-width="1425*"/>
    </style:style>
    <style:style style:name="Tablo1.H" style:family="table-column">
      <style:table-column-properties style:column-width="4.255cm" style:rel-column-width="2412*"/>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MAL SATILACAKTIR</text:p>
      <text:p text:style-name="P8">İzmit Belediye Başkanlığından:</text:p>
      <text:p text:style-name="P5">Aşağıda nitelikleri belirtilen taşınmaz, 2886 sayılı Devlet İhale Kanununun 45 ve 46 maddeleri doğrultusunda Açık Teklif Usulü ile satılacaktı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5">Sıra</text:p>
            <text:p text:style-name="P15">No</text:p>
          </table:table-cell>
          <table:table-cell table:style-name="Tablo1.A1" office:value-type="string">
            <text:p text:style-name="P2">Mahallesi</text:p>
          </table:table-cell>
          <table:table-cell table:style-name="Tablo1.A1" office:value-type="string">
            <text:p text:style-name="P2">Alanı</text:p>
          </table:table-cell>
          <table:table-cell table:style-name="Tablo1.A1" office:value-type="string">
            <text:p text:style-name="P2">İmar Durumu</text:p>
          </table:table-cell>
          <table:table-cell table:style-name="Tablo1.A1" office:value-type="string">
            <text:p text:style-name="P2">Kullanım</text:p>
            <text:p text:style-name="P2">Amacı</text:p>
          </table:table-cell>
          <table:table-cell table:style-name="Tablo1.A1" office:value-type="string">
            <text:p text:style-name="P2">Tahmini Bedeli</text:p>
          </table:table-cell>
          <table:table-cell table:style-name="Tablo1.A1" office:value-type="string">
            <text:p text:style-name="P2">Geçici Teminat</text:p>
            <text:p text:style-name="P2">Bedeli</text:p>
          </table:table-cell>
          <table:table-cell table:style-name="Tablo1.H1" office:value-type="string">
            <text:p text:style-name="P2">İhale Tarihi</text:p>
            <text:p text:style-name="P2">Saati ve Usulü</text:p>
          </table:table-cell>
        </table:table-row>
        <table:table-row>
          <table:table-cell table:style-name="Tablo1.A2" office:value-type="string">
            <text:p text:style-name="P3">1</text:p>
          </table:table-cell>
          <table:table-cell table:style-name="Tablo1.A2" office:value-type="string">
            <text:p text:style-name="P4">DURHASAN 4983 ADA</text:p>
            <text:p text:style-name="P4">7 PARSEL</text:p>
          </table:table-cell>
          <table:table-cell table:style-name="Tablo1.A2" office:value-type="string">
            <text:p text:style-name="P4">1097,41</text:p>
          </table:table-cell>
          <table:table-cell table:style-name="Tablo1.A2" office:value-type="string">
            <text:p text:style-name="P4">TİCARET ALANI</text:p>
          </table:table-cell>
          <table:table-cell table:style-name="Tablo1.A2" office:value-type="string">
            <text:p text:style-name="P4">ARSA</text:p>
          </table:table-cell>
          <table:table-cell table:style-name="Tablo1.A2" office:value-type="string">
            <text:p text:style-name="P4">1.700.000.00-TL+KDV</text:p>
          </table:table-cell>
          <table:table-cell table:style-name="Tablo1.A2" office:value-type="string">
            <text:p text:style-name="P4">51.000.00-TL</text:p>
          </table:table-cell>
          <table:table-cell table:style-name="Tablo1.H2" office:value-type="string">
            <text:p text:style-name="P4">20.03.2013 Saat 11:00</text:p>
            <text:p text:style-name="P4">Açık Teklif Usulü</text:p>
          </table:table-cell>
        </table:table-row>
      </table:table>
      <text:p text:style-name="P7"> </text:p>
      <text:p text:style-name="P7"/>
      <text:p text:style-name="P7"/>
      <text:p text:style-name="P5">İHALE GÜNÜ VE YERİ: İhale 20.03.2013 Çarşamba günü yukarıda belirtilen saatte Ömerağa Mahallesi Abdurrahman Yüksel Caddesi No: 9 Belsa Plaza İZMİT adresindeki Belediyemiz Hizmet Binası 2. katındaki Encümen Salonunda yapılacaktır.</text:p>
      <text:p text:style-name="P5">İSTEKLİLERDE ARANACAK BELGELER:</text:p>
      <text:p text:style-name="P5">GERÇEK KİŞİLERDEN: 1 - Noter tasdikli imza beyannamesi, 2 - Nüfus kayıt örneği, 3 - İkametgah belgesi, 4 - Geçici teminatın yatırıldığına dair makbuz, 5- Vekaleten katılması halinde Noter tasdikli vekaletname</text:p>
      <text:p text:style-name="P5">TÜZEL KİŞİLERDEN: 1 - Tüzel kişiliğin Noter tasdikli imza sirküleri, 2 - Ticaret Sicil gazetesi (Noter tasdikli) , 3 - Kanuni adreslerini belirten adres beyanı, 4 - Mevzuatı gereği kayıtlı olduğu Ticaret ve Sanayi Odası veya ilgili meslek odası belgesi(2012 yılına ait), 5 - Geçici teminatın yatırıldığına dair makbuz 6 - Vekaleten katılım halinde Noter tasdikli vekaletname ile vekilin Noter tasdikli imza beyannamesi, 7 - Ortak katılım olması halinde Noter tasdikli Ortak Girişim Beyannamesi</text:p>
      <text:p text:style-name="P5">* Her taşınmaza ait İhale Şartnamesi, İzmit Belediyesi Emlak ve İstimlak Müdürlüğü Emlak ve İstimlak Birimi'nden temin edilebilir.İstekliler, şartnamede ve yukarıda istenen bütün bilgi ve belgelerin asıllarını veya Noter tasdikli suretlerini eksiksiz olarak hazırlayıp, dosyalarını en geç ihale gününden 1(bir) gün önce 19.03.2013 Salı günü saat 16.00'ya kadar Emlak ve İstimlak Müdürlüğü Emlak ve İstimlak Birimine verebilecekleri gibi iadeli taahhütlü olarak da gönderebilirler. (Posta ile gönderilen tekliflerin de yine aynı saate kadar Emlak ve İstimlak Birimine ulaşması şarttır.) İdare, ihaleyi yapıp yapmamakta serbest olup, 2886 Sayılı Devlet İhale Kanununun 17. Maddesi gereğince ilan olunur.</text:p>
      <text:p text:style-name="P6">1837/1-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S</meta:editing-duration>
    <meta:editing-cycles>4</meta:editing-cycles>
    <meta:generator>OpenOffice.org/3.3$Win32 OpenOffice.org_project/330m20$Build-9567</meta:generator>
    <dc:date>2013-03-08T10:53:18.78</dc:date>
    <dc:creator>tk emlak .</dc:creator>
    <meta:document-statistic meta:table-count="1" meta:image-count="0" meta:object-count="0" meta:page-count="1" meta:paragraph-count="33" meta:word-count="293" meta:character-count="2093"/>
    <meta:user-defined meta:name="Info 1"/>
    <meta:user-defined meta:name="Info 2"/>
    <meta:user-defined meta:name="Info 3"/>
    <meta:user-defined meta:name="Info 4"/>
  </office:meta>
</office:document-meta>
</file>