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ONYA 5. İCRA DAİRESİ TAŞINMAZIN AÇIK ARTIRMA İLANI</text:p>
      <text:p text:style-name="Standard"/>
      <text:p text:style-name="Standard"/>
      <text:p text:style-name="Standard">1 NO’LU TAŞINMAZIN</text:p>
      <text:p text:style-name="Standard">özellikleri: Konya ili Selçuklu ilçesi Kayacık Köyü, 16 cilt, 1846 sayfa, M29a03a3d pafta, 22733 ada<text:line-break/>10 parselde kayıtlı 9.899,44-m2. Alanlı arsa üzerine yapılmış prefabrik fabrika ve arsası.</text:p>
      <text:p text:style-name="Standard">inşaat alanı yaklaşık 3.348 m2.dir, Tabana beton dökülmüştür.Profil makasla çatı teşkil edilmiştir.Fabrika binasının kuzeyinde idare bölümü vardır.Zemin katı, 1 .normal'katı ve<text:line-break/>çatı katı bulunmaktadır Zemin kat 356 m2. inşaat alanlı olmak üzere toplam inşaat alanı T.068 m2.dir. Normal katlara çıkış merdiven basamaklarına mermer döşenmiştir. Asansörlü olan idari binanın kalorifer petekferf paneldir.Elektrik ve su tesisatı <text:s/>parselde tek tesis vasia'oilir.Parsellerin bahçe çekme mesafeleri çevre yeşili içerisinde trafo ve danışma binasının yapılmasında OSB uygulama yönetmeliği geçerlidir.Çevre koruma ile ilgili gerekli tedbirler sanayici tarafından alınacaktır.Dumanlı tesis yapılamaz.Max %25 oranında asma kat yapılabilir.Eğitim, sağlık,<text:line-break/>ticaret, vb.tesislerde vaziyet planı Bölge Müdürlüğünce onaylanmadan inşaata bağlanamaz.</text:p>
      <text:p text:style-name="Standard">Taşınmaz satışına katlacaklann OSB’den UYGUNLUK GÖRÜSÜ ALARAK DOSYAMIZA İBRAZ ETMELERİ GEREKMEKTEDİR.</text:p>
      <text:p text:style-name="Standard">Adresi: 3, Organize Sanayi Bölgesi, Büyük Kayacık Mahallesi, T.Ziyaeddin<text:line-break/>Akbulut Caddesi, 8 Nolu Sokağa Cepheli, N:17 (21) Selçuklu / KONYA<text:line-break/>Yüzölçümü: 9,899,44-m2.</text:p>
      <text:p text:style-name="Standard">İmar durumu: imar durum belgesine göre parselin sanayi sahasına isabet etmekte olduğu anla-<text:line-break/>şılmaktadır.Ön bahçe çekme mesafesi: 13,0 m, komşu bahçe çekme mesafesi:</text:p>
      <text:p text:style-name="Standard">10,0-rn arka bahçe çekme mesafesi 12,0-hn olarak belirlenmiştir.Subasman ko-<text:line-break/>turtretuardan maksimum+0,90-m,minimum parsel büyüklüğü:10.000,0-m2.dir.<text:line-break/>Kıymeti:3.000.000,00 TL<text:line-break/>KDV Oranı: %18</text:p>
      <text:p text:style-name="Standard">Kaydındaki Şerhler: Katılımcıların geri alım hakkı şerhi kaldırılarak tapu verilmesi durumunda tapu</text:p>
      <text:p text:style-name="Standard">kaydına taşınmazın icra yoluyla satışı, dahil 3,kişilere devrinde OSB den UYGUNLUK GÖRÜŞÜ ALINMASI ZORUNLUDUR tBu durumda eski katılımcının vermiş olduğu taahhütler yeni alıcı tarafından da aynen kabul edilmiş sayılır.</text:p>
      <text:p text:style-name="Standard">(16.10.2009 tarih ve 19314 yevmiye)</text:p>
      <text:p text:style-name="Standard">Kaydındaki Şerhler : Diğer: T, Vakıflar Bankası TAO, lehine 14.12.2011 tarihli 1 .de-</text:p>
      <text:p text:style-name="Standard">rece, yine 23.12,2011 tarihli 2.derece ipotek<text:line-break/>1. satış günü: 14/08/2013 günü 14:00 - 14:05 arası<text:line-break/>2. satış günü: 10/09/2013 günü 14:00 - 14:05 arası<text:line-break/>Satış yeri: Konya/Karatay Akabe Mahallesi Cemil Çiçek Caddesi Yeni Adliye<text:line-break/>Sarayı A Blok Zemin Kat N:Z/20 Mezat Salonu</text:p>
      <text:p text:style-name="Standard">1 - ihale açık artırma suretiyle yapılacaktır, Birinci artırmanın yirmi gün öncesinden, artırma</text:p>
      <text:p text:style-name="Standard">tarihinden önceki gün sonuna kadar elektronik ortamcTa teklif verilebilecektir. Bu artırmada tahmin edilen<text:line-break/>değerin %50 sini ve rüçhanlı alacaklılar varsa alacakları toplamını ve satış giderlerini geçmek şartı ile ihale<text:line-break/>olunur. Birinci artırmada istekli bulunmadığı takdirde elektronik ortamda birinci artırmadan sonraki beşinci<text:line-break/>günden, ikinci artırma gününden önceki gün sonuna kadar elektronik ortamda teklif verilebilecektir.Bu artır-<text:line-break/>mada da malın tahmin edilen değerin %50 sini, rüçhanlı alacaklılar varsa alacakları toplamını ve satış gider-<text:line-break/>lerini geçmesi şartıyla en çok artırana ihale olunur. Böyle fazla bedelle alıcı çıkmazsa satış talebi düşecek-<text:line-break/>tir. Taşınmaz Konya 3.0rganize Sanayi Bölgesi içinde yer aldığından 4562 Sayılı Organize Sanayi <text:soft-page-break/>Bölgeleri<text:line-break/>Kanunu'nun ve Uygulama Yönetmeliğimin 109.maddesinin 5.bendinde; “Katılımcılann borcundan dolayı<text:line-break/>satışına karar verilen gayrimenkullerin icra yoluyla satışı halinde; Bakanlık ve OSB alacaklannın öncelikle<text:line-break/>ödenmesi koşuluyla, OSB’nin kuruluş protokolünde öngörülen niteliklere sahip alıcılara veya kredi alacak-<text:line-break/>lısı kuruluşa satış yapılabilir.'. Satış ilanlarında kuruluş protokolünde yer alan katılımcı niteliklerine de yer<text:line-break/>verilir, Yönetmeliğin 109.maddesinin 6.bendinde; “Taşınmazların kredi alacaklısı kuruluşa satılması halinde,<text:line-break/>kredi alacaklısı kuruluş, satın aldığı taşınmazı sadece bölgenin kuruluş protokolünde öngörülen nitelikleri<text:line-break/>sahip gerçek veya tüzel kişilere en geç 2 yıl içerisinde satmak veya aynı nitelikteki gerçek veya tüzel kişilere<text:line-break/>kiraya vermek zorundadır.” Hükmüne amirdir.Kurulamayaeak tesisler başlığını taşıyan Madde 101: “(1)<text:line-break/>OSB'lerde.aşağıdaki tesisler kumlamaz: a) Karma ve ihtisas OSB’lerde; 1) Ham petrol rafinerileri, 2) Kömür<text:line-break/>veya t^tumluşıştin ’sıvılaştırıldığı ve gazlaştınldığı tesisler, 3) Sıvılaştırılmış petrol gazı dolum ve depolama<text:line-break/>tesisleri, 4) Çimento fabrikaları, beton santralleri, çimento klingeri üreten tesisler, 5) Nükleer güç santral-<text:line-break/>leri ile diğer nükleer reaktörler, 6) Radyoaktif atıkların depolanması, bertarafı ve işlenmesi amacıyla proje-<text:line-break/>lendirilen tesisler ve benzeri radyoaktif atık tesisleri, 7) Nükleer yakıtların üretilmesi veya zenginleştirilmesi<text:line-break/>ile ilgili tesisler, 8) Endüstriyel nitelikli, sintine ve benzeri atık suların geri kazanım tesisleri, 9) Çevre ve<text:line-break/>Şehircilik Bakanlığının olumlu görüşü doğrultusunda OSB tarafından kurulmasına izin verilen; kullanılmış<text:line-break/>yağın yeniden rafine edilmesi ve/veya başka bir ürüne çevrilerek tekrar kullanımı, metal, plastik, ahşap,<text:line-break/>naylon, lastik, kauçuk, kağıt, karton, cam, iplik ve benzeri atık ve hurdaları ara veya nihai ürüne çeviren<text:line-break/>tesisler hariç olmak üzere, her türlü atığın; geri kazanımı, ayrıştırılması, yakılması, gazlaştırılması, kimyasal<text:line-break/>yolla arıtılması, nihai ve/veya ara depolanması ve/veya araziye gömülmesine ilişkin tesisler, b) Karma<text:line-break/>OSB’lerde; 1) Parlayıcı/patlayıcı/yakıcı maddelerin üretildiği, depolandığı ve dolumunun yapıldığı tesisler, 2)<text:line-break/>Petrokimya kompleksleri, 3) Üretiminde kapalı proses, gaz veya sıvı yakıt ve toz kaynaklarında filtre sis-<text:line-break/>temlerini kullanan tesisler hariç; tuğla ve kiremit fabrikaları, kömür yıkama kireç,alçı ve zımpara tesisleri, 4)<text:line-break/>Klor-alkali tesisleri, sülfürik asit, fosforik asit, hidroklorik asit, klor ve benzeri kimyasal maddeler üreten yer-<text:line-break/>ler, azot sanayi ve bu sanayi ile entegre gübre fabrikaları, 5) Zirai mücadele ilaçlan için hammadde üreti-<text:line-break/>mi yapan tesisler, 6) Asbest, asbest içeren ürünlerin işlenmesi veya dönüştürülmesi yapılan tesisler, 7) Ham<text:line-break/>deri işleme, padok ve sadece hayvan kesimi yapılan tesisler, 8) Talk, barit, kalsit, antimuan ve <text:soft-page-break/>benzeri<text:line-break/>kırma ve öğütme tesisleri. (2) OSB; karma OSB’lerde,yukarıda sayılan tesisler ile OSB’nin kuruluş protokolü<text:line-break/>çerçevesinde kurulması planlanan sektörlerini veya mevcut sektör yapısını,tesisin faaliyetinden kaynaklanan<text:line-break/>çevresel etkilerini, altyapı ve atıksu arıtma tesislerine etkilerini, herhangi bir olumsuzluk anında tetikleyici<text:line-break/>etkisini, insanların çalışma ve'yaşam koşullarına etkisini dikkate alarak kurulmasında sakınca gördüğü diğer<text:line-break/>[tesislerin kurufmasına ilişkin olarak, üniversite ve konu ile ilcıili kurumlardan alınacak raporlar çerçevesinde!.<text:line-break/>rxaıaı vciıi. uıydnızB oanayı cuıyeıerı uyguıama Yönetmeliği ve ilgili Mevzuat gereğince ihaleye girmekisteyen alıcılardan ayrıca; Madde 102: “(1) OSB’de arsa tahsisi için, kurulacak tesislerde aşağıdaki şartlar<text:line-break/>aranır: a) Yer seçimi aşamasında getirilen kısıtlamalara uygun talepte bulunulması, b) Kuruluş protokolünde<text:line-break/>belirlenen sektör sınıflamasına uygun tesis olması, c) Kullanılacak elektrik, su ve diğer altyapı ihtiyaçlarının<text:line-break/>OSB'nin sağlayabileceğinden fazla olmaması, ç) OSB'lerde kurulamayacak tesis tanımlamasının içinde<text:line-break/>olmaması.” Hükmüne amirdir Başkalanna devir başlığını taşıyan Madde 109: "(1) Katılımcıların satın aldığı<text:line-break/>parsellerin tapu kayıtlarına geri alım hakkı şerhi konur.(2) Katılımcılara tahsis veya satışı yapılan arsalar hiçbir<text:line-break/>şekilde tahsis amacı dışında kullanılamaz. (3) Bu arsalar katılımcılar veya mirasçıları tarafından borcun<text:line-break/>tamamı ödenmeden ve tesis üretime geçmeden satılamaz, devredilemez ve temlik edilemez, 8u husus<text:line-break/>tapuya şerh edilir. Arsa tahsis ve satışının şirket statüsündeki katılımcılara yapılması halinde, borcu öden-<text:line-break/>meden ve tesis üretime geçmeden arsanın satışını ve spekülatif amaçlı işlemlerle mülkiyet hakkının devri-<text:line-break/>ni önlemeye yönelik tedbirler almakta Bakanlık yetkilidir, (4) Arsa tahsisi veya satışı yapılan firmanın tasfiye-’<text:line-break/>si halinde, firmanın katılımcı vasfını taşıyan ortağına veya ortaklarına tahsis hakkının devri mümkündür. Bu<text:line-break/>konudaki işlemlerin muveaalı olup olmadığının tetkikiyle sonucuna göre gerekli tedbirleri almakta Bakanlık<text:line-break/>yetkilidir. (5) OSB'ce teminat olarak gösterilen ve bu nedenle satışına karar verilen veya katılımcıların bor-<text:line-break/>cundan dolayı satışına karar verilen gayrimenkullerin icra yoluyla satışı halinde: Bakanlık ve OSB alacak-<text:line-break/>larının öncelikle ödenmesi koşuluyla, OSB'nin kuruluş protokolünde öngörülen niteliklere sahip alıcılara<text:line-break/>veya kredi alacaklısı kuruluşa satış yapılabilir. Satış ilanlarında kuruluş protokolünde yer alan katılımcı nite-<text:line-break/>liklerine de yer verilir. (6) Taşınmazların kredi alacaklısı kuruluşa satılması halinde, kredi alacaklısı kuruluş,<text:line-break/>satın aldığı taşınmazı sadece OSB’nin kuruluş protokolünde öngörülen niteliklere sahip gerçek veya tüzel<text:line-break/>kişilere en geç 2 yıl içerisinde satmak veya aynı nitelikteki gerçek veya tüzel kişilere kiraya vermek zorun-<text:line-break/><text:soft-page-break/>dadır, (7) Bu husustaki yasaklara aykırılığın mahkemelerce tespiti halinde, arsa kimin tasarrufunda olursa<text:line-break/>olsun, tahsis veya satış tarihindeki bedeliyle geri alınarak bir başka katılımcıya tahsis ve satışı yapılır, (8) Alıcı<text:line-break/>tapusunu aldıktan ve tesisini ikmal ettikten sonra devir ya da satış söz konusu olması halinde; OSB'nin yeni<text:line-break/>alıcı ile yapacağı sözleşmede, ilk alıcı ile yaptığı sözleşmede bulunan hükümleri çıkarma veya yeni hüküm-<text:line-break/>ler koyma hakkı vardır.” Hükümlerine amirdir.Daha fazla bilgi için Konya 3.0rganize Sanayi Bölge Müdürlü-<text:line-break/>ğümden bilgi alınabilir. 2- Artırmaya iştirak edeceklerin, tahmin edilen değerin % 20'si oranında pey akçe-<text:line-break/>si veya bu miktar kadar banka teminat mektubu vermeleri lazımdır. (Nakit olarak yatnlacak teminatlarda;<text:line-break/>İhaleye katılmak isteyenlerin taşınmazın değerinin %20 sini Konya 5.lcra Müdüriüğü'nün Konya Vakıflar<text:line-break/>Bankası Adliye Sarayı şubesinde bulunan TR46 0001 5001 5800 7290 4954 46 nolu hesaba ihale<text:line-break/>saatinden önce yatnlması dekontunun ihale sırasında ibraz etmeleri) Satış peşin para iledir, alıcı isteğinde<text:line-break/>(10) günü geçmemek üzere süre verilebilir. Damga vergisi, KDV, 1 /2 tapu harcı ile teslim masrafları alıcıya<text:line-break/>aittir. Tellaliye resmi, taşınmazın aynından doğan vergiler satış bedelinden ödenir. 3- ipotek sahibi alacak-<text:line-break/>lılarla diğer ilgilerin (*) bu gayrimenkul üzerindeki haklarını özellikle faiz ve giderlere dair olan iddialarını<text:line-break/>dayanağı belgeler ile (15) gün içinde dairemize bildirmeleri lazımdır; aksi takdirde hakları tapu sicil ile sabit<text:line-break/>olmadıkça paylaşmadan hariç bırakılacaktır. 4- Satış bedeli hemen veya verilen mühlet içinde ödenmezse<text:line-break/>icra ve iflas Kanununun 133 üncü maddesi gereğince ihale feshedilir, ihaleye katılıp daha sonra ihale<text:line-break/>bedelini yatırmamak sureti ile ihalenin feshine sebep olan tüm alıcılar ve kefilleri teklif ettikleri bedel ile son<text:line-break/>ihale bedeli arasındaki farktan ve diğer zararlardan ve ayrıca temerrüt faizinden müteselsilen mesul olacak-<text:line-break/>lardır. ihale farkı ve temerrüt faizi ayrıca hükme hacet kalmaksızın dairemizce tahsil olunacak, bu fark, varsa<text:line-break/>öncelikle teminat bedelinden alınacaktır. 5- Şartname, ilan tarihinden itibaren herkesin görebilmesi için<text:line-break/>dairede açık olup gideri verildiği takdirde isteyen alıcıya bir örneği gönderilebilir. Adına tebligat çıkartılıp bila<text:line-break/>tebliğ dönen ilgililerin ve İİK.nun 127.maddesine göre SATIŞ İLANININ tebliğ adresleri tapuda kayıtlı<text:line-break/>olmayan alakadarlara gönderilen tebligatların, tebliğ imkansızlığı halinde iş bu satış ilanı ve elektronik ortam-<text:line-break/>da yapılan ilan "elektronik ortamda ilan yapılmıştır.' tebliğ yerine geçer. 6- Satışa iştirak edenlerin şartna-<text:line-break/>meyi görmüş ve münderecatını kabul etmiş sayılacakları, başkaca bilgi almak isteyenlerin 2012/6903<text:line-break/>Esas sayılı dosya numarasıyla müdürlüğümüze başvurmaları ilan olunur. 06/06/2013<text:line-break/>KONYA VAKIFLAR BANKASI ADLİYE ŞUBESİ<text:line-break/>İBAN NO : TR46 0001 5001 5800 7290 4954 46</text:p>
      <text:p text:style-name="Standard"><text:soft-page-break/>MİKm.1?6)</text:p>
      <text:p text:style-name="Standard">(*) ilgililer tabirine irtifak hakkı sahipleri de dahildir.</text:p>
      <text:p text:style-name="Standard">*: Bu örnek, bu Yönetmelikten önceki uygulamada kullanılan Örnek 64’e karşılık gelmektedir.</text:p>
      <text:p text:style-name="Standard">B: 36900 wvwv.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44S</meta:editing-duration>
    <meta:editing-cycles>4</meta:editing-cycles>
    <meta:generator>OpenOffice.org/3.3$Win32 OpenOffice.org_project/330m20$Build-9567</meta:generator>
    <dc:date>2013-06-19T10:52:28.10</dc:date>
    <dc:creator>tk emlak .</dc:creator>
    <meta:document-statistic meta:table-count="0" meta:image-count="0" meta:object-count="0" meta:page-count="5" meta:paragraph-count="19" meta:word-count="1544" meta:character-count="11980"/>
    <meta:user-defined meta:name="Info 1"/>
    <meta:user-defined meta:name="Info 2"/>
    <meta:user-defined meta:name="Info 3"/>
    <meta:user-defined meta:name="Info 4"/>
  </office:meta>
</office:document-meta>
</file>