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ext_20_body">
      <style:paragraph-properties fo:margin-left="6.502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6.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style:text-position="33% 80%"/>
    </style:style>
    <style:style style:name="T2" style:family="text">
      <style:text-properties fo:letter-spacing="-0.004cm"/>
    </style:style>
    <style:style style:name="T3" style:family="text">
      <style:text-properties fo:font-size="9pt"/>
    </style:style>
    <style:style style:name="T4" style:family="text">
      <style:text-properties fo:font-size="9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AŞHANDA BULUNAN TAŞINMAZLARIN OTEL OLARAK KİRALAMA İHALESİ İLANI</text:p>
      <text:p text:style-name="P2">Amasya İl Özel İdaresinden:</text:p>
      <text:p text:style-name="P1">İlimiz Amasya Merkez Dere Mahallesi 15 pafta, 229 ada, 1 nolu parselde bulunan TAŞHAN'ın iç kısmı toplam 2.112,76 m<text:span text:style-name="T1">2</text:span>'lik alan OTEL olarak aşağıda özelliği belirtilen taşınmaz, 2886 sayılı Devlet İhale Kanununun 35/a. maddesine göre Kapalı Teklif Usulü ile Amasya İl Özel İdaresi Encümen Toplantı Salonunda (Dere Mh. Amasya Lisesi Karşısı İl Özel İdare Pasajı Kat:4 AMASYA) İl Encümeni tarafından dosyadaki şartname gereğince kiralama ihalesi yapılacaktır.</text:p>
      <text:p text:style-name="P1">İHALE KONUSU TAŞINMAZIN CİNS VE NİTELİKLERİ</text:p>
      <text:p text:style-name="P8"><text:span text:style-name="T3">a</text:span> <text:span text:style-name="T3">- Cinsi                                                     :  Amasya TAŞHAN Otel kiralama işi.</text:span></text:p>
      <text:p text:style-name="P8"><text:span text:style-name="T3">b</text:span> <text:span text:style-name="T3">- Niteliği                                                 :</text:span></text:p>
      <text:p text:style-name="P8"><text:span text:style-name="T4">İç Zemin Kat</text:span>                                              <text:span text:style-name="T3">:</text:span></text:p>
      <text:p text:style-name="P9">Oda Sayısı                                                 :  26</text:p>
      <text:p text:style-name="P9">Kapalı Alanı                                              :  408,93 m<text:span text:style-name="T1">2</text:span> (Odaların Toplam Alanı)</text:p>
      <text:p text:style-name="P9">Revak Alanı                                              :  270,00 m<text:span text:style-name="T1">2</text:span></text:p>
      <text:p text:style-name="P9">Avlu Alanı                                                :  406,98 m2</text:p>
      <text:p text:style-name="P9">Toplam Alan                                             :  1.085,91 m<text:span text:style-name="T1">2</text:span></text:p>
      <text:p text:style-name="P8"><text:span text:style-name="T4">1. Kat</text:span>                                                         <text:span text:style-name="T3">:</text:span></text:p>
      <text:p text:style-name="P9">Oda Sayısı                                                 :  38</text:p>
      <text:p text:style-name="P9">Kapalı Alanı                                              :  643,24 m<text:span text:style-name="T1">2</text:span> (Odaların Toplam Alanı)</text:p>
      <text:p text:style-name="P9">Gezinti Alanı                                             :  383,61 m<text:span text:style-name="T1">2</text:span></text:p>
      <text:p text:style-name="P9">Toplam Alan                                             :  1.026,85 m<text:span text:style-name="T1">2</text:span></text:p>
      <text:p text:style-name="P9">İHALE USULÜ                                       :  2886 sayılı Kanunun 35/a. maddesi gereğince Kapalı Teklif Usulü</text:p>
      <text:p text:style-name="P9">KİRA SÜRESİ                                         :  On (10) yıl.</text:p>
      <text:p text:style-name="P9">TAHMİNİ 1 AYLIK KİRA BEDELİ      :  23.000,00.TL.</text:p>
      <text:p text:style-name="P9">TAHMİNİ 10 YILLIK KİRA BEDELİ    :  2.760.000,00.TL.</text:p>
      <text:p text:style-name="P9">GEÇİCİ TEMİNATI                                :  83.000,00.TL.</text:p>
      <text:p text:style-name="P9">ŞARTNAME BEDELİ                             :  1.000,00.TL.</text:p>
      <text:p text:style-name="P9">İHALE TARİHİ                                       :  30/04/2013</text:p>
      <text:p text:style-name="P9">İHALE SAATİ                                         :  14:00</text:p>
      <text:p text:style-name="P1">İHALEYE KATILABİLME ŞARTLARI</text:p>
      <text:p text:style-name="P1">1 - Gerçek Kişilerin;</text:p>
      <text:p text:style-name="P6"><text:span text:style-name="T3">a</text:span> <text:span text:style-name="T3">- Yasal yerleşim yeri sahibi olmaları ve belgelendirmeleri (Nüfus Müdürlüklerinden)</text:span></text:p>
      <text:p text:style-name="P6"><text:span text:style-name="T3">b</text:span> <text:span text:style-name="T3">- 2013 yılı vizeli Sanayi ve Ticaret Odası, Esnaf ve Sanatkarlar Odası veya benzeri mesleki kuruluşların siciline kayıtlı olmak ve buna dair belgeyi ibraz etmek.</text:span></text:p>
      <text:p text:style-name="P6"><text:span text:style-name="T3">c</text:span> <text:span text:style-name="T3">- Noter tasdikli imza sirküleri.</text:span></text:p>
      <text:p text:style-name="P6"><text:span text:style-name="T3">d</text:span> <text:span text:style-name="T3">- İstekliler adına vekaleten iştirak ediliyor ise istekli adına teklifte bulunacak kişinin noter onaylı vekaletnamesi ve imza sirküleri.</text:span></text:p>
      <text:p text:style-name="P1">2 - Özel hukuk tüzel kişilerin;</text:p>
      <text:p text:style-name="P1">Yukarıda belirtilen şartlardan ayrı olarak, İdare merkezlerinin bulunduğu yer mahkemesinden veya siciline kayıtlı bulunduğu ticaret ve sanayi odasından ya da benzeri mesleki kuruluşların, ihalenin yapıldığı yıl içinde alınmış sicil kayıt belgesi, son şeklini gösterir ticari sicil gazetesi (aslı veya noter onaylı örneği) ile tüzel kişilik adına ihaleye katılacak veya teklifte bulunacak kişilerin tüzel kişiliği temsile tam yetkili olduklarını gösterir noterlikçe tasdik edilmiş vekaletname ve imza sirkülerini vermeleri</text:p>
      <text:p text:style-name="P1">3 - Ortak Girişim şeklinde teklif verilmesi halinde, ihale şartnamesi ekindeki örneğine uygun Noter Tasdikli Ortak Girişim Beyannamesi ile Ortaklarca imzalanan Ortaklık Sözleşmesi ve her bir ortak için yukarıda 1.bendin a,b,c,d ve 5,6 bentlerinde istenilen belgeler, (ortak girişim olarak ihaleye katılanlardan pilot ortağın payı ortaklıkta % 51’in altına düşmeyecek ve 8. bendinde öngörülen şartlar pilot ortak tarafından ayrıca yerine getirilecektir.)</text:p>
      <text:p text:style-name="P1">4 - İhaleye katılacak olanların ihale şartname bedelini Halk Bankası Amasya Şubesi TR76 0001 2009 3000 0005 0000 14 nolu İl Özel İdare banka hesabına yatırmış olmaları ve yatırdığına dair belgeyi ihale komisyonuna ibraz etmeleri gerekmektedir.</text:p>
      <text:p text:style-name="P1">5 - Vergi borcu bulunmadığına veya borcun taksitlendirildiğine dair bağlı bulunduğu Vergi Dairesinden 2013 yılında alacağı belge aslı veya Noter tasdikli örneği,</text:p>
      <text:p text:style-name="P1">6 - Sosyal Güvenlik Kurumuna borcu bulunmadığına dair ilgili kurumdan 2013 tarihli alınacak belgenin aslı,</text:p>
      <text:p text:style-name="P1">7 - İhaleye katılacak olanların geçici teminatı Halk Bankası Amasya Şubesi TR76 0001 2009 3000 0005 0000 14 nolu İl Özel İdare banka hesabına yatırmış olmaları ve yatırdığına dair belgeyi ihale komisyonuna ibraz etmeleri gerekmektedir.</text:p>
      <text:p text:style-name="P1">8 - En az teklif ettiği Bir (1) yıllık kira bedeli kadar teminat kredisi ve aynı miktar nakit kredisi olduğuna dair banka referans mektubu ve teyit yazısı aslı.</text:p>
      <text:p text:style-name="P1">9 - İhaleye girecek gerçek ve özel hukuk tüzel kişiler yukarıdaki istenilen belgelerle birlikte İmzalanmış ihale şartnamesini ve eklerini ihale günü saat 14:00'a kadar dosya halinde İdareye vermeleri gerekmektedir.</text:p>
      <text:p text:style-name="P1">İhaleye katılan her istekli kiralanacak yeri görmüş, imzaladığı bu şartnamedeki şartlarla, kira sözleşmesine konulmuş şartları okumuş ve kabul etmiş sayılır. İdare ihaleyi yapıp yapmamakta serbestir. İhale Şartnamesi ve ekleri İdaremizin www.amasyaozelidare.gov.tr adresinden ve Amasya İl Özel İdaresi Emlak ve İstimlak Müdürlüğünden ücretsiz görülebilir. İhale Şartnamesi ve eklerinin yer aldığı ihale CD’sini Amasya İl Özel İdaresi Emlak ve İstimlak Müdürlüğünden temin edilebilir.</text:p>
      <text:p text:style-name="P6"><text:span text:style-name="T3">İletişim : 0</text:span> <text:span text:style-name="T3">358 211 01 10 Dahili : 209-203- 229'dan bilgi alınabilir.</text:span></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4M6S</meta:editing-duration>
    <meta:editing-cycles>26</meta:editing-cycles>
    <meta:generator>OpenOffice.org/3.3$Win32 OpenOffice.org_project/330m20$Build-9567</meta:generator>
    <dc:date>2013-04-19T10:52:24.03</dc:date>
    <dc:creator>tk emlak .</dc:creator>
    <meta:document-statistic meta:table-count="0" meta:image-count="0" meta:object-count="0" meta:page-count="1" meta:paragraph-count="44" meta:word-count="643" meta:character-count="5226"/>
    <meta:user-defined meta:name="Info 1"/>
    <meta:user-defined meta:name="Info 2"/>
    <meta:user-defined meta:name="Info 3"/>
    <meta:user-defined meta:name="Info 4"/>
  </office:meta>
</office:document-meta>
</file>