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8.5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8.5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8.5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able_20_Contents">
      <style:paragraph-properties fo:margin-left="0cm" fo:margin-right="1.697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14" style:family="paragraph" style:parent-style-name="Table_20_Contents">
      <style:paragraph-properties fo:margin-left="0cm" fo:margin-right="0.4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2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3" style:family="text">
      <style:text-properties style:text-position="33% 80%"/>
    </style:style>
    <style:style style:name="T4" style:family="text">
      <style:text-properties fo:font-size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1">TAŞINMAZ MAL SATILACAKTIR</text:span></text:span></text:p>
      <text:p text:style-name="P5">Karabük Üniversitesi Rektörlüğünden:</text:p>
      <text:p text:style-name="P2">Madde 1 - Üniversitemizin özel mülkiyetinde bulunan, Karabük İli, Merkez İlçesi, Yenişehir Mahallesi, 1049 ada, 3 parselde kayıtlı 8961 m<text:span text:style-name="T3">2</text:span> taşınmaz (arsa), 2886 sayılı Devlet İhale Kanununun 36’ncı maddesine göre Kapalı Teklif Usulü ile 12/06/2013 tarihinde saat 11.00’da 10  0. Yıl Mah. Balıklarkayası Mevkii Rektörlük Hizmet Binası 3. Kat Senato Toplantı Odası KARABÜK adresinde ihale edilecektir.</text:p>
      <text:p text:style-name="P2">Madde 2 - İhale şartnamesi ve ekleri İdari ve Mali İşler Daire Başkanlığı 100. Yıl Mah. Balıklarkayası Mevkii Rektörlük Hizmet Binası B Blok 3. Kat KARABÜK adresinden satın alınabilir ve aynı adreste ücretsiz görülebilir. Şartname bedeli 100,00.-TL (Yüz Türklirası) olup, şartname bedelinin Üniversitemiz Strateji Geliştirme Daire Başkanlığı veznesine ya da Strateji Geliştirme Daire Başkanlığı'nın Ziraat Bankası Karabük Üniversitesi Şubesi nezdindeki TR950001002293517206615044 nolu hesaba yatırılması gerekmektedir.</text:p>
      <text:p text:style-name="P2">Madde 3 - Taşınmazın tahmin edilen bedeli 6.857.853,30.-TL (Altımilyon sekiyüzelliyedibin sekizyüzelliüç türklirası otuz kuruş) + KDV dir. Geçici teminat miktarı 205.735,60.-TL. (ikiyüzbeşbin yediyüzotuzbeş türklirası altmış kuruştur.)</text:p>
      <text:p text:style-name="P2">Madde 4 - İdare ihaleyi yapıp yapmamakta ve uygun bedeli tespit etmekte serbesttir.</text:p>
      <text:p text:style-name="P2">Madde 5 - İhaleye katılmak isteyenlerden istenen belgeler:</text:p>
      <text:p text:style-name="P2">Geçici teminat, şartname ekinde yer alan forma uygun teklif mektubu, ihaleye iştirak eden tarafından her sayfası ayrı ayrı imzalanmış şartname, tebligat için adres beyanı ile birlikte, ayrıca;</text:p>
      <text:p text:style-name="P2">a) Gerçek Kişilerden</text:p>
      <text:p text:style-name="P2">1) Nüfus Cüzdanı Sureti</text:p>
      <text:p text:style-name="P2">2) Noter tasdikli imza beyannamesi</text:p>
      <text:p text:style-name="P2">3) Kanuni İkametgahını gösterir belge</text:p>
      <text:p text:style-name="P2">b) Tüzel Kişilerden</text:p>
      <text:p text:style-name="P2">1) Kayıtlı bulunduğu Ticaret ve/veya Sanayi Odasından, ihale yılı içinde alınmış tüzel kişiliğin odaya kayıtlı olduğunu gösterir belge,</text:p>
      <text:p text:style-name="P2">2) Tüzel kişiliğin ortakları, üyeleri veya kurucuları ile tüzel kişiliğin yönetimindeki görevlileri belirten son durumu gösterir Ticaret Sicil Gazetesi veya bu hususları gösterir resmi belgeler ile tüzel kişiliğin imza sirküleri</text:p>
      <text:p text:style-name="P2">3) Kanuni ikametgahı gösterir belge (Oda kayıt belgesi veya Ticaret Sicil gazetesinde yer almamışsa)</text:p>
      <text:p text:style-name="P2">c) İsteklinin Dernek, Federasyon, Konfederasyon veya Vakıf olması halinde; ayrıca Resmi makamlardan alınmış halen faaliyette olduklarını gösterir belge, Gayrimenkul alınması hakkında Genel Kurul kararının Noter tasdikli sureti, Temsile yetkili kişilerin Noter tasdikli imza sirküleri ve yetki belgeleri.</text:p>
      <text:p text:style-name="P2">d) İsteklinin Ortak girişim olması durumunda ayrıca ortak girişme ilişkin noter tasdikli beyanname sunmaları zorunludur.</text:p>
      <text:p text:style-name="P2">e) İhaleye vekaleten katılım halinde noter tasdikli vekaletname ve vekile ait noter tasdikli imza beyannamesi</text:p>
      <text:p text:style-name="P2">Madde 6 - Tekliflerin 12/06/2013 tarihi saat 11.00’a kadar 100. Yıl Mah. Balıklarkayası Mevkii Rektörlük Hizmet Binası B Blok 3. Kat İdari ve Mali İşler Daire Başkanlığı KARABÜK adresine teslim edilmesi şarttır.</text:p>
      <text:p text:style-name="P3">4102/1-1</text:p>
      <text:p text:style-name="P1"><text:a xlink:type="simple" xlink:href="http://www.resmigazete.gov.tr/ilanlar/20130520-3.htm#_top"><text:span text:style-name="T2">▲</text:span></text:a></text:p>
      <text:p text:style-name="P1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M30S</meta:editing-duration>
    <meta:editing-cycles>110</meta:editing-cycles>
    <meta:generator>OpenOffice.org/3.3$Win32 OpenOffice.org_project/330m20$Build-9567</meta:generator>
    <dc:date>2013-05-20T11:19:25.12</dc:date>
    <meta:document-statistic meta:table-count="0" meta:image-count="0" meta:object-count="0" meta:page-count="1" meta:paragraph-count="22" meta:word-count="384" meta:character-count="2894"/>
    <meta:user-defined meta:name="Info 1"/>
    <meta:user-defined meta:name="Info 2"/>
    <meta:user-defined meta:name="Info 3"/>
    <meta:user-defined meta:name="Info 4"/>
  </office:meta>
</office:document-meta>
</file>